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.917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17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917cm" fo:margin-right="0cm" fo:margin-top="0cm" fo:margin-bottom="0cm" loext:contextual-spacing="false" fo:text-indent="-0.917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size-asian="16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fo:font-size="12pt" officeooo:paragraph-rsid="00085b10" style:font-size-asian="12pt" style:font-size-complex="12pt"/>
    </style:style>
    <style:style style:name="T1" style:family="text">
      <style:text-properties fo:font-size="14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85b10"/>
    </style:style>
    <style:style style:name="T4" style:family="text">
      <style:text-properties style:font-size-asian="14pt" style:font-weight-asian="bold"/>
    </style:style>
    <style:style style:name="T5" style:family="text">
      <style:text-properties officeooo:rsid="00085b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路竹區公所役政業務宣導</text:p>
      <text:p text:style-name="P5"><text:span text:style-name="T1">108</text:span><text:span text:style-name="T4">年專科以上學校男子分階段常備兵役軍事訓練申請須知</text:span></text:p>
      <text:p text:style-name="P1"><text:span text:style-name="T2">83~91</text:span>年次在學男子，有意願申請於<text:span text:style-name="T2">109</text:span>年及<text:span text:style-name="T2">110</text:span>年連續<text:span text:style-name="T2">2</text:span>年暑假期間分階段接受常備兵役軍事訓練者，請詳閱下列說明：</text:p>
      <text:p text:style-name="P3">一、申請對象：</text:p>
      <text:p text:style-name="P3"><text:span text:style-name="T2">(</text:span>一<text:span text:style-name="T2">)</text:span>符合下列條件之一者，均可申請：<text:span text:style-name="T2">83~90</text:span>年次之就讀國內外<text:span text:style-name="T2">(</text:span>含香港、澳門或大陸地區<text:span text:style-name="T2">)</text:span>專科以上學校男子， 可連續二年暑假分階段接受常備兵役軍事訓練者，皆可提出申請。<text:span text:style-name="T2">91</text:span>年次接近役齡男子<text:span text:style-name="T2">(</text:span>即志願提前於<text:span text:style-name="T2">18</text:span>歲之年接受徵兵處理<text:span text:style-name="T2">)</text:span>符合前揭條件者亦可申請。 </text:p>
      <text:p text:style-name="P3"><text:span text:style-name="T2">(</text:span>二<text:span text:style-name="T2">)</text:span>限制申請條件：目前就讀高中、高職學校男子或曾完成第<text:span text:style-name="T2">1</text:span>年分<text:span text:style-name="T2">(</text:span>二<text:span text:style-name="T2">)</text:span>階段軍事訓練，第<text:span text:style-name="T2">2</text:span>年因故辦理延期徵集未入營者，不得再申請分階段接受常備兵役軍事訓練；重複申請並中籤者，戶籍地公所將撤銷其中籤資格。</text:p>
      <text:p text:style-name="P3">二、申請時間及方式：</text:p>
      <text:p text:style-name="P3"><text:span text:style-name="T2">(</text:span>一<text:span text:style-name="T2">)108</text:span>年<text:span text:style-name="T2">10</text:span>月<text:span text:style-name="T2">16</text:span>日<text:span text:style-name="T2">(</text:span>星期三<text:span text:style-name="T2">)</text:span>上午<text:span text:style-name="T2">10</text:span>時至<text:span text:style-name="T2">108</text:span>年<text:span text:style-name="T2">11</text:span>月<text:span text:style-name="T2">15</text:span>日<text:span text:style-name="T2">(</text:span>星期五<text:span text:style-name="T2">)</text:span>下午<text:span text:style-name="T2">5</text:span>時，於內政部役政署網站首頁「申請分階段接受常備兵役軍事訓練系統」進行申請作業。</text:p>
      <text:p text:style-name="P3"><text:span text:style-name="T2">(</text:span>二<text:span text:style-name="T2">)</text:span>申請人數超過公告員額時，內政部役政署將於<text:span text:style-name="T2">108</text:span>年<text:span text:style-name="T2">11</text:span>月<text:span text:style-name="T2">18</text:span>日<text:span text:style-name="T2">(</text:span>星期一<text:span text:style-name="T2">)</text:span>上午<text:span text:style-name="T2">10</text:span>時，假行政院人事行政總處公務人力發展學院<text:span text:style-name="T2">(</text:span>南投院區<text:span text:style-name="T2">)</text:span>進行申請序號末<text:span text:style-name="T2">2</text:span>碼公開抽籤。</text:p>
      <text:p text:style-name="P3"><text:span text:style-name="T2">(</text:span>三<text:span text:style-name="T2">)</text:span>抽籤結果將於<text:span text:style-name="T2">108</text:span>年<text:span text:style-name="T2">11</text:span>月<text:span text:style-name="T2">18</text:span>日下午<text:span text:style-name="T2">3</text:span>時後，公布於內政部役政署網站最新消息，並發送<text:span text:style-name="T2">email</text:span>通知抽中之籤號。申請人請自行核對申請序號末<text:span text:style-name="T2">2</text:span>碼，即可得知是否中籤。</text:p>
      <text:p text:style-name="P8"><text:span text:style-name="T2">(</text:span>四<text:span text:style-name="T2">)</text:span>役男線上申請時，即應依國防部排定三個梯次入營時間<text:span text:style-name="T2">(</text:span><text:span text:style-name="T3">109年6月17日</text:span>、<text:span text:style-name="T5">7月9日</text:span>、<text:span text:style-name="T5">7月21日</text:span><text:span text:style-name="T2">)</text:span>，</text:p>
      <text:p text:style-name="P8"><text:s text:c="7"/>擇一梯次申請。選擇第一梯次、第三梯次者，中籤錄取且經徵兵檢查判定常備役體位者，統一賦予</text:p>
      <text:p text:style-name="P8"><text:s text:c="7"/>「陸軍」軍種，接受陸軍軍事訓練，無法配合者，請勿選服第一梯次、第三梯次。選擇第二梯次，</text:p>
      <text:p text:style-name="P8"><text:s text:c="9"/>請就陸軍、海軍艦艇兵或海軍陸戰隊，選擇一個軍種兵科，申請本梯次並抽中且經徵兵檢查判定</text:p>
      <text:p text:style-name="P8"><text:s text:c="9"/>常備役體位者，依選擇軍種兵科接受軍事訓練，無法配合者，請勿選服。</text:p>
      <text:p text:style-name="P3">三、注意事項：</text:p>
      <text:p text:style-name="P3"><text:span text:style-name="T2">(</text:span>一<text:span text:style-name="T2">)</text:span>參加分階段接受常備兵役軍事訓練系統線上申請者，無須繳交任何在學證明文件，中籤後戶籍所在地鄉<text:span text:style-name="T2">(</text:span>鎮、市、區<text:span text:style-name="T2">)</text:span>公所主動查驗就學狀況，倘有疑義將通知中籤者繳交在學證明文件，不符合者即撤銷其中籤資格。</text:p>
      <text:p text:style-name="P3"><text:span text:style-name="T2">(</text:span>二<text:span text:style-name="T2">)</text:span> <text:span text:style-name="T2">109</text:span>年<text:span text:style-name="T2">1</text:span>月<text:span text:style-name="T2">31</text:span>日前戶籍地鄉（鎮、市、區）公所主動通知中籤者徵兵檢查，並辦理後續軍種兵科抽籤及徵集等徵兵處理事宜。</text:p>
      <text:p text:style-name="P3"><text:span text:style-name="T2">(</text:span>三<text:span text:style-name="T2">)</text:span>中籤者因故欲放棄時，應攜帶身分證明文件洽戶籍地公所切結放棄 <text:span text:style-name="T2">(</text:span>已完成徵兵檢查及軍種兵科抽籤者，維持原體位及軍種兵科籤號<text:span text:style-name="T2">)</text:span>。如已接獲分階段常備兵役軍事訓練徵集令，則須符合徵兵規則第<text:span text:style-name="T2">29</text:span>條附件「應徵役男延期徵集入營事故表」原因，始得檢具相關證明文件向戶籍地公所兵役單位申辦延期徵集；有關上揭延期徵集入營事故表，可至內政部役政署網站<text:span text:style-name="T2">(http://www.nca.gov.tw)</text:span>－業務資訊<text:span text:style-name="T2">-</text:span>役政法規<text:span text:style-name="T2">-</text:span>徵兵規則附件「應徵役男延期徵集入營事故表」查詢。</text:p>
      <text:p text:style-name="P3"><text:span text:style-name="T2">(</text:span>四<text:span text:style-name="T2">)</text:span>入營時間：依國防部規劃<text:span text:style-name="T2">109</text:span>年及<text:span text:style-name="T2">110</text:span>年連續<text:span text:style-name="T2">2</text:span>年暑假梯次<text:span text:style-name="T2">(6</text:span>月中旬、<text:span text:style-name="T2">7</text:span>月上旬、<text:span text:style-name="T2">7</text:span>月下旬<text:span text:style-name="T2">)</text:span>， 排定梯次入營<text:span text:style-name="T2">(</text:span>第<text:span text:style-name="T2">2</text:span>年入營梯次對應第<text:span text:style-name="T2">1</text:span>年，不得更換<text:span text:style-name="T2">)</text:span>。</text:p>
      <text:p text:style-name="P3"><text:span text:style-name="T2">(</text:span>五<text:span text:style-name="T2">)</text:span>凡符合申請分階段常備兵役軍事訓練條件且有意願之役男，於提出申請前請審慎考量，並規劃連續<text:span text:style-name="T2">2</text:span>年暑假行程；接近役齡男子經中籤後，應另填具提前入營申請書俾憑辦理後續徵兵處理事宜。</text:p>
      <text:p text:style-name="P3"><text:span text:style-name="T2">(</text:span>六<text:span text:style-name="T2">)</text:span>接獲徵集令役男，未經核准延期徵集者，仍應依徵集令指定時間、地點入營，無故未入營者，依妨害兵役治罪條例移送法辦。</text:p>
      <text:p text:style-name="P6"><text:span text:style-name="T2">(</text:span>七<text:span text:style-name="T2">)</text:span>各梯次入營日前<text:span text:style-name="T2">20</text:span>天，將依役男出境處理辦法第<text:span text:style-name="T2">9</text:span>條限制出境，無法配合者請勿提出申請。</text:p>
      <text:p text:style-name="P2">以上申辦事項，如尚有疑義，請逕向本所民政課鄭小姐電話<text:span text:style-name="T2">07-6979219</text:span>洽詢。</text:p>
      <text:p text:style-name="P7">高雄市路竹區公所關心您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4:48.195000000</meta:creation-date>
    <dc:date>2019-09-30T11:52:43.955000000</dc:date>
    <meta:editing-duration>PT10M2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5" meta:word-count="1410" meta:character-count="1533" meta:non-whitespace-character-count="1495"/>
  </office:meta>
</office:document-meta>
</file>