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.049cm" fo:margin-right="0cm" fo:margin-top="0cm" fo:margin-bottom="0cm" loext:contextual-spacing="false" style:line-height-at-least="0.953cm" fo:text-indent="-0.049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margin-top="0cm" fo:margin-bottom="0cm" loext:contextual-spacing="false" style:line-height-at-least="0.882cm" fo:text-indent="-0.847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953cm" fo:text-align="center" style:justify-single-word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fo:margin-top="0cm" fo:margin-bottom="0cm" loext:contextual-spacing="false" style:line-height-at-least="0.953cm"/>
      <style:text-properties style:font-name="標楷體" style:font-name-asian="標楷體"/>
    </style:style>
    <style:style style:name="P6" style:family="paragraph" style:parent-style-name="Text_20_body">
      <style:paragraph-properties fo:margin-top="0cm" fo:margin-bottom="0cm" loext:contextual-spacing="false" style:line-height-at-least="0.953cm"/>
      <style:text-properties style:font-name="標楷體" style:font-name-asian="標楷體" style:font-size-asian="14pt"/>
    </style:style>
    <style:style style:name="P7" style:family="paragraph" style:parent-style-name="Text_20_body">
      <style:paragraph-properties fo:margin-top="0cm" fo:margin-bottom="0cm" loext:contextual-spacing="false" style:line-height-at-least="0.882cm"/>
      <style:text-properties style:font-name="標楷體" fo:font-size="12pt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.953cm"/>
      <style:text-properties fo:color="#000000" style:font-name="標楷體" style:font-name-asian="標楷體"/>
    </style:style>
    <style:style style:name="P9" style:family="paragraph" style:parent-style-name="Text_20_body">
      <style:paragraph-properties fo:margin-top="0cm" fo:margin-bottom="0cm" loext:contextual-spacing="false" style:line-height-at-least="0.953cm"/>
      <style:text-properties fo:color="#000000" style:font-name="標楷體" style:font-name-asian="標楷體" style:font-size-asian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style:font-size-asian="16pt"/>
    </style:style>
    <style:style style:name="T5" style:family="text">
      <style:text-properties fo:color="#000000" style:font-size-asian="16pt"/>
    </style:style>
    <style:style style:name="T6" style:family="text">
      <style:text-properties fo:color="#000000" fo:font-size="16pt" fo:language="en" fo:country="US"/>
    </style:style>
    <style:style style:name="T7" style:family="text">
      <style:text-properties fo:color="#000000" fo:font-size="16pt" fo:language="en" fo:country="U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役男接受兵籍調查代辦委託書</text:p>
      <text:p text:style-name="P8"/>
      <text:p text:style-name="P2"><text:span text:style-name="T5">本人</text:span><text:span text:style-name="T4">　　　　　</text:span><text:span text:style-name="T5">民國</text:span><text:span text:style-name="T4">　 </text:span><text:span text:style-name="T5">年</text:span><text:span text:style-name="T4">　 </text:span><text:span text:style-name="T5">月</text:span><text:span text:style-name="T4"> <text:s text:c="3"/></text:span><text:span text:style-name="T5">日出生，接獲通知於</text:span></text:p>
      <text:p text:style-name="P2"><text:span text:style-name="T7">108</text:span><text:span text:style-name="T5">年</text:span><text:span text:style-name="T7">10</text:span><text:span text:style-name="T5">月</text:span><text:span text:style-name="T4"> <text:s text:c="2"/></text:span><text:span text:style-name="T5">日至高雄市</text:span><text:span text:style-name="T4">路竹</text:span><text:span text:style-name="T5">區接受（參加）兵籍調查，因</text:span><text:span text:style-name="T4">　　　</text:span><text:span text:style-name="T3"> <text:s text:c="2"/></text:span><text:span text:style-name="T5">之事由，無法前往，所以授權委託</text:span></text:p>
      <text:p text:style-name="P2"><text:span text:style-name="T4">　　　　　　</text:span><text:span text:style-name="T5">（關係：</text:span><text:span text:style-name="T4">　　　</text:span><text:span text:style-name="T5">）代理本人參加接受兵籍調查之權利。</text:span></text:p>
      <text:p text:style-name="P9">　　　此　致</text:p>
      <text:p text:style-name="P9">高雄市路竹區公所</text:p>
      <text:p text:style-name="P5"><text:span text:style-name="T5">委託人</text:span><text:span text:style-name="T6">(</text:span><text:span text:style-name="T5">役男</text:span><text:span text:style-name="T6">)</text:span><text:span text:style-name="T5">：　　　　　　　　（簽章）</text:span></text:p>
      <text:p text:style-name="P5"><text:span text:style-name="T5">身分證統一編號：</text:span><text:span text:style-name="T2"> </text:span></text:p>
      <text:p text:style-name="P5"><text:span text:style-name="T5">代 <text:s/></text:span><text:span text:style-name="T2"><text:s/></text:span><text:span text:style-name="T5">理 <text:s/></text:span><text:span text:style-name="T2"><text:s/></text:span><text:span text:style-name="T5">人：　　　　　　　　（簽章）</text:span></text:p>
      <text:p text:style-name="P9">身分證統一編號：</text:p>
      <text:p text:style-name="P9">聯絡地址：高雄市路竹區</text:p>
      <text:p text:style-name="P5"><text:span text:style-name="T5">聯絡電話：</text:span><text:span text:style-name="T2"> </text:span></text:p>
      <text:p text:style-name="P5"><text:span text:style-name="T5">中華民國　</text:span><text:span text:style-name="T6">108</text:span><text:span text:style-name="T5">　　年　　</text:span><text:span text:style-name="T6">10</text:span><text:span text:style-name="T5">　　月　　　　　日</text:span></text:p>
      <text:p text:style-name="P6">備註：</text:p>
      <text:p text:style-name="P7">一、填寫委託書目的：</text:p>
      <text:p text:style-name="P3">　　高雄市兵役處為本市役男於接受徵兵處理期間辦理團體保險，其保險對象除役男本人外，另代理役男因事故無法前往參加兵籍調查之代辦者，亦為保險對象，為證明代辦者經役男本人授權代理，特立委託書，以確保權益。</text:p>
      <text:p text:style-name="P3">二、代理人資格條件如下：役男本人因故無法接受兵籍調查者，由<text:span text:style-name="T1">戶長或親屬</text:span>代辦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1:21:43.521000000</meta:creation-date>
    <dc:date>2019-09-20T11:24:02.699000000</dc:date>
    <meta:editing-duration>PT2M20S</meta:editing-duration>
    <meta:editing-cycles>1</meta:editing-cycles>
    <meta:document-statistic meta:table-count="0" meta:image-count="0" meta:object-count="0" meta:page-count="1" meta:paragraph-count="17" meta:word-count="309" meta:character-count="388" meta:non-whitespace-character-count="315"/>
    <meta:generator>LibreOffice/5.2.3.3$Windows_x86 LibreOffice_project/d54a8868f08a7b39642414cf2c8ef2f228f780cf</meta:generator>
  </office:meta>
</office:document-meta>
</file>