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0826in"/>
    </style:style>
    <style:style style:name="TableColumn11" style:family="table-column">
      <style:table-column-properties style:column-width="0.4694in"/>
    </style:style>
    <style:style style:name="TableColumn12" style:family="table-column">
      <style:table-column-properties style:column-width="0.6138in"/>
    </style:style>
    <style:style style:name="TableColumn13" style:family="table-column">
      <style:table-column-properties style:column-width="0.3145in"/>
    </style:style>
    <style:style style:name="TableColumn14" style:family="table-column">
      <style:table-column-properties style:column-width="0.3152in"/>
    </style:style>
    <style:style style:name="TableColumn15" style:family="table-column">
      <style:table-column-properties style:column-width="0.059in"/>
    </style:style>
    <style:style style:name="TableColumn16" style:family="table-column">
      <style:table-column-properties style:column-width="0.2555in"/>
    </style:style>
    <style:style style:name="TableColumn17" style:family="table-column">
      <style:table-column-properties style:column-width="0.0166in"/>
    </style:style>
    <style:style style:name="TableColumn18" style:family="table-column">
      <style:table-column-properties style:column-width="0.2986in"/>
    </style:style>
    <style:style style:name="TableColumn19" style:family="table-column">
      <style:table-column-properties style:column-width="0.3152in"/>
    </style:style>
    <style:style style:name="TableColumn20" style:family="table-column">
      <style:table-column-properties style:column-width="0.3145in"/>
    </style:style>
    <style:style style:name="TableColumn21" style:family="table-column">
      <style:table-column-properties style:column-width="0.3152in"/>
    </style:style>
    <style:style style:name="TableColumn22" style:family="table-column">
      <style:table-column-properties style:column-width="0.3145in"/>
    </style:style>
    <style:style style:name="TableColumn23" style:family="table-column">
      <style:table-column-properties style:column-width="0.3152in"/>
    </style:style>
    <style:style style:name="TableColumn24" style:family="table-column">
      <style:table-column-properties style:column-width="0.3152in"/>
    </style:style>
    <style:style style:name="Table8" style:family="table">
      <style:table-properties style:width="6.202in" fo:margin-left="0.0194in" table:align="left"/>
    </style:style>
    <style:style style:name="TableRow25" style:family="table-row">
      <style:table-row-properties style:min-row-height="0.314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line-height="0.1388in" fo:text-indent="0.0763in"/>
      <style:text-properties style:font-name="標楷體" style:font-name-asian="標楷體" style:letter-kerning="true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32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Cell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style:snap-to-layout-grid="false" fo:text-align="justify" fo:line-height="0.1111in"/>
      <style:text-properties style:font-name="標楷體" style:font-name-asian="標楷體" style:letter-kerning="true" fo:font-size="8pt" style:font-size-asian="8pt" style:font-size-complex="8pt"/>
    </style:style>
    <style:style style:name="TableRow53" style:family="table-row">
      <style:table-row-properties style:min-row-height="0.2888in" fo:keep-together="always"/>
    </style:style>
    <style:style style:name="TableCell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62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Row63" style:family="table-row">
      <style:table-row-properties style:min-row-height="0.3062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267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 style:line-height-at-least="0.1388in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Row82" style:family="table-row">
      <style:table-row-properties style:min-row-height="0.2826in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388in"/>
    </style:style>
    <style:style style:name="T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Row95" style:family="table-row">
      <style:table-row-properties style:min-row-height="0.2576in" fo:keep-together="always"/>
    </style:style>
    <style:style style:name="P96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99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TableRow106" style:family="table-row">
      <style:table-row-properties style:min-row-height="0.5944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line-height="0.1388in"/>
    </style:style>
    <style:style style:name="T11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19" style:parent-style-name="內文" style:family="paragraph">
      <style:paragraph-properties style:snap-to-layout-grid="false" fo:text-align="justify" fo:line-height="0.1388in"/>
    </style:style>
    <style:style style:name="T12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129" style:family="table-row">
      <style:table-row-properties style:min-row-height="0.6576in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true" fo:font-size="11pt" style:font-size-asian="11pt" style:font-size-complex="11pt"/>
    </style:style>
    <style:style style:name="P132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true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135" style:parent-style-name="內文" style:family="paragraph">
      <style:paragraph-properties style:snap-to-layout-grid="false" fo:text-align="justify" fo:line-height="0.1388in"/>
    </style:style>
    <style:style style:name="T13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40" style:parent-style-name="內文" style:family="paragraph">
      <style:paragraph-properties style:snap-to-layout-grid="false" fo:text-align="justify" fo:line-height="0.1388in"/>
      <style:text-properties style:font-name="標楷體" style:font-name-asian="標楷體" style:letter-kerning="true" fo:font-size="11pt" style:font-size-asian="11pt" style:font-size-complex="11pt"/>
    </style:style>
    <style:style style:name="P141" style:parent-style-name="內文" style:family="paragraph">
      <style:paragraph-properties style:snap-to-layout-grid="false" fo:text-align="justify" fo:line-height="0.1388in"/>
    </style:style>
    <style:style style:name="T14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44" style:parent-style-name="內文" style:family="paragraph">
      <style:paragraph-properties style:snap-to-layout-grid="false" fo:text-align="justify" fo:line-height="0.1388in"/>
    </style:style>
    <style:style style:name="T1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148" style:family="table-row">
      <style:table-row-properties style:min-row-height="0.5701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true" fo:font-size="11pt" style:font-size-asian="11pt" style:font-size-complex="11pt"/>
    </style:style>
    <style:style style:name="P151" style:parent-style-name="內文" style:family="paragraph">
      <style:paragraph-properties style:snap-to-layout-grid="false" fo:text-align="center" fo:line-height="0.1944in"/>
      <style:text-properties style:font-name="標楷體" style:font-name-asian="標楷體" style:letter-kerning="true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style:snap-to-layout-grid="false" fo:text-align="justify" fo:line-height="0.1388in" fo:margin-left="0.1847in" fo:text-indent="-0.18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style:letter-kerning="true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169" style:family="table-row">
      <style:table-row-properties style:min-row-height="0.3861in" fo:keep-together="always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line-height="0.1527in"/>
    </style:style>
    <style:style style:name="T17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P173" style:parent-style-name="內文" style:family="paragraph">
      <style:paragraph-properties style:snap-to-layout-grid="false" fo:text-align="justify" fo:line-height="0.1527in"/>
    </style:style>
    <style:style style:name="T17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1618in" fo:keep-together="always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style:line-height-at-least="0.1666in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195" style:family="table-row">
      <style:table-row-properties style:min-row-height="0.1562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200" style:family="table-row">
      <style:table-row-properties style:min-row-height="0.1562in" fo:keep-together="always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style:line-height-at-least="0.1666in"/>
    </style:style>
    <style:style style:name="T20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11" style:family="table-row">
      <style:table-row-properties style:min-row-height="0.1562in" fo:keep-together="always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219" style:family="table-row">
      <style:table-row-properties style:min-row-height="0.4104in" fo:keep-together="always"/>
    </style:style>
    <style:style style:name="P220" style:parent-style-name="內文" style:family="paragraph">
      <style:paragraph-properties fo:text-align="justify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227" style:family="table-row">
      <style:table-row-properties style:min-row-height="0.2437in" fo:keep-together="always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083in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235" style:family="table-row">
      <style:table-row-properties style:min-row-height="0.227in" fo:keep-together="always"/>
    </style:style>
    <style:style style:name="TableCell236" style:family="table-cell">
      <style:table-cell-properties fo:border-top="0.0208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line-height="0.1666in"/>
    </style:style>
    <style:style style:name="T24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47" style:family="table-row">
      <style:table-row-properties style:min-row-height="0.2812in" fo:keep-together="always"/>
    </style:style>
    <style:style style:name="P248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1666in"/>
      <style:text-properties style:font-name="標楷體" style:font-name-asian="標楷體" style:letter-kerning="true" fo:font-size="11pt" style:font-size-asian="11pt" style:font-size-complex="11pt"/>
    </style:style>
    <style:style style:name="TableRow251" style:family="table-row">
      <style:table-row-properties style:min-row-height="0.2229in" fo:keep-together="always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259" style:family="table-row">
      <style:table-row-properties style:min-row-height="0.4069in" fo:keep-together="always"/>
    </style:style>
    <style:style style:name="P260" style:parent-style-name="內文" style:family="paragraph">
      <style:paragraph-properties fo:text-align="justify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Row267" style:family="table-row">
      <style:table-row-properties style:min-row-height="0.3993in" fo:keep-together="always"/>
    </style:style>
    <style:style style:name="TableCell26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style:line-height-at-least="0.1666in"/>
    </style:style>
    <style:style style:name="T270" style:parent-style-name="預設段落字型" style:family="text">
      <style:text-properties style:font-name="標楷體" style:font-name-asian="標楷體" fo:font-weight="bold" style:font-weight-asian="bold" style:letter-kerning="true" fo:font-size="11pt" style:font-size-asian="11pt" style:font-size-complex="11pt"/>
    </style:style>
    <style:style style:name="TableRow271" style:family="table-row">
      <style:table-row-properties style:min-row-height="0.1986in" fo:keep-together="always"/>
    </style:style>
    <style:style style:name="TableCell2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P274" style:parent-style-name="內文" style:family="paragraph">
      <style:paragraph-properties fo:text-align="center" fo:line-height="0.25in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style:line-height-at-least="0.1666in"/>
    </style:style>
    <style:style style:name="T278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84" style:family="table-row">
      <style:table-row-properties style:min-row-height="0.1826in" fo:keep-together="always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288" style:family="table-row">
      <style:table-row-properties style:min-row-height="0.2111in" fo:keep-together="always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style:line-height-at-least="0.1388in"/>
    </style:style>
    <style:style style:name="T292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letter-kerning="true" fo:font-size="11pt" style:font-size-asian="11pt" style:font-size-complex="11pt"/>
    </style:style>
    <style:style style:name="TableRow296" style:family="table-row">
      <style:table-row-properties style:min-row-height="0.2937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letter-kerning="true" fo:font-size="11pt" style:font-size-asian="11pt" style:font-size-complex="11pt"/>
    </style:style>
    <style:style style:name="TableRow305" style:family="table-row">
      <style:table-row-properties style:min-row-height="0.6819in" fo:keep-together="always"/>
    </style:style>
    <style:style style:name="P306" style:parent-style-name="內文" style:family="paragraph">
      <style:paragraph-properties fo:text-align="justify" fo:line-height="0.25in"/>
      <style:text-properties style:font-name="標楷體" style:font-name-asian="標楷體" style:letter-kerning="true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letter-kerning="true" fo:font-size="11pt" style:font-size-asian="11pt" style:font-size-complex="11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P319" style:parent-style-name="內文" style:family="paragraph">
      <style:paragraph-properties fo:line-height="0.3611in"/>
    </style:style>
    <style:style style:name="T32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21" style:parent-style-name="內文" style:family="paragraph">
      <style:paragraph-properties fo:line-height="0.3611in"/>
    </style:style>
    <style:style style:name="T32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38" style:parent-style-name="內文" style:family="paragraph">
      <style:paragraph-properties fo:line-height="0.3611in"/>
    </style:style>
    <style:style style:name="T33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46" style:parent-style-name="內文" style:family="paragraph">
      <style:paragraph-properties fo:line-height="0.3611in"/>
    </style:style>
    <style:style style:name="T34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53" style:parent-style-name="內文" style:family="paragraph">
      <style:paragraph-properties fo:line-height="0.3611in"/>
      <style:text-properties style:font-name="標楷體" style:font-name-asian="標楷體" style:letter-kerning="true" fo:font-size="16pt" style:font-size-asian="16pt" style:font-size-complex="16pt"/>
    </style:style>
    <style:style style:name="P354" style:parent-style-name="內文" style:family="paragraph">
      <style:paragraph-properties fo:line-height="0.3611in" fo:margin-left="1.0819in" fo:text-indent="-1.0819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72" style:parent-style-name="內文" style:family="paragraph">
      <style:paragraph-properties fo:line-height="0.3611in" fo:margin-left="1.0819in" fo:text-indent="-1.081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88" style:parent-style-name="內文" style:family="paragraph">
      <style:paragraph-properties fo:line-height="0.3611in" fo:margin-left="1.0819in" fo:text-indent="-1.0819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letter-kerning="true" fo:font-size="16pt" style:font-size-asian="16pt" style:font-size-complex="16pt"/>
    </style:style>
    <style:style style:name="P394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TableColumn396" style:family="table-column">
      <style:table-column-properties style:column-width="6.5722in"/>
    </style:style>
    <style:style style:name="Table395" style:family="table">
      <style:table-properties style:width="6.5722in" fo:margin-left="0in" table:align="left"/>
    </style:style>
    <style:style style:name="TableRow397" style:family="table-row">
      <style:table-row-properties style:min-row-height="2.7131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0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1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2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/>
    </style:style>
    <style:style style:name="P403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/>
    </style:style>
    <style:style style:name="P404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5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6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7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8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09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10" style:parent-style-name="內文" style:family="paragraph">
      <style:text-properties style:font-name="標楷體" style:font-name-asian="標楷體" style:letter-kerning="true" fo:font-size="16pt" style:font-size-asian="16pt" style:font-size-complex="16pt"/>
    </style:style>
    <style:style style:name="P411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6pt"/>
    </style:style>
    <style:style style:name="P412" style:parent-style-name="內文" style:family="paragraph">
      <style:text-properties style:letter-kerning="true"/>
    </style:style>
    <style:style style:name="P413" style:parent-style-name="內文" style:family="paragraph">
      <style:text-properties style:letter-kerning="true"/>
    </style:style>
    <style:style style:name="P414" style:parent-style-name="內文" style:family="paragraph">
      <style:text-properties style:letter-kerning="true"/>
    </style:style>
    <style:style style:name="P415" style:parent-style-name="內文" style:family="paragraph">
      <style:text-properties style:letter-kerning="true"/>
    </style:style>
    <style:style style:name="P416" style:parent-style-name="內文" style:family="paragraph">
      <style:text-properties style:letter-kerning="true"/>
    </style:style>
    <style:style style:name="P417" style:parent-style-name="內文" style:family="paragraph">
      <style:text-properties style:letter-kerning="true"/>
    </style:style>
    <style:style style:name="P418" style:parent-style-name="內文" style:family="paragraph">
      <style:text-properties style:letter-kerning="true"/>
    </style:style>
    <style:style style:name="P419" style:parent-style-name="內文" style:family="paragraph">
      <style:text-properties style:letter-kerning="true"/>
    </style:style>
    <style:style style:name="P420" style:parent-style-name="內文" style:family="paragraph">
      <style:text-properties style:letter-kerning="true"/>
    </style:style>
    <style:style style:name="P421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6pt" style:font-size-asian="16pt" style:font-size-complex="16pt"/>
    </style:style>
    <style:style style:name="P423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6pt" style:font-size-asian="16pt" style:font-size-complex="16pt"/>
    </style:style>
    <style:style style:name="P424" style:parent-style-name="內文" style:family="paragraph">
      <style:paragraph-properties fo:text-align="center" fo:line-height="0.2777in"/>
      <style:text-properties style:font-name="標楷體" style:font-name-asian="標楷體" style:letter-kerning="true" fo:font-size="14pt" style:font-size-asian="14pt" style:font-size-complex="14pt"/>
    </style:style>
    <style:style style:name="TableColumn426" style:family="table-column">
      <style:table-column-properties style:column-width="2.5361in"/>
    </style:style>
    <style:style style:name="TableColumn427" style:family="table-column">
      <style:table-column-properties style:column-width="0.8701in"/>
    </style:style>
    <style:style style:name="TableColumn428" style:family="table-column">
      <style:table-column-properties style:column-width="1.2958in"/>
    </style:style>
    <style:style style:name="TableColumn429" style:family="table-column">
      <style:table-column-properties style:column-width="2.0298in"/>
    </style:style>
    <style:style style:name="Table425" style:family="table">
      <style:table-properties style:width="6.7319in" fo:margin-left="0in" table:align="left"/>
    </style:style>
    <style:style style:name="TableRow430" style:family="table-row">
      <style:table-row-properties style:min-row-height="0.368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5138in"/>
      <style:text-properties style:font-name="標楷體" style:font-name-asian="標楷體" style:letter-kerning="tru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4" style:parent-style-name="內文" style:family="paragraph">
      <style:paragraph-properties fo:line-height="0.5138in"/>
      <style:text-properties style:font-name="標楷體" style:font-name-asian="標楷體" style:letter-kerning="true" fo:font-size="14pt" style:font-size-asian="14pt" style:font-size-complex="14pt"/>
    </style:style>
    <style:style style:name="TableRow435" style:family="table-row">
      <style:table-row-properties style:min-row-height="0.434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375in"/>
      <style:text-properties style:font-name="標楷體" style:font-name-asian="標楷體" style:letter-kerning="true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75in"/>
      <style:text-properties style:font-name="標楷體" style:font-name-asian="標楷體" style:letter-kerning="tru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194in"/>
      <style:text-properties style:font-name="標楷體" style:font-name-asian="標楷體" style:letter-kerning="true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Row456" style:family="table-row">
      <style:table-row-properties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TableCell4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4305in"/>
      <style:text-properties style:font-name="標楷體" style:font-name-asian="標楷體" style:letter-kerning="true" fo:font-size="14pt" style:font-size-asian="14pt" style:font-size-complex="14pt"/>
    </style:style>
    <style:style style:name="P470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71" style:parent-style-name="內文" style:family="paragraph">
      <style:paragraph-properties fo:line-height="0.2777in"/>
      <style:text-properties style:font-name="標楷體" style:font-name-asian="標楷體" style:letter-kerning="true" fo:font-size="14pt" style:font-size-asian="14pt" style:font-size-complex="14pt"/>
    </style:style>
    <style:style style:name="P472" style:parent-style-name="內文" style:family="paragraph">
      <style:paragraph-properties fo:line-height="0.2777in" fo:margin-left="0.1979in" fo:text-indent="-0.1965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479" style:parent-style-name="內文" style:family="paragraph">
      <style:paragraph-properties style:snap-to-layout-grid="false" style:line-height-at-least="0.1666in"/>
    </style:style>
    <style:style style:name="T480" style:parent-style-name="預設段落字型" style:family="text">
      <style:text-properties style:font-name="微軟正黑體" style:font-name-asian="微軟正黑體" fo:font-weight="bold" style:font-weight-asian="bold" style:letter-kerning="true" fo:font-size="16pt" style:font-size-asian="16pt" style:font-size-complex="16pt"/>
    </style:style>
    <style:style style:name="P481" style:parent-style-name="內文" style:family="paragraph">
      <style:paragraph-properties style:snap-to-layout-grid="false" style:line-height-at-least="0in"/>
      <style:text-properties style:font-name-asian="標楷體" style:letter-kerning="true" fo:font-size="1pt" style:font-size-asian="1pt"/>
    </style:style>
    <style:style style:name="P482" style:parent-style-name="內文" style:family="paragraph">
      <style:paragraph-properties fo:text-align="center"/>
      <style:text-properties style:font-name="微軟正黑體" style:font-name-asian="微軟正黑體" style:letter-kerning="true" fo:font-size="16pt" style:font-size-asian="16pt" style:font-size-complex="16pt"/>
    </style:style>
    <style:style style:name="P483" style:parent-style-name="內文" style:family="paragraph">
      <style:paragraph-properties fo:text-align="center"/>
      <style:text-properties style:font-name="微軟正黑體" style:font-name-asian="微軟正黑體" style:letter-kerning="true" fo:font-size="16pt" style:font-size-asian="16pt" style:font-size-complex="16pt"/>
    </style:style>
  </office:automatic-styles>
  <office:body>
    <office:text text:use-soft-page-breaks="true">
      <text:p text:style-name="P1"><text:span text:style-name="T5">附表一</text:span><text:span text:style-name="T6"><text:s text:c="7"/></text:span><text:span text:style-name="T7">服義務役致身心障礙人員購置輔具費用補助申請書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國民身分證</text:p>
            <text:p text:style-name="P32">統一編號</text:p>
          </table:table-cell>
          <table:covered-table-cell/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出生日期</text:p>
          </table:table-cell>
          <table:table-cell table:style-name="TableCell56" table:number-columns-spanned="3">
            <text:p text:style-name="P57">民國<text:s text:c="4"/>年<text:s text:c="4"/>月<text:s text:c="3"/>日</text:p>
          </table:table-cell>
          <table:covered-table-cell/>
          <table:covered-table-cell/>
          <table:table-cell table:style-name="TableCell58" table:number-columns-spanned="5">
            <text:p text:style-name="P59">聯絡電話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>(住家)</text:p>
            <text:p text:style-name="P62"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戶籍地址</text:p>
          </table:table-cell>
          <table:table-cell table:style-name="TableCell66" table:number-columns-spanned="3">
            <text:p text:style-name="P67"><text:span text:style-name="T68">□□□--□□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通</text:span><text:span text:style-name="T72">訊地址</text:span></text:p>
          </table:table-cell>
          <table:covered-table-cell/>
          <table:covered-table-cell/>
          <table:table-cell table:style-name="TableCell73" table:number-columns-spanned="9">
            <text:p text:style-name="P74">□同戶籍地址□不同戶籍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申請補助</text:p>
            <text:p text:style-name="P78"><text:span text:style-name="T79">輔具項目</text:span></text:p>
          </table:table-cell>
          <table:table-cell table:style-name="TableCell80" table:number-columns-spanned="15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受委託人</text:p>
            <text:p text:style-name="P85">基本資料</text:p>
          </table:table-cell>
          <table:table-cell table:style-name="TableCell86">
            <text:p text:style-name="P87"><text:span text:style-name="T88">姓名</text:span>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>與申請人關係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國民身分證</text:p>
            <text:p text:style-name="P99">統一編號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5">
            <text:p text:style-name="P103">電話</text:p>
          </table:table-cell>
          <table:covered-table-cell/>
          <table:covered-table-cell/>
          <table:covered-table-cell/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6">
            <text:p text:style-name="P108">代申請委託(授權)書</text:p>
            <text:p text:style-name="P109"><text:span text:style-name="T110">委託人</text:span><text:span text:style-name="T111">(</text:span><text:span text:style-name="T112">申請者</text:span><text:span text:style-name="T113">)</text:span><text:span text:style-name="T114">：</text:span><text:span text:style-name="T115"><text:s text:c="22"/>(</text:span><text:span text:style-name="T116">簽名或蓋章</text:span><text:span text:style-name="T117">)</text:span><text:span text:style-name="T118">不克前往公所辦理本項補助申請</text:span></text:p>
            <text:p text:style-name="P119"><text:span text:style-name="T120">委託</text:span><text:span text:style-name="T121">(</text:span><text:span text:style-name="T122">授權</text:span><text:span text:style-name="T123">)</text:span><text:span text:style-name="T124">受委託人：</text:span><text:span text:style-name="T125"><text:s text:c="22"/>(</text:span><text:span text:style-name="T126">簽名或蓋章</text:span><text:span text:style-name="T127">)</text:span><text:span text:style-name="T128">代為【送件申請】【填寫申請書及簽名或蓋章】，如有糾紛，概由委託人與受委託人自行議處；如因虛報不實而查獲者，雙方並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應備</text:p>
            <text:p text:style-name="P132">文件</text:p>
          </table:table-cell>
          <table:table-cell table:style-name="TableCell133" table:number-columns-spanned="15">
            <text:p text:style-name="P134">□1.服義務役期間因作戰、因公、因病或意外致身心障礙相關證明文件影本。</text:p>
            <text:p text:style-name="P135"><text:span text:style-name="T136">□2.</text:span><text:span text:style-name="T137">直轄市、縣（市）政府核</text:span><text:span text:style-name="T138">定</text:span><text:span text:style-name="T139">補助購置輔具函影本。</text:span></text:p>
            <text:p text:style-name="P140">□3.購買輔具之相關證明文件影本。</text:p>
            <text:p text:style-name="P141"><text:span text:style-name="T142">□4.</text:span><text:span text:style-name="T143">領據正本。</text:span></text:p>
            <text:p text:style-name="P144"><text:span text:style-name="T145">□5.</text:span><text:span text:style-name="T146">申請人</text:span><text:span text:style-name="T147">之金融機構存簿封面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注意</text:p>
            <text:p text:style-name="P151">事項</text:p>
          </table:table-cell>
          <table:table-cell table:style-name="TableCell152" table:number-columns-spanned="15">
            <text:p text:style-name="P153"><text:span text:style-name="T154">1.</text:span><text:span text:style-name="T155">以詐術或其他不法行為申請或領取補助者，</text:span><text:span text:style-name="T156">內政部</text:span><text:span text:style-name="T157">將不予補助，已補助者應撤銷核定結果函，並追繳已領之補助。涉及刑責者移送司法機關辦理。</text:span></text:p>
            <text:p text:style-name="P158"><text:span text:style-name="T159">2.</text:span><text:span text:style-name="T160">本人</text:span><text:span text:style-name="T161">(</text:span><text:span text:style-name="T162">受託人</text:span><text:span text:style-name="T163">)</text:span><text:span text:style-name="T164">已詳閱本表並確實填寫</text:span><text:span text:style-name="T165">(</text:span><text:span text:style-name="T166">提供</text:span><text:span text:style-name="T167">)</text:span><text:span text:style-name="T168">上述資料無誤，如有不實，除撤銷本補助外，已撥付之款項應全數繳回，如涉及不法者，依法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6">
            <text:p text:style-name="P171"><text:span text:style-name="T172">本人簽名或蓋章：</text:span></text:p>
            <text:p text:style-name="P173"><text:span text:style-name="T174">申</text:span><text:span text:style-name="T175"><text:s text:c="2"/></text:span><text:span text:style-name="T176">請</text:span><text:span text:style-name="T177"><text:s text:c="2"/></text:span><text:span text:style-name="T178">日</text:span><text:span text:style-name="T179"><text:s text:c="2"/></text:span><text:span text:style-name="T180">期：</text:span><text:span text:style-name="T181"><text:s text:c="18"/></text:span><text:span text:style-name="T182">年</text:span><text:span text:style-name="T183"><text:s text:c="17"/></text:span><text:span text:style-name="T184">月</text:span><text:span text:style-name="T185"><text:s text:c="16"/></text:span><text:span text:style-name="T18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6">
            <text:p text:style-name="P189"><text:span text:style-name="T190">以下由戶籍地鄉</text:span><text:span text:style-name="T191">(</text:span><text:span text:style-name="T192">鎮、市、區</text:span><text:span text:style-name="T193">)</text:span><text:span text:style-name="T194">公所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rows-spanned="4">
            <text:p text:style-name="P197">核章</text:p>
          </table:table-cell>
          <table:table-cell table:style-name="TableCell198" table:number-columns-spanned="15">
            <text:p text:style-name="P199">□文件備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15">
            <text:p text:style-name="P203"><text:span text:style-name="T204">□</text:span><text:span text:style-name="T205">文件未備齊</text:span><text:span text:style-name="T206">，</text:span><text:span text:style-name="T207">退</text:span><text:span text:style-name="T208">回</text:span><text:span text:style-name="T209">申</text:span><text:span text:style-name="T210">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>承辦人</text:p>
          </table:table-cell>
          <table:covered-table-cell/>
          <table:table-cell table:style-name="TableCell215" table:number-columns-spanned="6">
            <text:p text:style-name="P21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7">
            <text:p text:style-name="P218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6">
            <text:p text:style-name="P229"><text:span text:style-name="T230">以下由戶籍地直轄市、縣</text:span><text:span text:style-name="T231">(</text:span><text:span text:style-name="T232">市</text:span><text:span text:style-name="T233">)</text:span><text:span text:style-name="T234">政府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4">
            <text:p text:style-name="P237"><text:span text:style-name="T238">核章</text:span></text:p>
          </table:table-cell>
          <table:table-cell table:style-name="TableCell239" table:number-columns-spanned="15">
            <text:p text:style-name="P240"><text:span text:style-name="T241">□</text:span><text:span text:style-name="T242">建議補助輔具項目</text:span><text:span text:style-name="T243">:________________</text:span><text:span text:style-name="T244">、</text:span><text:s/><text:span text:style-name="T245">補助金額（新臺幣）：</text:span><text:span text:style-name="T246">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15">
            <text:p text:style-name="P250">□不符輔具補助規定：退鄉（鎮、市、區）公所補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columns-spanned="2">
            <text:p text:style-name="P254">承辦人</text:p>
          </table:table-cell>
          <table:covered-table-cell/>
          <table:table-cell table:style-name="TableCell255" table:number-columns-spanned="6">
            <text:p text:style-name="P256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7">
            <text:p text:style-name="P258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6">
            <text:p text:style-name="P269"><text:span text:style-name="T270">以下由內政部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rows-spanned="3">
            <text:p text:style-name="P273">核定</text:p>
            <text:p text:style-name="P274"><text:span text:style-name="T275">結果</text:span></text:p>
          </table:table-cell>
          <table:table-cell table:style-name="TableCell276" table:number-columns-spanned="15">
            <text:p text:style-name="P277"><text:span text:style-name="T278"><text:s/></text:span><text:span text:style-name="T279"><text:s/>□</text:span><text:span text:style-name="T280">合格</text:span><text:span text:style-name="T281"><text:s text:c="8"/></text:span><text:span text:style-name="T282">□</text:span><text:span text:style-name="T283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5">
            <text:p text:style-name="P287"><text:s/>核定補助輔具項目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15">
            <text:p text:style-name="P291"><text:span text:style-name="T292"><text:s/></text:span><text:span text:style-name="T293">核定補助金額</text:span><text:span text:style-name="T294">（新臺幣）</text:span><text:span text:style-name="T2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rows-spanned="2">
            <text:p text:style-name="P298">核章</text:p>
          </table:table-cell>
          <table:table-cell table:style-name="TableCell299" table:number-columns-spanned="2">
            <text:p text:style-name="P300">承辦人</text:p>
          </table:table-cell>
          <table:covered-table-cell/>
          <table:table-cell table:style-name="TableCell301" table:number-columns-spanned="6">
            <text:p text:style-name="P302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7">
            <text:p text:style-name="P304">機關首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7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<text:s text:c="18"/></text:span><text:bookmark-start text:name="_Hlk167204941"/></text:p>
      <text:soft-page-break/>
      <text:p text:style-name="內文"><text:span text:style-name="T315">附表二</text:span><text:span text:style-name="T316"><text:s text:c="20"/></text:span><text:span text:style-name="T317">領　　　　　據</text:span></text:p>
      <text:p text:style-name="P318"/>
      <text:p text:style-name="P319"><text:span text:style-name="T320">茲收到：內政部輔具費用補助費</text:span></text:p>
      <text:p text:style-name="P321"><text:span text:style-name="T322">計新臺幣</text:span><text:span text:style-name="T323">　　</text:span><text:span text:style-name="T324">萬</text:span><text:span text:style-name="T325">　　</text:span><text:span text:style-name="T326">仟</text:span><text:span text:style-name="T327">　　</text:span><text:span text:style-name="T328">佰</text:span><text:span text:style-name="T329">　　</text:span><text:span text:style-name="T330">拾</text:span><text:span text:style-name="T331">　　</text:span><text:span text:style-name="T332">元整。</text:span><text:span text:style-name="T333">(</text:span><text:span text:style-name="T334">備註：本項金額由</text:span><text:span text:style-name="T335">內政部</text:span><text:span text:style-name="T336">核定填寫</text:span><text:span text:style-name="T337">)</text:span></text:p>
      <text:p text:style-name="P338"><text:span text:style-name="T339">申請</text:span><text:span text:style-name="T340">人</text:span><text:span text:style-name="T341">姓名：</text:span><text:span text:style-name="T342">　　　　　　　　　　</text:span><text:span text:style-name="T343">(</text:span><text:span text:style-name="T344">簽名或蓋章</text:span><text:span text:style-name="T345">)</text:span></text:p>
      <text:p text:style-name="P346"><text:span text:style-name="T347">申請</text:span><text:span text:style-name="T348">人</text:span><text:span text:style-name="T349">國民身分證統一編號：</text:span><text:span text:style-name="T350">_________________________</text:span><text:span text:style-name="T351">　　　　　　　　　　</text:span><text:span text:style-name="T352"><text:s text:c="4"/></text:span></text:p>
      <text:p text:style-name="P353">聯絡電話：________________________________</text:p>
      <text:p text:style-name="P354"><text:span text:style-name="T355">通訊地址：</text:span><text:span text:style-name="T356">_______</text:span><text:span text:style-name="T357">縣</text:span><text:span text:style-name="T358">/</text:span><text:span text:style-name="T359">市</text:span><text:span text:style-name="T360">　　　</text:span><text:span text:style-name="T361">鄉</text:span><text:span text:style-name="T362">/</text:span><text:span text:style-name="T363">鎮</text:span><text:span text:style-name="T364">/</text:span><text:span text:style-name="T365">市</text:span><text:span text:style-name="T366">/</text:span><text:span text:style-name="T367">區</text:span><text:span text:style-name="T368">　　　</text:span><text:span text:style-name="T369">里</text:span><text:span text:style-name="T370">　　</text:span><text:span text:style-name="T371">鄰</text:span></text:p>
      <text:p text:style-name="P372"><text:span text:style-name="T373"><text:s text:c="10"/></text:span><text:span text:style-name="T374"><text:s text:c="7"/></text:span><text:span text:style-name="T375">路</text:span><text:span text:style-name="T376">/</text:span><text:span text:style-name="T377">街</text:span><text:span text:style-name="T378">　　　</text:span><text:span text:style-name="T379">段</text:span><text:span text:style-name="T380">　　　</text:span><text:span text:style-name="T381"><text:s text:c="2"/></text:span><text:span text:style-name="T382">巷</text:span><text:span text:style-name="T383">　　</text:span><text:span text:style-name="T384"><text:s/></text:span><text:span text:style-name="T385">弄</text:span><text:span text:style-name="T386">　　</text:span><text:span text:style-name="T387">號</text:span></text:p>
      <text:p text:style-name="P388"><text:span text:style-name="T389"><text:s text:c="9"/></text:span><text:span text:style-name="T390"><text:s text:c="2"/></text:span><text:span text:style-name="T391">　　　</text:span><text:span text:style-name="T392">樓之</text:span><text:span text:style-name="T393">___________</text:span></text:p>
      <text:p text:style-name="P394">匯款帳號：__________________________________　　　　　　　　　　　　　　　　　<text:s text:c="4"/>　</text:p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/>
            <text:p text:style-name="P400"/>
            <text:p text:style-name="P401"/>
            <text:p text:style-name="P402">帳戶封面影本</text:p>
            <text:p text:style-name="P403">（需有戶名及帳號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</table:table-row>
      </table:table>
      <text:p text:style-name="P411">中華民國<text:s text:c="6"/>年　<text:s/>　月　　日</text:p>
      <text:p text:style-name="P412"><text:bookmark-end text:name="_Hlk167204941"/></text:p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附表三</text:p>
      <text:p text:style-name="P422"/>
      <text:p text:style-name="P423">支出機關分攤表</text:p>
      <text:p text:style-name="P424"><text:s text:c="26"/>年<text:s text:c="2"/>月<text:s text:c="2"/>日<text:s text:c="11"/>單位：新臺幣元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 table:number-columns-spanned="2">
            <text:p text:style-name="P432">所屬年度月份：<text:s text:c="5"/>年度<text:s text:c="4"/>月份</text:p>
          </table:table-cell>
          <table:covered-table-cell/>
          <table:table-cell table:style-name="TableCell433" table:number-columns-spanned="2">
            <text:p text:style-name="P434">總金額：</text:p>
          </table:table-cell>
          <table:covered-table-cell/>
        </table:table-row>
        <table:table-row table:style-name="TableRow435">
          <table:table-cell table:style-name="TableCell436">
            <text:p text:style-name="P437">分<text:s/>攤<text:s/>機<text:s/>關<text:s/>名<text:s/>稱</text:p>
          </table:table-cell>
          <table:table-cell table:style-name="TableCell438" table:number-columns-spanned="2">
            <text:p text:style-name="P439">分<text:s/>攤<text:s/>基<text:s/>準</text:p>
          </table:table-cell>
          <table:covered-table-cell/>
          <table:table-cell table:style-name="TableCell440">
            <text:p text:style-name="P441">分<text:s/>攤<text:s/>金<text:s/>額</text:p>
          </table:table-cell>
        </table:table-row>
        <table:table-row table:style-name="TableRow442">
          <table:table-cell table:style-name="TableCell443">
            <text:p text:style-name="P444">直轄市、縣(市)政府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內政部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ooo先生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合<text:s text:c="13"/>計</text:p>
          </table:table-cell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</table:table-row>
      </table:table>
      <text:p text:style-name="P470">附註：</text:p>
      <text:p text:style-name="P471">1.本表由承辦單位人員依據相關支出機關分攤支付款項填列。</text:p>
      <text:p text:style-name="P472"><text:span text:style-name="T473">2.</text:span><text:span text:style-name="T474">機關在不牴觸本要點規定前提下，得依其業務特性及實際需要，酌予調整本表格式</text:span><text:span text:style-name="T475">(</text:span><text:span text:style-name="T476">如增列核章欄位等</text:span><text:span text:style-name="T477">)</text:span><text:span text:style-name="T478">。</text:span></text:p>
      <text:p text:style-name="P479"><text:span text:style-name="T480"><text:s text:c="29"/></text:span></text:p>
      <text:p text:style-name="P481"/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system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2" style:display-name="本文 2" style:family="paragraph" style:parent-style-name="Standard">
      <style:paragraph-properties fo:line-height="150%" fo:margin-right="-0.0048in"/>
      <style:text-properties style:font-name="標楷體" style:font-name-asian="標楷體" style:font-name-complex="標楷體" fo:font-size="10pt" style:font-size-asian="10pt" fo:hyphenate="false"/>
    </style:style>
    <style:style style:name="E" style:display-name="1" style:family="paragraph" style:parent-style-name="Standard">
      <style:paragraph-properties fo:margin-left="0.5in">
        <style:tab-stops/>
      </style:paragraph-properties>
      <style:text-properties fo:font-size="8pt" style:font-size-asian="8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問候" style:display-name="問候" style:family="paragraph" style:parent-style-name="Standard" style:next-style-name="Standard">
      <style:text-properties style:font-name="標楷體" style:font-name-asian="標楷體" style:font-name-complex="標楷體" style:letter-kerning="false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表中" style:display-name="表中" style:family="paragraph" style:parent-style-name="Standard">
      <style:paragraph-properties style:snap-to-layout-grid="false" fo:text-align="center" fo:line-height="0.2777in"/>
      <style:text-properties style:font-name-asian="標楷體" fo:hyphenate="false"/>
    </style:style>
    <style:style style:name="表齊" style:display-name="表齊" style:family="paragraph" style:parent-style-name="Standard">
      <style:paragraph-properties style:snap-to-layout-grid="false" fo:line-height="0.2777in" fo:margin-left="0.0395in">
        <style:tab-stops/>
      </style:paragraph-properties>
      <style:text-properties style:font-name-asian="標楷體" fo:letter-spacing="-0.0041in" fo:hyphenate="false"/>
    </style:style>
    <style:style style:name="a5" style:display-name="a5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表" style:display-name="表" style:family="paragraph" style:parent-style-name="Standard">
      <style:paragraph-properties style:snap-to-layout-grid="false" fo:line-height="0.2777in" fo:margin-left="0.0395in" fo:margin-right="0.0395in">
        <style:tab-stops/>
      </style:paragraph-properties>
      <style:text-properties style:font-name-asian="標楷體" fo:hyphenate="false"/>
    </style:style>
    <style:style style:name="表一" style:display-name="表(一)" style:family="paragraph" style:parent-style-name="Standard">
      <style:paragraph-properties fo:line-height="0.2777in" fo:margin-left="0.6694in" fo:margin-right="0.0395in" fo:text-indent="-0.3152in">
        <style:tab-stops>
          <style:tab-stop style:type="left" style:position="0.3152in"/>
        </style:tab-stops>
      </style:paragraph-properties>
      <style:text-properties style:font-name="全真楷書" style:font-name-asian="全真楷書" style:font-name-complex="全真楷書" fo:hyphenate="false"/>
    </style:style>
    <style:style style:name="表1" style:display-name="表1" style:family="paragraph" style:parent-style-name="表一">
      <style:paragraph-properties fo:margin-left="0.827in" fo:text-indent="-0.1576in">
        <style:tab-stops>
          <style:tab-stop style:type="left" style:position="0.1576in"/>
        </style:tab-stops>
      </style:paragraph-properties>
      <style:text-properties fo:hyphenate="false"/>
    </style:style>
    <style:style style:name="區塊文字" style:display-name="區塊文字" style:family="paragraph" style:parent-style-name="Standard">
      <style:paragraph-properties style:line-height-at-least="0in" fo:margin-left="0.5in" fo:margin-right="0.643in">
        <style:tab-stops/>
      </style:paragraph-properties>
      <style:text-properties style:font-name="標楷體" style:font-name-asian="標楷體" style:font-name-complex="標楷體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Arial" style:font-name-asian="Arial" style:font-name-complex="Arial" style:letter-kerning="true"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ListLabel1" style:display-name="ListLabel 1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頁首" style:family="paragraph">
      <style:paragraph-properties>
        <style:tab-stops>
          <style:tab-stop style:type="left" style:position="2.168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page-number text:fixed="false">14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光產物○○保險附加○○保險○○附加條款</dc:title>
    <dc:subject/>
    <meta:initial-creator>莊月玲</meta:initial-creator>
    <dc:creator>莊月玲</dc:creator>
    <meta:creation-date>2025-02-20T08:09:00Z</meta:creation-date>
    <dc:date>2025-02-20T08:17:00Z</dc:date>
    <meta:print-date>2024-10-30T05:16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3" meta:word-count="251" meta:character-count="1683" meta:row-count="11" meta:non-whitespace-character-count="1435"/>
  </office:meta>
</office:document-meta>
</file>