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06cm" fo:margin-left="-0.199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6.668cm"/>
    </style:style>
    <style:style style:name="表格1.D" style:family="table-column">
      <style:table-column-properties style:column-width="4.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cm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fo:line-height="0.776cm"/>
    </style:style>
    <style:style style:name="P10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路竹區104年「人間有愛-寒冬送溫情」春節送愛活動</text:span></text:p>
      <text:p text:style-name="P2">各界捐助低收入戶及弱勢家庭邊緣戶救助明細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捐助單位（個人）</text:p>
          </table:table-cell>
          <table:table-cell table:style-name="表格1.A1" office:value-type="string">
            <text:p text:style-name="P1"><text:span text:style-name="T3">發放日期</text:span></text:p>
          </table:table-cell>
          <table:table-cell table:style-name="表格1.A1" office:value-type="string">
            <text:p text:style-name="P3">捐助金額(或物資)</text:p>
          </table:table-cell>
          <table:table-cell table:style-name="表格1.D1" office:value-type="string">
            <text:p text:style-name="P3">捐助戶數</text:p>
          </table:table-cell>
        </table:table-row>
        <table:table-row table:style-name="表格1.1">
          <table:table-cell table:style-name="表格1.A1" office:value-type="string">
            <text:p text:style-name="P4">阿蓮薦善堂</text:p>
          </table:table-cell>
          <table:table-cell table:style-name="表格1.A1" office:value-type="string">
            <text:p text:style-name="P7"><text:span text:style-name="T3">104.01.18</text:span></text:p>
          </table:table-cell>
          <table:table-cell table:style-name="表格1.A1" office:value-type="string">
            <text:p text:style-name="P7"><text:span text:style-name="T3">白米207戶</text:span></text:p>
          </table:table-cell>
          <table:table-cell table:style-name="表格1.D1" office:value-type="string">
            <text:p text:style-name="P8"><text:span text:style-name="T3">二款69戶</text:span></text:p>
            <text:p text:style-name="P8"><text:span text:style-name="T3">三款39戶</text:span></text:p>
            <text:p text:style-name="P8"><text:span text:style-name="T3">四款99戶</text:span></text:p>
          </table:table-cell>
        </table:table-row>
        <table:table-row table:style-name="表格1.1">
          <table:table-cell table:style-name="表格1.A1" office:value-type="string">
            <text:p text:style-name="P4">社東淨安寺</text:p>
          </table:table-cell>
          <table:table-cell table:style-name="表格1.A1" office:value-type="string">
            <text:p text:style-name="P7"><text:span text:style-name="T3">104.01.18</text:span></text:p>
          </table:table-cell>
          <table:table-cell table:style-name="表格1.A1" office:value-type="string">
            <text:p text:style-name="P7"><text:span text:style-name="T2">現金500元×207戶=103,500元</text:span></text:p>
          </table:table-cell>
          <table:table-cell table:style-name="表格1.D1" office:value-type="string">
            <text:p text:style-name="P8"><text:span text:style-name="T3">二款69戶</text:span></text:p>
            <text:p text:style-name="P8"><text:span text:style-name="T3">三款39戶</text:span></text:p>
            <text:p text:style-name="P5">四款99戶</text:p>
          </table:table-cell>
        </table:table-row>
        <table:table-row table:style-name="表格1.1">
          <table:table-cell table:style-name="表格1.A1" office:value-type="string">
            <text:p text:style-name="P4">王琮欽</text:p>
          </table:table-cell>
          <table:table-cell table:style-name="表格1.A1" office:value-type="string">
            <text:p text:style-name="P4">104.02.07</text:p>
          </table:table-cell>
          <table:table-cell table:style-name="表格1.A1" office:value-type="string">
            <text:p text:style-name="P6">禮金263戶×600元＝157,800元</text:p>
          </table:table-cell>
          <table:table-cell table:style-name="表格1.D1" office:value-type="string">
            <text:p text:style-name="P8"><text:span text:style-name="T3">二款71戶</text:span></text:p>
            <text:p text:style-name="P8"><text:span text:style-name="T3">三款38戶</text:span></text:p>
            <text:p text:style-name="P8"><text:span text:style-name="T3">四款101戶</text:span></text:p>
            <text:p text:style-name="P5">邊緣戶53戶</text:p>
          </table:table-cell>
        </table:table-row>
        <table:table-row table:style-name="表格1.1">
          <table:table-cell table:style-name="表格1.A1" office:value-type="string">
            <text:p text:style-name="P4">柯坤延</text:p>
          </table:table-cell>
          <table:table-cell table:style-name="表格1.A1" office:value-type="string">
            <text:p text:style-name="P4">104.02.07</text:p>
          </table:table-cell>
          <table:table-cell table:style-name="表格1.A1" office:value-type="string">
            <text:p text:style-name="P7"><text:span text:style-name="T2">禮金263戶×600元＝157,800元</text:span></text:p>
          </table:table-cell>
          <table:table-cell table:style-name="表格1.D1" office:value-type="string">
            <text:p text:style-name="P8"><text:span text:style-name="T3">二款71戶</text:span></text:p>
            <text:p text:style-name="P8"><text:span text:style-name="T3">三款38戶</text:span></text:p>
            <text:p text:style-name="P8"><text:span text:style-name="T3">四款101戶</text:span></text:p>
            <text:p text:style-name="P5">邊緣戶53戶</text:p>
          </table:table-cell>
        </table:table-row>
        <table:table-row table:style-name="表格1.1">
          <table:table-cell table:style-name="表格1.A1" office:value-type="string">
            <text:p text:style-name="P4">洪證博</text:p>
          </table:table-cell>
          <table:table-cell table:style-name="表格1.A1" office:value-type="string">
            <text:p text:style-name="P4">104.02.07</text:p>
          </table:table-cell>
          <table:table-cell table:style-name="表格1.A1" office:value-type="string">
            <text:p text:style-name="P7"><text:span text:style-name="T2">白米263包(3公斤)</text:span></text:p>
          </table:table-cell>
          <table:table-cell table:style-name="表格1.D1" office:value-type="string">
            <text:p text:style-name="P8"><text:span text:style-name="T3">二款71戶</text:span></text:p>
            <text:p text:style-name="P8"><text:span text:style-name="T3">三款38戶</text:span></text:p>
            <text:p text:style-name="P8"><text:span text:style-name="T3">四款101戶</text:span></text:p>
            <text:p text:style-name="P5">邊緣戶53戶</text:p>
          </table:table-cell>
        </table:table-row>
        <table:table-row table:style-name="表格1.1">
          <table:table-cell table:style-name="表格1.A1" office:value-type="string">
            <text:p text:style-name="P4">得意中華食品股份有限公司</text:p>
          </table:table-cell>
          <table:table-cell table:style-name="表格1.A1" office:value-type="string">
            <text:p text:style-name="P4">104.02.07</text:p>
          </table:table-cell>
          <table:table-cell table:style-name="表格1.A1" office:value-type="string">
            <text:p text:style-name="P6">豆干263包</text:p>
          </table:table-cell>
          <table:table-cell table:style-name="表格1.D1" office:value-type="string">
            <text:p text:style-name="P8"><text:span text:style-name="T3">二款71戶</text:span></text:p>
            <text:p text:style-name="P8"><text:span text:style-name="T3">三款38戶</text:span></text:p>
            <text:p text:style-name="P8"><text:span text:style-name="T3">四款101戶</text:span></text:p>
            <text:p text:style-name="P5">邊緣戶53戶</text:p>
          </table:table-cell>
        </table:table-row>
        <table:table-row table:style-name="表格1.1">
          <table:table-cell table:style-name="表格1.A1" office:value-type="string">
            <text:p text:style-name="P4">梅子工廠食品有限公司</text:p>
          </table:table-cell>
          <table:table-cell table:style-name="表格1.A1" office:value-type="string">
            <text:p text:style-name="P4">104.02.07</text:p>
          </table:table-cell>
          <table:table-cell table:style-name="表格1.A1" office:value-type="string">
            <text:p text:style-name="P6">Q梅1罐</text:p>
            <text:p text:style-name="P7"><text:span text:style-name="T2">巧克力點心捲1罐</text:span></text:p>
            <text:p text:style-name="P6">抹茶牛奶1罐</text:p>
            <text:p text:style-name="P6">巧克力牛奶1罐</text:p>
          </table:table-cell>
          <table:table-cell table:style-name="表格1.D1" office:value-type="string">
            <text:p text:style-name="P8"><text:span text:style-name="T3">二款71戶</text:span></text:p>
            <text:p text:style-name="P8"><text:span text:style-name="T3">三款38戶</text:span></text:p>
            <text:p text:style-name="P8"><text:span text:style-name="T3">四款101戶</text:span></text:p>
            <text:p text:style-name="P5">邊緣戶53戶</text:p>
          </table:table-cell>
        </table:table-row>
        <table:table-row table:style-name="表格1.1">
          <table:table-cell table:style-name="表格1.A1" office:value-type="string">
            <text:p text:style-name="P4">高雄道德院、岡山建福宮、尚福模具廠有限公司</text:p>
            <text:p text:style-name="P7"><text:span text:style-name="T3">（自行發放）</text:span></text:p>
          </table:table-cell>
          <table:table-cell table:style-name="表格1.A1" office:value-type="string">
            <text:p text:style-name="P4">104.02.07</text:p>
          </table:table-cell>
          <table:table-cell table:style-name="表格1.A1" office:value-type="string">
            <text:p text:style-name="P7"><text:span text:style-name="T2">白米(1公斤)1包、泡麵3包</text:span></text:p>
            <text:p text:style-name="P7"><text:span text:style-name="T2">素魚酥1罐、糖果1包</text:span></text:p>
          </table:table-cell>
          <table:table-cell table:style-name="表格1.D1" office:value-type="string">
            <text:p text:style-name="P8"><text:span text:style-name="T3">二款64戶</text:span></text:p>
            <text:p text:style-name="P8"><text:span text:style-name="T3">三款33戶</text:span></text:p>
            <text:p text:style-name="P8"><text:span text:style-name="T3">四款92戶</text:span></text:p>
            <text:p text:style-name="P8"><text:span text:style-name="T3">邊緣戶48戶</text:span></text:p>
          </table:table-cell>
        </table:table-row>
        <table:table-row table:style-name="表格1.1">
          <table:table-cell table:style-name="表格1.A1" office:value-type="string">
            <text:p text:style-name="P4">戴文成先生等人</text:p>
            <text:p text:style-name="P4">（自行發放）</text:p>
          </table:table-cell>
          <table:table-cell table:style-name="表格1.A1" office:value-type="string">
            <text:p text:style-name="P4">104.02.07</text:p>
          </table:table-cell>
          <table:table-cell table:style-name="表格1.A1" office:value-type="string">
            <text:p text:style-name="P7"><text:span text:style-name="T2">禮金247戶×1200元＝296,400元</text:span></text:p>
            <text:p text:style-name="P6">浪味仙1組、旺旺仙貝1包、</text:p>
            <text:p text:style-name="P7"><text:span text:style-name="T2">四季醬油1瓶、大豆沙拉油1瓶、統一肉燥麵1袋、統一鮮麵1袋、統一當歸麵線1袋</text:span></text:p>
          </table:table-cell>
          <table:table-cell table:style-name="表格1.D1" office:value-type="string">
            <text:p text:style-name="P8"><text:span text:style-name="T3">二款67戶</text:span></text:p>
            <text:p text:style-name="P8"><text:span text:style-name="T3">三款37戶</text:span></text:p>
            <text:p text:style-name="P8"><text:span text:style-name="T3">四款93戶</text:span></text:p>
            <text:p text:style-name="P8"><text:span text:style-name="T3">邊緣戶50戶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路竹善心人士王東碧 先生於101</dc:title>
    <meta:initial-creator>USER</meta:initial-creator>
    <meta:creation-date>2015-01-14T14:25:00</meta:creation-date>
    <dc:creator>j88</dc:creator>
    <dc:date>2015-02-11T10:32:00</dc:date>
    <meta:print-date>2015-01-14T14:24:00</meta:print-date>
    <meta:editing-cycles>22</meta:editing-cycles>
    <meta:editing-duration>PT1H39M</meta:editing-duration>
    <meta:document-statistic meta:table-count="1" meta:image-count="0" meta:object-count="0" meta:page-count="1" meta:paragraph-count="75" meta:word-count="451" meta:character-count="619" meta:non-whitespace-character-count="619"/>
    <meta:generator>LibreOffice/5.1.2.2$Windows_x86 LibreOffice_project/d3bf12ecb743fc0d20e0be0c58ca359301eb705f</meta:generator>
  </office:meta>
</office:document-meta>
</file>