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, 'Arial Unicode MS'" style:font-family-generic="script"/>
    <style:font-face style:name="華康新綜藝體W9(P)" svg:font-family="華康新綜藝體W9(P), 'Arial Unicode MS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6.579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674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background-color="#ff99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18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45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1.448cm" fo:margin-left="-0.058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0.575cm"/>
    </style:style>
    <style:style style:name="表格2.D" style:family="table-column">
      <style:table-column-properties style:column-width="0.346cm"/>
    </style:style>
    <style:style style:name="表格2.E" style:family="table-column">
      <style:table-column-properties style:column-width="0.229cm"/>
    </style:style>
    <style:style style:name="表格2.G" style:family="table-column">
      <style:table-column-properties style:column-width="0.116cm"/>
    </style:style>
    <style:style style:name="表格2.H" style:family="table-column">
      <style:table-column-properties style:column-width="0.46cm"/>
    </style:style>
    <style:style style:name="表格2.I" style:family="table-column">
      <style:table-column-properties style:column-width="0.238cm"/>
    </style:style>
    <style:style style:name="表格2.J" style:family="table-column">
      <style:table-column-properties style:column-width="0.222cm"/>
    </style:style>
    <style:style style:name="表格2.K" style:family="table-column">
      <style:table-column-properties style:column-width="0.115cm"/>
    </style:style>
    <style:style style:name="表格2.M" style:family="table-column">
      <style:table-column-properties style:column-width="0.231cm"/>
    </style:style>
    <style:style style:name="表格2.N" style:family="table-column">
      <style:table-column-properties style:column-width="0.344cm"/>
    </style:style>
    <style:style style:name="表格2.O" style:family="table-column">
      <style:table-column-properties style:column-width="0.101cm"/>
    </style:style>
    <style:style style:name="表格2.P" style:family="table-column">
      <style:table-column-properties style:column-width="0.476cm"/>
    </style:style>
    <style:style style:name="表格2.Y" style:family="table-column">
      <style:table-column-properties style:column-width="0.457cm"/>
    </style:style>
    <style:style style:name="表格2.Z" style:family="table-column">
      <style:table-column-properties style:column-width="0.118cm"/>
    </style:style>
    <style:style style:name="表格2.c" style:family="table-column">
      <style:table-column-properties style:column-width="0.594cm"/>
    </style:style>
    <style:style style:name="表格2.1" style:family="table-row">
      <style:table-row-properties style:min-row-height="0.67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42cm" fo:keep-together="auto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0.582cm" fo:keep-together="always"/>
    </style:style>
    <style:style style:name="表格2.A4" style:family="table-cell">
      <style:table-cell-properties style:vertical-align="middle" fo:background-color="#ff99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5" style:family="table-row">
      <style:table-row-properties style:min-row-height="0.688cm" fo:keep-together="always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0.817cm" fo:keep-together="always"/>
    </style:style>
    <style:style style:name="表格2.A7" style:family="table-cell">
      <style:table-cell-properties style:vertical-align="top" fo:background-color="#ff99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8" style:family="table-row">
      <style:table-row-properties style:min-row-height="0.635cm" fo:keep-together="auto"/>
    </style:style>
    <style:style style:name="表格3" style:family="table">
      <style:table-properties style:width="18.785cm" table:align="left" style:writing-mode="lr-tb"/>
    </style:style>
    <style:style style:name="表格3.A" style:family="table-column">
      <style:table-column-properties style:column-width="18.785cm"/>
    </style:style>
    <style:style style:name="表格3.1" style:family="table-row">
      <style:table-row-properties style:min-row-height="6.39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6.468cm" fo:keep-together="auto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華康新綜藝體W9(P)" fo:font-size="20pt" style:font-name-asian="華康新綜藝體W9(P)" style:font-size-asian="20pt" style:font-size-complex="20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end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564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華康古印體" fo:font-size="14pt" style:font-name-asian="華康古印體" style:font-size-asian="14pt" style:font-name-complex="標楷體" style:font-size-complex="14pt"/>
    </style:style>
    <style:style style:name="P20" style:family="paragraph" style:parent-style-name="Standard">
      <style:paragraph-properties fo:line-height="0.811cm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529cm"/>
    </style:style>
    <style:style style:name="P24" style:family="paragraph" style:parent-style-name="Standard">
      <style:paragraph-properties fo:margin-left="0cm" fo:margin-right="0cm" fo:line-height="0.776cm" fo:text-indent="5.398cm" style:auto-text-indent="false"/>
    </style:style>
    <style:style style:name="P25" style:family="paragraph" style:parent-style-name="Standard">
      <style:paragraph-properties fo:margin-left="0cm" fo:margin-right="0cm" fo:margin-top="0cm" fo:margin-bottom="0.318cm" loext:contextual-spacing="false" fo:line-height="0.741cm" fo:text-indent="1.129cm" style:auto-text-indent="false"/>
    </style:style>
    <style:style style:name="P26" style:family="paragraph" style:parent-style-name="Standard">
      <style:paragraph-properties fo:margin-top="0cm" fo:margin-bottom="0.191cm" loext:contextual-spacing="false" fo:line-height="0.776cm"/>
    </style:style>
    <style:style style:name="P27" style:family="paragraph" style:parent-style-name="Standard">
      <style:paragraph-properties fo:margin-top="0cm" fo:margin-bottom="0.191cm" loext:contextual-spacing="false"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5.932cm" fo:margin-right="0.423cm" fo:line-height="0.494cm" fo:text-align="end" style:justify-single-word="false" fo:text-indent="-5.932cm" style:auto-text-indent="false"/>
    </style:style>
    <style:style style:name="P29" style:family="paragraph" style:parent-style-name="Standard">
      <style:paragraph-properties fo:margin-left="4.944cm" fo:margin-right="0cm" fo:line-height="0.494cm" fo:text-align="end" style:justify-single-word="false" fo:text-indent="-4.944cm" style:auto-text-indent="false"/>
    </style:style>
    <style:style style:name="P30" style:family="paragraph" style:parent-style-name="Standard">
      <style:paragraph-properties fo:margin-left="0.049cm" fo:margin-right="0cm" fo:margin-top="0.318cm" fo:margin-bottom="0.318cm" loext:contextual-spacing="false" fo:line-height="0.564cm" fo:text-indent="0cm" style:auto-text-indent="false"/>
    </style:style>
    <style:style style:name="P31" style:family="paragraph" style:parent-style-name="Standard">
      <style:paragraph-properties fo:margin-top="0.318cm" fo:margin-bottom="0.127cm" loext:contextual-spacing="false"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0cm" fo:margin-right="0cm" fo:line-height="0.706cm" fo:text-indent="0.847cm" style:auto-text-indent="false"/>
    </style:style>
    <style:style style:name="P33" style:family="paragraph" style:parent-style-name="Standard">
      <style:paragraph-properties fo:margin-left="0cm" fo:margin-right="0cm" fo:margin-top="0.635cm" fo:margin-bottom="0.191cm" loext:contextual-spacing="false" fo:line-height="0.706cm" fo:text-indent="1.976cm" style:auto-text-indent="false"/>
    </style:style>
    <style:style style:name="P34" style:family="paragraph" style:parent-style-name="Standard">
      <style:paragraph-properties fo:margin-left="0cm" fo:margin-right="0cm" fo:margin-top="0cm" fo:margin-bottom="0.191cm" loext:contextual-spacing="false" fo:line-height="0.706cm" fo:text-indent="1.976cm" style:auto-text-indent="false"/>
    </style:style>
    <style:style style:name="P35" style:family="paragraph" style:parent-style-name="Standard">
      <style:paragraph-properties fo:margin-left="0cm" fo:margin-right="0cm" fo:line-height="0.6cm" fo:text-indent="1.693cm" style:auto-text-indent="false"/>
    </style:style>
    <style:style style:name="P36" style:family="paragraph" style:parent-style-name="Standard">
      <style:paragraph-properties fo:margin-left="0cm" fo:margin-right="0cm" fo:line-height="0.706cm" fo:text-align="justify" style:justify-single-word="false" fo:text-indent="2.26cm" style:auto-text-indent="false"/>
    </style:style>
    <style:style style:name="P37" style:family="paragraph" style:parent-style-name="Standard">
      <style:paragraph-properties fo:margin-left="1.274cm" fo:margin-right="0cm" fo:line-height="0.776cm" fo:text-indent="-1.27cm" style:auto-text-indent="false"/>
    </style:style>
    <style:style style:name="P38" style:family="paragraph" style:parent-style-name="Standard">
      <style:paragraph-properties fo:margin-left="1.27cm" fo:margin-right="0cm" fo:line-height="0.776cm" fo:text-indent="-1.27cm" style:auto-text-indent="false"/>
    </style:style>
    <style:style style:name="P39" style:family="paragraph" style:parent-style-name="Standard">
      <style:paragraph-properties fo:margin-left="1.27cm" fo:margin-right="0cm" fo:line-height="0.776cm" fo:text-indent="-1.27cm" style:auto-text-indent="false"/>
      <style:text-properties style:font-name="新細明體" style:font-name-complex="新細明體"/>
    </style:style>
    <style:style style:name="P40" style:family="paragraph" style:parent-style-name="Standard">
      <style:paragraph-properties fo:margin-left="1.27cm" fo:margin-right="0cm" fo:margin-top="0cm" fo:margin-bottom="0.318cm" loext:contextual-spacing="false" fo:line-height="0.776cm" fo:text-indent="-1.27cm" style:auto-text-indent="false"/>
    </style:style>
    <style:style style:name="P41" style:family="paragraph" style:parent-style-name="Standard">
      <style:paragraph-properties fo:margin-left="1.693cm" fo:margin-right="0cm" fo:line-height="0.776cm" fo:text-indent="-1.693cm" style:auto-text-indent="false"/>
    </style:style>
    <style:style style:name="P42" style:family="paragraph" style:parent-style-name="Standard">
      <style:paragraph-properties fo:margin-left="1.693cm" fo:margin-right="0cm" fo:line-height="0.776cm" fo:text-indent="-1.693cm" style:auto-text-indent="false"/>
    </style:style>
    <style:style style:name="P43" style:family="paragraph" style:parent-style-name="Standard">
      <style:paragraph-properties fo:margin-left="0.847cm" fo:margin-right="0cm" fo:line-height="0.776cm" fo:text-indent="-0.847cm" style:auto-text-indent="false"/>
    </style:style>
    <style:style style:name="P44" style:family="paragraph" style:parent-style-name="Standard">
      <style:paragraph-properties fo:margin-left="0.212cm" fo:margin-right="0cm" fo:margin-top="0cm" fo:margin-bottom="0.318cm" loext:contextual-spacing="false" fo:line-height="0.776cm" fo:text-indent="-0.212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P45" style:family="paragraph" style:parent-style-name="Standard">
      <style:paragraph-properties fo:margin-left="0.212cm" fo:margin-right="0cm" fo:line-height="0.776cm" fo:text-indent="-0.212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P46" style:family="paragraph" style:parent-style-name="Standard">
      <style:paragraph-properties fo:margin-left="0.212cm" fo:margin-right="0cm" fo:line-height="0.706cm" fo:text-indent="-0.212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P47" style:family="paragraph" style:parent-style-name="Standard">
      <style:paragraph-properties fo:margin-left="0.229cm" fo:margin-right="0cm" fo:line-height="0.706cm" fo:text-indent="-0.229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P48" style:family="paragraph" style:parent-style-name="Standard">
      <style:paragraph-properties fo:margin-top="0.318cm" fo:margin-bottom="0cm" loext:contextual-spacing="false"/>
    </style:style>
    <style:style style:name="P49" style:family="paragraph" style:parent-style-name="Standard">
      <style:paragraph-properties fo:margin-left="2.277cm" fo:margin-right="0cm" fo:line-height="1.058cm" fo:text-indent="-1.905cm" style:auto-text-indent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50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華康新綜藝體W9(P)" fo:font-size="18pt" style:font-name-asian="華康新綜藝體W9(P)" style:font-size-asian="18pt" style:font-size-complex="18pt"/>
    </style:style>
    <style:style style:name="T2" style:family="text">
      <style:text-properties style:font-name="華康新綜藝體W9(P)" style:font-name-asian="華康新綜藝體W9(P)"/>
    </style:style>
    <style:style style:name="T3" style:family="text">
      <style:text-properties style:font-name="華康新綜藝體W9(P)" fo:font-size="20pt" style:font-name-asian="華康新綜藝體W9(P)" style:font-size-asian="20pt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="華康古印體" fo:font-size="14pt" style:font-name-asian="華康古印體" style:font-size-asian="14pt" style:font-name-complex="華康古印體" style:font-size-complex="14pt"/>
    </style:style>
    <style:style style:name="T19" style:family="text">
      <style:text-properties style:font-name="華康古印體" fo:font-size="14pt" style:font-name-asian="華康古印體" style:font-size-asian="14pt" style:font-name-complex="標楷體" style:font-size-complex="14pt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2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23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24" style:family="text">
      <style:text-properties style:font-name="微軟正黑體" fo:font-size="15pt" fo:font-weight="bold" style:font-name-asian="微軟正黑體" style:font-size-asian="15pt" style:font-weight-asian="bold" style:font-name-complex="微軟正黑體" style:font-size-complex="15pt"/>
    </style:style>
    <style:style style:name="T25" style:family="text">
      <style:text-properties style:font-name="微軟正黑體" fo:font-size="15pt" style:font-name-asian="微軟正黑體" style:font-size-asian="15pt" style:font-name-complex="微軟正黑體" style:font-size-complex="15pt"/>
    </style:style>
    <style:style style:name="T26" style:family="text">
      <style:text-properties style:font-name="細明體" style:font-name-asian="細明體" style:font-name-complex="細明體"/>
    </style:style>
    <style:style style:name="T27" style:family="text">
      <style:text-properties style:font-name="細明體" fo:font-size="13pt" fo:font-weight="bold" style:font-name-asian="細明體" style:font-size-asian="13pt" style:font-weight-asian="bold" style:font-name-complex="細明體" style:font-size-complex="13pt"/>
    </style:style>
    <style:style style:name="T28" style:family="text">
      <style:text-properties style:font-name="細明體" fo:font-size="13pt" fo:font-weight="bold" style:font-name-asian="細明體" style:font-size-asian="13pt" style:font-weight-asian="bold" style:font-name-complex="細明體" style:font-size-complex="13pt"/>
    </style:style>
    <style:style style:name="T29" style:family="text">
      <style:text-properties style:font-name="新細明體" style:font-name-complex="新細明體"/>
    </style:style>
    <style:style style:name="T30" style:family="text">
      <style:text-properties style:font-name="新細明體" style:font-name-complex="新細明體"/>
    </style:style>
    <style:style style:name="T31" style:family="text">
      <style:text-properties style:font-name="新細明體" fo:font-size="10pt" style:font-size-asian="10pt" style:font-name-complex="新細明體" style:font-size-complex="10pt"/>
    </style:style>
    <style:style style:name="T32" style:family="text">
      <style:text-properties style:font-name="新細明體" fo:font-size="10pt" style:font-size-asian="10pt" style:font-name-complex="新細明體" style:font-size-complex="10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高雄市路竹區公所辦理105年台電公司促進電力發展營運協助金</text:span></text:p>
      <text:p text:style-name="P24"><text:span text:style-name="T1">生活扶助補助申請書 <text:s text:c="9"/></text:span><text:span text:style-name="T2">（</text:span><text:span text:style-name="T4">編號： <text:s text:c="5"/></text:span><text:span text:style-name="T2">）</text:span></text:p>
      <text:p text:style-name="P1"/>
      <text:p text:style-name="P25"><text:span text:style-name="T5">本戶</text:span><text:span text:style-name="T13">（</text:span><text:span text:style-name="T14">戶號</text:span><text:span text:style-name="T13">： <text:s text:c="8"/>）</text:span><text:span text:style-name="T5">內符合規定人口數 <text:s text:c="2"/>人，茲依規定向 貴所請領生活扶助補助款新台幣 <text:s text:c="2"/>萬 <text:s text:c="2"/>仟 <text:s text:c="2"/>佰 <text:s text:c="2"/>拾 <text:s text:c="2"/>元整，如有證件偽造或不實申請者，願自動退款，並自負刑責，請准予核撥。</text:span></text:p>
      <text:p text:style-name="P26"><text:span text:style-name="T5">□</text:span><text:span text:style-name="T7">同上年度申請人</text:span><text:span text:style-name="T8">： <text:s text:c="9"/></text:span><text:span text:style-name="T4">（蓋章）</text:span><text:span text:style-name="T5">□</text:span><text:span text:style-name="T7">新申請代表人</text:span><text:span text:style-name="T5">： <text:s text:c="12"/></text:span><text:span text:style-name="T4">（蓋章）</text:span></text:p>
      <text:p text:style-name="P20"><draw:frame draw:style-name="fr1" draw:name="框架1" text:anchor-type="paragraph" svg:y="1.871cm" svg:width="6.579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7"><text:span text:style-name="T18"><text:s/></text:span><text:span text:style-name="T19">合 格</text:span></text:p></table:table-cell><table:table-cell table:style-name="表格1.B1" office:value-type="string"><text:p text:style-name="P7">人</text:p></table:table-cell></table:table-row><table:table-row table:style-name="表格1.1"><table:table-cell table:style-name="表格1.A1" office:value-type="string"><text:p text:style-name="P19">不合格</text:p></table:table-cell><table:table-cell table:style-name="表格1.B2" office:value-type="string"><text:p text:style-name="P7">人</text:p></table:table-cell></table:table-row><table:table-row table:style-name="表格1.3"><table:table-cell table:style-name="表格1.A3" table:number-columns-spanned="2" office:value-type="string"><text:p text:style-name="P12">審核意見：</text:p><text:p text:style-name="P12"/><text:p text:style-name="P12"/><text:p text:style-name="P12"/><text:p text:style-name="P17"><text:span text:style-name="T8">收件號碼：</text:span></text:p></table:table-cell><table:covered-table-cell/></table:table-row><table:table-row table:style-name="表格1.4"><table:table-cell table:style-name="表格1.A1" office:value-type="string"><text:p text:style-name="P19">審核人簽 <text:s/>章</text:p></table:table-cell><table:table-cell table:style-name="表格1.B4" office:value-type="string"><text:p text:style-name="P8"/></table:table-cell></table:table-row></table:table></draw:text-box></draw:frame><text:span text:style-name="T5">戶籍地址：路竹區 <text:s text:c="5"/>里 <text:s text:c="2"/>鄰 <text:s text:c="4"/>路（街） <text:s/>段 <text:s text:c="2"/>巷 <text:s text:c="2"/>弄 <text:s text:c="3"/>號 <text:s/>樓</text:span></text:p>
      <text:p text:style-name="P27">電 <text:s text:c="2"/>話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C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 table:number-columns-repeated="2"/>
        <table:table-column table:style-name="表格2.K"/>
        <table:table-column table:style-name="表格2.Y"/>
        <table:table-column table:style-name="表格2.Z"/>
        <table:table-column table:style-name="表格2.M"/>
        <table:table-column table:style-name="表格2.N"/>
        <table:table-column table:style-name="表格2.c"/>
        <table:table-row table:style-name="表格2.1">
          <table:table-cell table:style-name="表格2.A1" table:number-columns-spanned="29" office:value-type="string">
            <text:p text:style-name="P18"><text:span text:style-name="T9">新申請人或同上年度申請人帳戶更改者--入帳資料請詳細確實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">帳戶人姓名</text:p>
          </table:table-cell>
          <table:covered-table-cell/>
          <table:table-cell table:style-name="表格2.C2" table:number-columns-spanned="27" office:value-type="string">
            <text:p text:style-name="P28"><text:span text:style-name="T10">（</text:span><text:span text:style-name="T21">與上年度申請人及</text:span></text:p>
            <text:p text:style-name="P29"><text:span text:style-name="T21">帳戶相同者免填資料</text:span><text:span text:style-name="T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7"><text:span text:style-name="T4">身分證字號</text:span></text:p>
          </table:table-cell>
          <table:covered-table-cell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4">
          <table:table-cell table:style-name="表格2.A4" table:number-rows-spanned="2" office:value-type="string">
            <text:p text:style-name="P13">郵</text:p>
            <text:p text:style-name="P13">局</text:p>
          </table:table-cell>
          <table:table-cell table:style-name="表格2.A2" office:value-type="string">
            <text:p text:style-name="P4">局號</text:p>
          </table:table-cell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A2" table:number-columns-spanned="4" office:value-type="string">
            <text:p text:style-name="P2">－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A2" office:value-type="string">
            <text:p text:style-name="P4">帳號</text:p>
          </table:table-cell>
          <table:table-cell table:style-name="表格2.C5" table:number-columns-spanned="3" office:value-type="string">
            <text:p text:style-name="P5"/>
          </table:table-cell>
          <table:covered-table-cell/>
          <table:covered-table-cell/>
          <table:table-cell table:style-name="表格2.F5" table:number-columns-spanned="3" office:value-type="string">
            <text:p text:style-name="P5"/>
          </table:table-cell>
          <table:covered-table-cell/>
          <table:covered-table-cell/>
          <table:table-cell table:style-name="表格2.I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M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Q5" table:number-columns-spanned="3" office:value-type="string">
            <text:p text:style-name="P5"/>
          </table:table-cell>
          <table:covered-table-cell/>
          <table:covered-table-cell/>
          <table:table-cell table:style-name="表格2.T5" table:number-columns-spanned="3" office:value-type="string">
            <text:p text:style-name="P5"/>
          </table:table-cell>
          <table:covered-table-cell/>
          <table:covered-table-cell/>
          <table:table-cell table:style-name="表格2.A2" table:number-columns-spanned="4" office:value-type="string">
            <text:p text:style-name="P2">－</text:p>
          </table:table-cell>
          <table:covered-table-cell/>
          <table:covered-table-cell/>
          <table:covered-table-cell/>
          <table:table-cell table:style-name="表格2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13">農會</text:p>
          </table:table-cell>
          <table:table-cell table:style-name="表格2.A2" table:number-rows-spanned="2" office:value-type="string">
            <text:p text:style-name="P4">帳號</text:p>
          </table:table-cell>
          <table:table-cell table:style-name="表格2.A2" table:number-columns-spanned="7" office:value-type="string">
            <text:p text:style-name="P2">單 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2">科 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10" office:value-type="string">
            <text:p text:style-name="P2">編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">檢號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A2" office:value-type="string">
            <text:p text:style-name="P3"/>
          </table:table-cell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office:value-type="string">
            <text:p text:style-name="P3"/>
          </table:table-cell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A2" office:value-type="string">
            <text:p text:style-name="P3"/>
          </table:table-cell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office:value-type="string">
            <text:p text:style-name="P3"/>
          </table:table-cell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office:value-type="string">
            <text:p text:style-name="P3"/>
          </table:table-cell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</table:table-row>
        <table:table-row table:style-name="表格2.8">
          <table:table-cell table:style-name="表格2.C2" table:number-columns-spanned="29" office:value-type="string">
            <text:p text:style-name="P30"><text:span text:style-name="T5">□</text:span><text:span text:style-name="T15">與上年度申請人與帳戶相同者</text:span><text:span text:style-name="T8">【免附存摺影本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1">切 <text:s/>結 <text:s/>書</text:p>
            <text:p text:style-name="P32"><text:span text:style-name="T5">立切結書人代表本戶全體申請105年台電公司促進電力發展營運協助金生活扶助補助乙案，同意生活扶助補助款撥入帳戶後轉發戶內各人員，如有不實或糾紛願自行負責並負法律上之一切責任，特此切結。</text:span></text:p>
            <text:p text:style-name="P33"><text:span text:style-name="T8">立切結書人： <text:s text:c="26"/>（簽名或蓋章）</text:span></text:p>
            <text:p text:style-name="P34"><text:span text:style-name="T8">身分證字號：</text:span></text:p>
            <text:p text:style-name="P35"><text:span text:style-name="T5">中 <text:s/>華 <text:s/>民 <text:s/>國 <text:s text:c="2"/>105 <text:s text:c="2"/>年 <text:s text:c="10"/>月 <text:s text:c="9"/>日</text:span></text:p>
          </table:table-cell>
        </table:table-row>
        <table:table-row table:style-name="表格3.2">
          <table:table-cell table:style-name="表格3.A1" office:value-type="string">
            <text:p text:style-name="P36"><text:span text:style-name="T6">新申請人路竹區農會或郵局存摺封面影本實貼處</text:span></text:p>
          </table:table-cell>
        </table:table-row>
      </table:table>
      <text:p text:style-name="P6"/>
      <text:p text:style-name="P21"><text:span text:style-name="T22">申 請 須 知</text:span></text:p>
      <text:p text:style-name="P22"><text:soft-page-break/>一、申請及補助對象：</text:p>
      <text:p text:style-name="P37"><text:span text:style-name="T29">（一）凡民國104年6月30日（含當日）設籍於本區新達里、頂寮里、竹滬里、後鄉里等4里之居民並於申請時仍在籍，且繼續居住而未遷出者為補助對象，遷出者即不予補助。</text:span></text:p>
      <text:p text:style-name="P37"><text:span text:style-name="T29">（二）符合發放資格者由戶長或戶內成年人1名為申請代表人，攜帶身分證、印章備齊證件向戶籍所在地里辦公處提出申請。</text:span></text:p>
      <text:p text:style-name="P39">（三）符合申請資格之新達里、頂寮里、竹滬里、後鄉里等四里之居民，於該四里內曾遷移者，以申請時之戶籍所在地及金額為申請基準。</text:p>
      <text:p text:style-name="P41"><text:span text:style-name="T29">（四）本生活扶助以一住址申請一份為原則，但同一住址內有多戶分別生活者，得以戶分別提出申請。</text:span></text:p>
      <text:p text:style-name="P40"><text:span text:style-name="T29">（五）同一申請戶資料如有不同申請人分別提出申請時，本所暫停受理，俟其各申請人釐清後，再行辦理。</text:span></text:p>
      <text:p text:style-name="P41">二、應備證件：（請依序裝訂）</text:p>
      <text:p text:style-name="P41">（一）申請書（含切結書）</text:p>
      <text:p text:style-name="P38">（二）路竹區農會或郵局存簿封面帳號影本（其他行庫恕不受理）。<text:span text:style-name="T16">【與上年度同申請人及帳戶者免附</text:span>】</text:p>
      <text:p text:style-name="P38">（三）戶口名簿正本及影本1份<text:span text:style-name="T16">【A4規格影印】</text:span>（正本查驗後當場發還，<text:span text:style-name="T16">新式戶口名簿需有詳細記事，如省略記事應檢附詳細制式戶籍謄本</text:span>；外籍配偶應附居留證影本，無居留證則附護照影本）。</text:p>
      <text:p text:style-name="P43">三、申請期限：自105年7月1日至105年7月31日止<text:span text:style-name="T29">【7月31日適逢假日，順延至8月1日】</text:span>，逾期未申請者，視同放棄。</text:p>
      <text:p text:style-name="P44">四、預計撥款時間：105年11月30日（視台電公司回饋金實際撥款而定）</text:p>
      <text:p text:style-name="P45">五、發放金額：新達里、頂寮里、竹滬里等3里每人1,600元。</text:p>
      <text:p text:style-name="P46"/>
      <text:p text:style-name="P47"><text:span text:style-name="T27">P</text:span><text:span text:style-name="T27">S：</text:span><text:span text:style-name="T24">申請人如察覺金額不符時，於入帳日起十五日內申請複查，逾期恕不受理</text:span><text:span text:style-name="T25">。</text:span></text:p>
      <text:p text:style-name="P16"/>
      <text:p text:style-name="P14"><text:s/></text:p>
      <text:p text:style-name="P23"><text:span text:style-name="T8"><text:s text:c="2"/>編 <text:s text:c="3"/>號： <text:s text:c="25"/>上年度合格人數：</text:span></text:p>
      <text:p text:style-name="P48"><text:span text:style-name="T8"><text:s text:c="2"/>申 請 人：</text:span></text:p>
      <text:p text:style-name="P15"><text:s text:c="2"/>戶籍地址：</text:p>
      <text:p text:style-name="P15"/>
      <text:p text:style-name="P15"><text:soft-page-break/></text:p>
      <text:p text:style-name="P49">申請代表人請攜帶印章、戶口名簿正本及影本1份【A4規格影印】</text:p>
      <text:p text:style-name="P49">備齊證件向戶籍所在地里辦公處提出申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, 'Arial Unicode MS'" style:font-family-generic="script"/>
    <style:font-face style:name="華康新綜藝體W9(P)" svg:font-family="華康新綜藝體W9(P), 'Arial Unicode MS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路竹區公所辦理101年台電公司</dc:title>
    <meta:initial-creator>USER</meta:initial-creator>
    <meta:creation-date>2017-11-15T08:25:00</meta:creation-date>
    <dc:creator>j133</dc:creator>
    <dc:date>2017-11-15T08:25:00</dc:date>
    <meta:print-date>2014-05-16T11:07:00</meta:print-date>
    <meta:editing-cycles>2</meta:editing-cycles>
    <meta:document-statistic meta:table-count="3" meta:image-count="0" meta:object-count="0" meta:page-count="3" meta:paragraph-count="58" meta:word-count="1094" meta:character-count="1336" meta:non-whitespace-character-count="1121"/>
    <meta:generator>LibreOffice/5.1.2.2$Windows_x86 LibreOffice_project/d3bf12ecb743fc0d20e0be0c58ca359301eb705f</meta:generator>
  </office:meta>
</office:document-meta>
</file>