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fo:keep-together="auto"/>
    </style:style>
    <style:style style:name="表格1.3" style:family="table-row">
      <style:table-row-properties style:min-row-height="4.3cm" fo:keep-together="auto"/>
    </style:style>
    <style:style style:name="P1" style:family="paragraph" style:parent-style-name="Standard">
      <style:paragraph-properties fo:line-height="1.023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13" style:family="paragraph" style:parent-style-name="Standard">
      <style:paragraph-properties fo:margin-top="0.191cm" fo:margin-bottom="0.318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191cm" fo:margin-bottom="0cm" loext:contextual-spacing="false" fo:line-height="0.706cm" fo:text-align="center" style:justify-single-word="false"/>
    </style:style>
    <style:style style:name="P15" style:family="paragraph" style:parent-style-name="Standard">
      <style:paragraph-properties fo:margin-left="0.919cm" fo:margin-right="0cm" fo:margin-top="0.635cm" fo:margin-bottom="0cm" loext:contextual-spacing="false" fo:line-height="0.882cm" fo:text-align="center" style:justify-single-word="false" fo:text-indent="-0.919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清單段落" style:list-style-name="WW8Num1">
      <style:paragraph-properties fo:margin-left="0.63cm" fo:margin-right="0cm" fo:margin-top="0.318cm" fo:margin-bottom="0cm" loext:contextual-spacing="false" fo:line-height="1.058cm" fo:text-align="justify" style:justify-single-word="false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1pt" style:font-name-asian="標楷體" style:font-size-asian="21pt" style:font-name-complex="標楷體" style:font-size-complex="21pt"/>
    </style:style>
    <style:style style:name="T5" style:family="text">
      <style:text-properties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color="#c00000"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15" style:family="text">
      <style:text-properties fo:color="#c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親愛的竹滬、頂寮、新達及後鄉里鄉親您好!</text:span></text:p>
      <text:p text:style-name="P1"><text:span text:style-name="T4">105年路竹區台電公司促協金「</text:span><text:span text:style-name="T6">居民生活扶助</text:span><text:span text:style-name="T4">」</text:span></text:p>
      <text:p text:style-name="P1"><text:span text:style-name="T4">將於</text:span><text:span text:style-name="T14">105年7月1日起至105年7月31日</text:span><text:span text:style-name="T4">受理申請</text:span></text:p>
      <text:p text:style-name="P1"><text:span text:style-name="T4">（</text:span><text:span text:style-name="T14">7月底適逢假日，順延至105年8月1日</text:span><text:span text:style-name="T4">）</text:span></text:p>
      <text:p text:style-name="P13">受理申請之日期、地點、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A1" office:value-type="string">
            <text:p text:style-name="P2">受理申請日期</text:p>
          </table:table-cell>
          <table:table-cell table:style-name="表格1.A1" office:value-type="string">
            <text:p text:style-name="P2">受理時間</text:p>
          </table:table-cell>
          <table:table-cell table:style-name="表格1.D1" office:value-type="string">
            <text:p text:style-name="P2">受理地點</text:p>
          </table:table-cell>
        </table:table-row>
        <table:table-row table:style-name="表格1.2">
          <table:table-cell table:style-name="表格1.A1" office:value-type="string">
            <text:p text:style-name="P3">竹滬里</text:p>
          </table:table-cell>
          <table:table-cell table:style-name="表格1.A1" office:value-type="string">
            <text:p text:style-name="P9"><text:span text:style-name="T9">7月1日至7月29日</text:span></text:p>
            <text:p text:style-name="P9"><text:span text:style-name="T9">8月1日</text:span><text:span text:style-name="T7">（月底適逢假日，順延一日）</text:span></text:p>
            <text:p text:style-name="P9"><text:span text:style-name="T9">（每週一、週三、週五）</text:span></text:p>
          </table:table-cell>
          <table:table-cell table:style-name="表格1.A1" office:value-type="string">
            <text:p text:style-name="P4">8:30~12:00</text:p>
            <text:p text:style-name="P10"><text:span text:style-name="T9">13:30~17:00</text:span></text:p>
          </table:table-cell>
          <table:table-cell table:style-name="表格1.D1" office:value-type="string">
            <text:p text:style-name="P5">竹滬里辦公處</text:p>
          </table:table-cell>
        </table:table-row>
        <table:table-row table:style-name="表格1.3">
          <table:table-cell table:style-name="表格1.A1" office:value-type="string">
            <text:p text:style-name="P3">頂寮里</text:p>
          </table:table-cell>
          <table:table-cell table:style-name="表格1.A1" office:value-type="string">
            <text:p text:style-name="P6">7月1日至7月29日</text:p>
            <text:p text:style-name="P11"><text:span text:style-name="T9">（每週二、週四）</text:span></text:p>
            <text:p text:style-name="P11"><text:span text:style-name="T9">8月1日</text:span><text:span text:style-name="T7">（月底適逢假日，順延一日）</text:span></text:p>
            <text:p text:style-name="P14"><text:span text:style-name="T9">8月1日請洽</text:span></text:p>
            <text:p text:style-name="P7">竹滬里辦公處或區公所民政課申請</text:p>
          </table:table-cell>
          <table:table-cell table:style-name="表格1.A1" office:value-type="string">
            <text:p text:style-name="P4">8:30~12:00</text:p>
            <text:p text:style-name="P10"><text:span text:style-name="T9">13:30~17:00</text:span></text:p>
          </table:table-cell>
          <table:table-cell table:style-name="表格1.D1" office:value-type="string">
            <text:p text:style-name="P5">頂寮里辦公處</text:p>
          </table:table-cell>
        </table:table-row>
        <table:table-row table:style-name="表格1.2">
          <table:table-cell table:style-name="表格1.A1" office:value-type="string">
            <text:p text:style-name="P3">後鄉里</text:p>
          </table:table-cell>
          <table:table-cell table:style-name="表格1.A1" office:value-type="string">
            <text:p text:style-name="P9"><text:span text:style-name="T9">7月1日至7月29日</text:span></text:p>
            <text:p text:style-name="P9"><text:span text:style-name="T9">8月1日</text:span><text:span text:style-name="T7">（月底適逢假日，順延一日）</text:span></text:p>
            <text:p text:style-name="P9"><text:span text:style-name="T9">（每週一、週三、週五）</text:span></text:p>
          </table:table-cell>
          <table:table-cell table:style-name="表格1.A1" office:value-type="string">
            <text:p text:style-name="P4">8:30~12:00</text:p>
            <text:p text:style-name="P10"><text:span text:style-name="T9">13:30~17:00</text:span></text:p>
          </table:table-cell>
          <table:table-cell table:style-name="表格1.D1" office:value-type="string">
            <text:p text:style-name="P5">後鄉里辦公處</text:p>
          </table:table-cell>
        </table:table-row>
        <table:table-row table:style-name="表格1.3">
          <table:table-cell table:style-name="表格1.A1" office:value-type="string">
            <text:p text:style-name="P3">新達里</text:p>
          </table:table-cell>
          <table:table-cell table:style-name="表格1.A1" office:value-type="string">
            <text:p text:style-name="P6">7月1日至7月29日</text:p>
            <text:p text:style-name="P11"><text:span text:style-name="T9">（每週二、週四）</text:span></text:p>
            <text:p text:style-name="P11"><text:span text:style-name="T9">8月1日</text:span><text:span text:style-name="T7">（月底適逢假日，順延一日）</text:span></text:p>
            <text:p text:style-name="P14"><text:bookmark text:name="_GoBack"/><text:span text:style-name="T9">8月1日請洽</text:span></text:p>
            <text:p text:style-name="P8">後鄉里辦公處或區公所民政課申請</text:p>
          </table:table-cell>
          <table:table-cell table:style-name="表格1.A1" office:value-type="string">
            <text:p text:style-name="P4">8:30~12:00</text:p>
            <text:p text:style-name="P10"><text:span text:style-name="T9">13:30~17:00</text:span></text:p>
          </table:table-cell>
          <table:table-cell table:style-name="表格1.D1" office:value-type="string">
            <text:p text:style-name="P5">新達里辦公處</text:p>
          </table:table-cell>
        </table:table-row>
      </table:table>
      <text:list xml:id="list3354256984202797424" text:style-name="WW8Num1">
        <text:list-item>
          <text:p text:style-name="P16"><text:span text:style-name="T12">請里民屆時依表列之期程申請，</text:span><text:span text:style-name="T15">不再順延</text:span><text:span text:style-name="T12">，敬請見諒!</text:span></text:p>
        </text:list-item>
      </text:list>
      <text:p text:style-name="P15">高雄市路竹區公所 <text:s/>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130</meta:initial-creator>
    <meta:creation-date>2017-11-15T08:24:00</meta:creation-date>
    <dc:creator>j133</dc:creator>
    <dc:date>2017-11-15T08:24:00</dc:date>
    <meta:print-date>2015-06-16T07:59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375" meta:character-count="466" meta:non-whitespace-character-count="464"/>
    <meta:generator>LibreOffice/5.1.2.2$Windows_x86 LibreOffice_project/d3bf12ecb743fc0d20e0be0c58ca359301eb705f</meta:generator>
  </office:meta>
</office:document-meta>
</file>