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5" svg:font-family="華康少女文字W5, 'Arial Unicode MS'" style:font-family-generic="decorative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6.087cm"/>
    </style:style>
    <style:style style:name="表格1.B" style:family="table-column">
      <style:table-column-properties style:column-width="11.098cm"/>
    </style:style>
    <style:style style:name="表格1.1" style:family="table-row">
      <style:table-row-properties style:min-row-height="1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cm" fo:keep-together="auto"/>
    </style:style>
    <style:style style:name="表格1.4" style:family="table-row">
      <style:table-row-properties style:min-row-height="11.9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6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129cm" style:auto-text-indent="false"/>
      <style:text-properties style:font-name="華康少女文字W5" fo:font-size="16pt" style:letter-kerning="true" style:font-name-asian="華康少女文字W5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706cm" fo:text-indent="0.494cm" style:auto-text-indent="false"/>
    </style:style>
    <style:style style:name="P9" style:family="paragraph" style:parent-style-name="Standard">
      <style:paragraph-properties fo:margin-left="0cm" fo:margin-right="0cm" fo:text-indent="0.677cm" style:auto-text-indent="false"/>
      <style:text-properties fo:font-size="18pt" fo:letter-spacing="0.021cm" style:font-name-asian="華康粗黑體" style:font-size-asian="18pt" style:font-weight-complex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華康少女文字W5" style:letter-kerning="true" style:font-name-asian="華康少女文字W5" style:font-name-complex="標楷體" style:font-size-complex="16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　　　　　</text:span><text:span text:style-name="T2">公益跑馬燈</text:span>公告事項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致　　　路竹區公所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電話/傳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播出期間</text:p>
          </table:table-cell>
          <table:table-cell table:style-name="表格1.A1" office:value-type="string">
            <text:p text:style-name="P6"><text:span text:style-name="T5">年　月　日起至 　年 　月　日止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刊播內容：</text:p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單位主管核章：</text:p>
          </table:table-cell>
          <table:covered-table-cell/>
        </table:table-row>
      </table:table>
      <text:p text:style-name="P8"><text:span text:style-name="T9">路竹區公所電話6979210/傳真6071660/kerry@kcg.gov.tw </text:span></text:p>
      <text:p text:style-name="P9">請協助刊播，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5" svg:font-family="華康少女文字W5, 'Arial Unicode MS'" style:font-family-generic="decorative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66c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路竹鄉公所公益頻道平面圖卡公告事項申請表</dc:title>
    <meta:initial-creator>Admin</meta:initial-creator>
    <meta:creation-date>2022-02-10T09:25:00</meta:creation-date>
    <dc:creator>j13</dc:creator>
    <dc:date>2022-02-10T09:25:00</dc:date>
    <meta:print-date>2009-08-26T11:01:00</meta:print-date>
    <meta:editing-cycles>2</meta:editing-cycles>
    <meta:editing-duration>PT2M</meta:editing-duration>
    <meta:document-statistic meta:table-count="1" meta:image-count="0" meta:object-count="0" meta:page-count="1" meta:paragraph-count="9" meta:word-count="70" meta:character-count="119" meta:non-whitespace-character-count="100"/>
    <meta:generator>LibreOffice/5.1.2.2$Windows_x86 LibreOffice_project/d3bf12ecb743fc0d20e0be0c58ca359301eb705f</meta:generator>
  </office:meta>
</office:document-meta>
</file>