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988cm" fo:margin-right="0cm" fo:text-indent="-0.988cm" style:auto-text-indent="false"/>
    </style:style>
    <style:style style:name="P3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27cm" fo:margin-right="0cm" fo:text-indent="-1.27cm" style:auto-text-indent="false"/>
    </style:style>
    <style:style style:name="P5" style:family="paragraph" style:parent-style-name="Standard">
      <style:paragraph-properties fo:margin-left="0cm" fo:margin-right="0cm" fo:text-indent="4.939cm" style:auto-text-indent="false"/>
    </style:style>
    <style:style style:name="P6" style:family="paragraph" style:parent-style-name="Standard">
      <style:paragraph-properties fo:margin-left="0.991cm" fo:margin-right="0cm" fo:text-indent="5.4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無 自 用 農 舍 證 明 申 請 書</text:p>
      <text:p text:style-name="P2"><text:span text:style-name="T2">一</text:span><text:span text:style-name="T2">、</text:span><text:span text:style-name="T2">申請人現確無自用農舍(包括都市計劃區域內)玆為向建築主管機關申請建造執照</text:span><text:span text:style-name="T2">，</text:span><text:span text:style-name="T2">謹檢附所有耕地清冊乙份</text:span><text:span text:style-name="T2">，</text:span><text:span text:style-name="T2">敬請發給</text:span><text:span text:style-name="T2">「</text:span><text:span text:style-name="T2">無自用農舍</text:span><text:span text:style-name="T2">」</text:span><text:span text:style-name="T2">之證明以便持用</text:span><text:span text:style-name="T2">。</text:span></text:p>
      <text:p text:style-name="P2"><text:span text:style-name="T2">二</text:span><text:span text:style-name="T2">、</text:span><text:span text:style-name="T2">檢附戶籍謄本</text:span><text:span text:style-name="T2">、</text:span><text:span text:style-name="T2">稅捐處歸戶財產詢清單</text:span><text:span text:style-name="T2">、</text:span><text:span text:style-name="T2">土地清冊及有無現有農舍資料</text:span><text:span text:style-name="T2">、</text:span><text:span text:style-name="T2">土地登記謄本</text:span><text:span text:style-name="T2">、</text:span><text:span text:style-name="T2">地籍圖</text:span><text:span text:style-name="T2">、</text:span><text:span text:style-name="T2">無自用農舍證明各乙份</text:span><text:span text:style-name="T2">，</text:span><text:span text:style-name="T2">請准予發給無自用農舍證明書</text:span><text:span text:style-name="T2">，</text:span><text:span text:style-name="T2">以便申辦新建農舍</text:span><text:span text:style-name="T2">，</text:span><text:span text:style-name="T2">如有匿報或申報不實願負一切刑責(附切結書)</text:span><text:span text:style-name="T2"> 。</text:span></text:p>
      <text:p text:style-name="P3"/>
      <text:p text:style-name="P3">此致</text:p>
      <text:p text:style-name="P4"><text:span text:style-name="T4">高雄市路竹區公所</text:span></text:p>
      <text:p text:style-name="P3"/>
      <text:p text:style-name="P3"/>
      <text:p text:style-name="P2"><text:span text:style-name="T2"><text:s text:c="20"/>申 請 人</text:span><text:span text:style-name="T2">：</text:span></text:p>
      <text:p text:style-name="P5"><text:span text:style-name="T2">住 <text:s text:c="3"/>址</text:span><text:span text:style-name="T2">：</text:span></text:p>
      <text:p text:style-name="P5"><text:span text:style-name="T2">電 <text:s text:c="3"/>話</text:span><text:span text:style-name="T2">：</text:span></text:p>
      <text:p text:style-name="P6"/>
      <text:p text:style-name="P6"/>
      <text:p text:style-name="P1"><text:span text:style-name="T2">中 <text:s text:c="2"/>華 <text:s text:c="2"/>民 <text:s text:c="2"/>國 <text:s text:c="10"/>年 <text:s text:c="10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 自 用 農 舍 證 明 申 請 書</dc:title>
    <meta:initial-creator>j73</meta:initial-creator>
    <meta:creation-date>2017-11-08T14:04:00</meta:creation-date>
    <dc:creator>j133</dc:creator>
    <dc:date>2017-11-08T14:04:00</dc:date>
    <meta:print-date>2005-09-29T10:12:00</meta:print-date>
    <meta:editing-cycles>2</meta:editing-cycles>
    <meta:document-statistic meta:table-count="0" meta:image-count="0" meta:object-count="0" meta:page-count="1" meta:paragraph-count="9" meta:word-count="208" meta:character-count="289" meta:non-whitespace-character-count="208"/>
    <meta:generator>LibreOffice/5.1.2.2$Windows_x86 LibreOffice_project/d3bf12ecb743fc0d20e0be0c58ca359301eb705f</meta:generator>
  </office:meta>
</office:document-meta>
</file>