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58cm" style:page-number="auto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5.786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7.892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4.957cm" fo:margin-left="-0.079cm" table:align="left" style:writing-mode="lr-tb"/>
    </style:style>
    <style:style style:name="表格2.A" style:family="table-column">
      <style:table-column-properties style:column-width="4.957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6pt" fo:font-weight="bold" style:font-name-asian="細明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5" style:family="paragraph" style:parent-style-name="Standard">
      <style:paragraph-properties fo:line-height="0.564cm" fo:text-align="end" style:justify-single-wor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line-height="0.706cm"/>
      <style:text-properties style:font-name="新細明體" fo:font-weight="bold" style:font-weight-asian="bold" style:font-name-complex="新細明體" style:font-size-complex="12pt"/>
    </style:style>
    <style:style style:name="P15" style:family="paragraph" style:parent-style-name="Standard">
      <style:paragraph-properties fo:line-height="0.706cm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margin-left="0cm" fo:margin-right="0cm" fo:line-height="1.129cm" fo:text-indent="0.247cm" style:auto-text-indent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</style:style>
    <style:style style:name="P19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0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2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text-indent="-0.049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24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0.564cm" fo:text-indent="0.106cm" style:auto-text-indent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564cm" fo:text-indent="0.212cm" style:auto-text-indent="false"/>
    </style:style>
    <style:style style:name="P27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</style:style>
    <style:style style:name="P28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</style:style>
    <style:style style:name="P29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30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0.99cm" fo:margin-right="0cm" fo:margin-top="0.212cm" fo:margin-bottom="0cm" loext:contextual-spacing="false" fo:line-height="0.706cm" fo:text-indent="3.881cm" style:auto-text-indent="false"/>
    </style:style>
    <style:style style:name="P32" style:family="paragraph" style:parent-style-name="Standard">
      <style:paragraph-properties fo:margin-left="0cm" fo:margin-right="0cm" fo:text-indent="0.84cm" style:auto-text-indent="false"/>
    </style:style>
    <style:style style:name="P33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34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35" style:family="paragraph" style:parent-style-name="Standard">
      <style:paragraph-properties fo:margin-left="1.517cm" fo:margin-right="0cm" fo:line-height="0.706cm" fo:text-indent="-1.097cm" style:auto-text-indent="false"/>
    </style:style>
    <style:style style:name="P36" style:family="paragraph" style:parent-style-name="Standard">
      <style:paragraph-properties fo:margin-left="0.42cm" fo:margin-right="0cm" fo:line-height="0.706cm" fo:text-indent="0.212cm" style:auto-text-indent="false"/>
    </style:style>
    <style:style style:name="P37" style:family="paragraph" style:parent-style-name="Standard">
      <style:paragraph-properties fo:margin-left="0.42cm" fo:margin-right="0cm" fo:line-height="0.706cm" fo:text-indent="0cm" style:auto-text-indent="false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3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4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0" style:family="text">
      <style:text-properties style:font-name="細明體" fo:font-size="10pt" style:font-name-asian="細明體" style:font-size-asian="10pt"/>
    </style:style>
    <style:style style:name="T11" style:family="text">
      <style:text-properties style:font-name="細明體" fo:font-size="10pt" fo:font-weight="bold" style:font-name-asian="細明體" style:font-size-asian="10pt" style:font-weight-asian="bold"/>
    </style:style>
    <style:style style:name="T12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13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14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5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1" style:family="text">
      <style:text-properties style:font-name="新細明體" fo:font-size="16pt" style:font-size-asian="16pt" style:font-name-complex="新細明體" style:font-size-complex="16pt"/>
    </style:style>
    <style:style style:name="T22" style:family="text">
      <style:text-properties style:font-name="新細明體" fo:font-size="10pt" fo:font-weight="bold" style:font-size-asian="10pt" style:font-weight-asian="bold" style:font-name-complex="新細明體"/>
    </style:style>
    <style:style style:name="T23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24" style:family="text">
      <style:text-properties style:font-name="新細明體" fo:font-weight="bold" style:font-weight-asian="bold" style:font-name-complex="新細明體" style:font-size-complex="12pt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style:font-name-complex="新細明體" style:font-size-complex="12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/>
    </style:style>
    <style:style style:name="T28" style:family="text">
      <style:text-properties fo:font-size="11pt" fo:font-weight="bold" style:font-name-asian="Times New Roman" style:font-size-asian="11pt" style:font-weight-asian="bold" style:font-size-complex="11pt"/>
    </style:style>
    <style:style style:name="T29" style:family="text">
      <style:text-properties fo:font-size="11pt" fo:font-weight="bold" style:font-name-asian="標楷體" style:font-size-asian="11pt" style:font-weight-asian="bold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高雄市核發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</text:p>
            <text:p text:style-name="P11"><text:span text:style-name="T2">姓 </text:span><text:span text:style-name="T2"><text:s/></text:span><text:span text:style-name="T2">名</text:span></text:p>
            <text:p text:style-name="P11"><text:span text:style-name="T10">（</text:span><text:span text:style-name="T11">收據抬頭</text:span><text:span text:style-name="T10">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電 話號 碼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通 訊</text:p>
            <text:p text:style-name="P3">地 址</text:p>
          </table:table-cell>
          <table:table-cell table:style-name="表格1.B3" table:number-columns-spanned="2" office:value-type="string">
            <text:p text:style-name="P13"><text:span text:style-name="T8"><text:s text:c="3"/></text:span><text:span text:style-name="T4"><text:s/></text:span><text:span text:style-name="T4"><text:s/></text:span><text:span text:style-name="T2">市</text:span><text:span text:style-name="T2"> <text:s text:c="7"/></text:span><text:span text:style-name="T2">區 <text:s text:c="6"/>里</text:span><text:span text:style-name="T2"> <text:s text:c="8"/></text:span><text:span text:style-name="T2">路（街）</text:span></text:p>
            <text:p text:style-name="P5"/>
            <text:p text:style-name="P12"><text:span text:style-name="T4"><text:s text:c="8"/></text:span><text:span text:style-name="T2">段</text:span><text:span text:style-name="T2"> <text:s text:c="2"/></text:span><text:span text:style-name="T2">　</text:span><text:span text:style-name="T2"> <text:s/></text:span><text:span text:style-name="T2">巷</text:span><text:span text:style-name="T2"> <text:s text:c="2"/></text:span><text:span text:style-name="T2">　</text:span><text:span text:style-name="T2"> <text:s/></text:span><text:span text:style-name="T2">弄</text:span><text:span text:style-name="T2"> <text:s text:c="5"/></text:span><text:span text:style-name="T2">號</text:span><text:span text:style-name="T2"> <text:s text:c="2"/></text:span><text:span text:style-name="T2">　</text:span><text:span text:style-name="T2"> </text:span><text:span text:style-name="T2">樓</text:span></text:p>
          </table:table-cell>
          <table:covered-table-cell/>
          <table:table-cell table:style-name="表格1.B3" office:value-type="string">
            <text:p text:style-name="P7">郵 遞區 號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6">土 地</text:p>
            <text:p text:style-name="P16">座 落</text:p>
          </table:table-cell>
          <table:table-cell table:style-name="表格1.E3" table:number-columns-spanned="5" office:value-type="string">
            <text:p text:style-name="Standard"><text:span text:style-name="T14"><text:s text:c="17"/></text:span><text:span text:style-name="T12">區 <text:s text:c="18"/>段 <text:s text:c="9"/>小 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0"><text:span text:style-name="T15"><text:s/></text:span><text:span text:style-name="T12">地 <text:s/>號 : <text:s/></text:span><text:span text:style-name="T12"><text:s text:c="28"/></text:span><text:span text:style-name="T12">　　　　　　　　　</text:span><text:span text:style-name="T12"> <text:s/></text:span><text:span text:style-name="T12">　　　　　　　　　　　　　　　　　　　　　　　　　　　　　</text:span></text:p>
            <text:p text:style-name="P19"><text:s text:c="47"/></text:p>
            <text:p text:style-name="P20"/>
            <text:p text:style-name="P18"><text:span text:style-name="T8"><text:s text:c="16"/></text:span></text:p>
            <text:p text:style-name="P21"/>
            <text:p text:style-name="P23"><text:s text:c="2"/></text:p>
            <text:p text:style-name="P23"><text:s/></text:p>
            <text:p text:style-name="P22"><text:span text:style-name="T8"><text:s/></text:span><text:span text:style-name="T12">共 計 : <text:s text:c="5"/>筆 <text:s text:c="2"/></text:span><text:span text:style-name="T6"><text:s text:c="15"/>註：地號請逐筆填寫。 </text:span><text:span text:style-name="T6"><text:s/></text:span></text:p>
          </table:table-cell>
          <table:covered-table-cell/>
          <table:covered-table-cell/>
          <table:table-cell table:style-name="表格1.E5" office:value-type="string">
            <text:p text:style-name="P24">份</text:p>
            <text:p text:style-name="P24">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6" office:value-type="string">
            <text:p text:style-name="P25"><text:span text:style-name="T17">申請書加註事項（請打鉤「 <text:s/>」，無需加註者免填 ）</text:span></text:p>
            <text:p text:style-name="P26"><text:span text:style-name="T17">○加註「公共設施保留地」 ○加註「都市計畫發佈日期」 ○其他（</text:span><text:span text:style-name="T17"> </text:span><text:span text:style-name="T17"><text:s text:c="6"/></text:span><text:span text:style-name="T17"><text:s/></text:span><text:span text:style-name="T17">）。</text:span></text:p>
            <text:p text:style-name="P27"><text:span text:style-name="T17">此</text:span><text:span text:style-name="T17"> <text:s text:c="5"/></text:span><text:span text:style-name="T17">致</text:span></text:p>
            <text:p text:style-name="P28"><text:span text:style-name="T19">高雄市政府路竹區公所</text:span></text:p>
            <text:p text:style-name="P29"/>
            <text:p text:style-name="P30"><text:span text:style-name="T19">□ 自 領</text:span></text:p>
            <text:p text:style-name="P30"><text:span text:style-name="T21">□ 郵 遞（掛號郵資請自付） <text:s text:c="10"/></text:span><text:span text:style-name="T19"><text:s/>申</text:span><text:span text:style-name="T19"> </text:span><text:span text:style-name="T19">請</text:span><text:span text:style-name="T19"> </text:span><text:span text:style-name="T19">人：</text:span><text:span text:style-name="T19"> <text:s/></text:span></text:p>
            <text:p text:style-name="P31"><text:span text:style-name="T17"><text:s text:c="22"/></text:span><text:span text:style-name="T17"><text:s text:c="18"/></text:span></text:p>
            <text:p text:style-name="P10"><text:span text:style-name="T17"><text:s text:c="2"/></text:span><text:span text:style-name="T19">中</text:span><text:span text:style-name="T19"> <text:s text:c="3"/></text:span><text:span text:style-name="T19">華</text:span><text:span text:style-name="T19"> <text:s text:c="4"/></text:span><text:span text:style-name="T19">民</text:span><text:span text:style-name="T19"> <text:s text:c="5"/></text:span><text:span text:style-name="T19">國</text:span><text:span text:style-name="T19"> <text:s text:c="6"/></text:span><text:span text:style-name="T19"><text:s/></text:span><text:span text:style-name="T19"><text:s text:c="2"/></text:span><text:span text:style-name="T19">年</text:span><text:span text:style-name="T19"> <text:s text:c="2"/></text:span><text:span text:style-name="T19"><text:s text:c="2"/></text:span><text:span text:style-name="T19"><text:s text:c="5"/></text:span><text:span text:style-name="T19">月 </text:span><text:span text:style-name="T19"><text:s text:c="8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draw:frame draw:style-name="fr1" draw:name="框架1" text:anchor-type="char" svg:x="12.912cm" svg:y="0.296cm" svg:width="6.174cm" svg:height="2.56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32"><text:span text:style-name="T27"><text:s text:c="2"/></text:span><text:span text:style-name="T29">路區建字</text:span></text:p></table:table-cell></table:table-row><table:table-row table:style-name="表格2.1"><table:table-cell table:style-name="表格2.A1" office:value-type="string"><text:p text:style-name="P33"><text:span text:style-name="T29">第</text:span><text:span text:style-name="T27"> </text:span><text:span text:style-name="T27"><text:s text:c="3"/></text:span><text:span text:style-name="T27"><text:s/></text:span><text:span text:style-name="T27"><text:s text:c="2"/></text:span><text:span text:style-name="T27"><text:s/></text:span><text:span text:style-name="T27"><text:s/></text:span><text:span text:style-name="T27"><text:s/></text:span><text:span text:style-name="T27"><text:s text:c="3"/></text:span><text:span text:style-name="T29">號</text:span></text:p></table:table-cell></table:table-row><table:table-row table:style-name="表格2.1"><table:table-cell table:style-name="表格2.A1" office:value-type="string"><text:p text:style-name="P34"><text:span text:style-name="T27"><text:s text:c="5"/></text:span><text:span text:style-name="T29">年</text:span><text:span text:style-name="T27"> </text:span><text:span text:style-name="T27"><text:s/></text:span><text:span text:style-name="T29">月</text:span><text:span text:style-name="T27"> <text:s/></text:span><text:span text:style-name="T29">日</text:span><text:span text:style-name="T27"> </text:span><text:span text:style-name="T29">時</text:span></text:p></table:table-cell></table:table-row></table:table><text:p text:style-name="Standard"/></draw:text-box></draw:frame>※注意事項：</text:p>
      <text:p text:style-name="P10"><text:span text:style-name="T25"><text:s text:c="3"/>１．申請書一份依式填寫</text:span><text:span text:style-name="T24">（每一份限填同一地段10筆地號以內）</text:span><text:span text:style-name="T25">。</text:span></text:p>
      <text:p text:style-name="P10"><text:span text:style-name="T25"><text:s text:c="3"/>２．申請證明如勾選郵遞，為免遺失</text:span><text:span text:style-name="T24">請採掛號寄件，郵資由申請人</text:span></text:p>
      <text:p text:style-name="P10"><text:span text:style-name="T24"><text:s text:c="7"/>自付，地址請詳細填寫</text:span><text:span text:style-name="T25">。</text:span></text:p>
      <text:p text:style-name="P35"><text:span text:style-name="T25"><text:s/>３．作業期限：三工作天（如需加註查詢事項、加會其他單位案件者。為三工作天以上。）</text:span></text:p>
      <text:p text:style-name="P36"><text:span text:style-name="T25">４．</text:span><text:span text:style-name="T24">證明書每份收費以同地段5筆以內者，收取新臺幣100元，逾5筆者，每增加1筆加收新</text:span></text:p>
      <text:p text:style-name="P37"><text:soft-page-break/><text:span text:style-name="T24"><text:s text:c="5"/>臺幣20元；不同地段應分別計價收費。</text:span></text:p>
      <text:p text:style-name="P1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都市計畫土地使用分區（或公共設施用地）證明申情書</dc:title>
    <meta:initial-creator>高雄市政府工務局</meta:initial-creator>
    <meta:creation-date>2021-02-17T09:47:00</meta:creation-date>
    <dc:creator>j72</dc:creator>
    <dc:date>2022-04-13T12:02:00</dc:date>
    <meta:print-date>2021-07-14T15:44:00</meta:print-date>
    <meta:editing-cycles>17</meta:editing-cycles>
    <meta:editing-duration>PT1H6M</meta:editing-duration>
    <meta:document-statistic meta:table-count="2" meta:image-count="0" meta:object-count="0" meta:page-count="2" meta:paragraph-count="40" meta:word-count="355" meta:character-count="817" meta:non-whitespace-character-count="359"/>
    <meta:generator>LibreOffice/5.1.2.2$Windows_x86 LibreOffice_project/d3bf12ecb743fc0d20e0be0c58ca359301eb705f</meta:generator>
  </office:meta>
</office:document-meta>
</file>