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fo:text-align="justify" style:justify-single-word="false"/>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fo:margin-left="0.988cm" fo:margin-right="0cm" fo:line-height="0.67cm" fo:text-indent="-0.988cm" style:auto-text-indent="false"/>
    </style:style>
    <style:style style:name="P4" style:family="paragraph" style:parent-style-name="Standard">
      <style:paragraph-properties fo:margin-left="0.988cm" fo:margin-right="0cm" fo:line-height="0.67cm" fo:text-align="justify" style:justify-single-word="false" fo:text-indent="-0.988cm" style:auto-text-indent="false"/>
    </style:style>
    <style:style style:name="P5" style:family="paragraph" style:parent-style-name="Standard">
      <style:paragraph-properties fo:margin-left="0.499cm" fo:margin-right="0cm" fo:line-height="0.67cm" fo:text-align="justify" style:justify-single-word="false" fo:text-indent="0cm" style:auto-text-indent="false"/>
    </style:style>
    <style:style style:name="P6" style:family="paragraph" style:parent-style-name="Standard">
      <style:paragraph-properties fo:margin-left="1.981cm" fo:margin-right="0cm" fo:line-height="0.67cm" fo:text-align="justify" style:justify-single-word="false" fo:text-indent="-1.482cm" style:auto-text-indent="false"/>
    </style:style>
    <style:style style:name="P7" style:family="paragraph" style:parent-style-name="Standard">
      <style:paragraph-properties fo:margin-left="1.981cm" fo:margin-right="0cm" fo:line-height="0.67cm" fo:text-align="justify" style:justify-single-word="false" fo:text-indent="-1.482cm" style:auto-text-indent="false"/>
      <style:text-properties style:font-name="標楷體" fo:font-size="14pt" style:font-name-asian="標楷體" style:font-size-asian="14pt"/>
    </style:style>
    <style:style style:name="P8" style:family="paragraph" style:parent-style-name="HTML_20_預設格式" style:master-page-name="Standard">
      <style:paragraph-properties style:page-number="auto"/>
    </style:style>
    <style:style style:name="T1" style:family="text">
      <style:text-properties fo:font-size="14pt"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f121"><text:span text:style-name="T3">※申請農業用地作農業使用證明書時應備文件與注意事項：</text:span></text:span></text:p>
      <text:p text:style-name="P1"><text:span text:style-name="f121"><text:span text:style-name="T3"/></text:span></text:p>
      <text:p text:style-name="P4"><text:span text:style-name="T2">一、應填寫</text:span><text:span text:style-name="f121"><text:span text:style-name="T3">農業用地作農業使用</text:span></text:span><text:span text:style-name="T2">申請書乙份（內含審查表與會勘記錄表），並檢附下列文件，向土地所在地之鄉鎮市區公所申請。 <text:s/></text:span></text:p>
      <text:p text:style-name="P5"><text:span text:style-name="T2">（一）檢附最近一個月內土地登記謄本及地籍圖謄本各乙份。</text:span></text:p>
      <text:p text:style-name="P6"><text:span text:style-name="T2">（二）申請人印章、身分證影本（正反面影印A4紙同一面蓋切結章）或戶口名簿影本蓋切結章或戶籍謄本乙份（三者擇一）。</text:span></text:p>
      <text:p text:style-name="P6"><text:span text:style-name="T2">（三）有代理人時，申請書上代理人欄位應填寫身分證資料並蓋章。</text:span></text:p>
      <text:p text:style-name="P5"><text:span text:style-name="T2">（四）申請土地如屬都市土地者，應另檢附都市計畫土地使用分區證明。</text:span></text:p>
      <text:p text:style-name="P6"><text:span text:style-name="T2">（五）申請土地如位於國家公園範圍內，應另檢附國家公園管理處出具之符合農業發展條例施行細則第二條第一項第五款之證明文件。 </text:span></text:p>
      <text:p text:style-name="P3"><text:span text:style-name="T2">二、申請之標的位置上若有建築物，即該筆農業用地上興建農舍或農業設施、畜牧設施、養殖設施等，應檢附該農舍使用執照或農業設施、畜牧設施、養殖設施合法使用證明文件，例如</text:span><text:span text:style-name="f121"><text:span text:style-name="T3">農業用地作農業設施、</text:span></text:span><text:span text:style-name="T2">畜牧設施</text:span><text:span text:style-name="f121"><text:span text:style-name="T3">、</text:span></text:span><text:span text:style-name="T2">養殖設施</text:span><text:span text:style-name="f121"><text:span text:style-name="T3">容許使用同意書及該</text:span></text:span><text:span text:style-name="T2">設施配置圖</text:span><text:span text:style-name="f121"><text:span text:style-name="T3">；另</text:span></text:span><text:span text:style-name="T2">申請標的位置上建築物如屬其他共有人的，可以訂立共有土地分管契約書及分管圖，該分管圖係以地籍圖藤本比例尺：1/500為原稿，並於地籍圖上明確標示該建築物之所在，經共有人簽名或蓋章，而分管契約書上應有立契約書共有人之姓名、身份證字號、住址、電話、共有人簽名或蓋章。 </text:span></text:p>
      <text:p text:style-name="P4"><text:span text:style-name="T2">三、農民團體、農業企業機構或農業試驗研究機構為承受耕地，申請核發農業用地作農業使用證明時，應檢具相關法人登記文件，替代前開自然人應檢附之身分證明文件。 </text:span></text:p>
      <text:p text:style-name="P1">四、<text:span text:style-name="T2">其他主管機關規定之文件</text:span><text:span text:style-name="T2">……</text:span><text:span text:style-name="T2">養殖登記證、證照費等。 </text:span></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12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註：</dc:title>
    <meta:initial-creator>j78</meta:initial-creator>
    <meta:creation-date>2017-11-08T14:01:00</meta:creation-date>
    <dc:creator>j133</dc:creator>
    <dc:date>2017-11-08T14:01:00</dc:date>
    <meta:print-date>2011-02-25T11:51:00</meta:print-date>
    <meta:editing-cycles>2</meta:editing-cycles>
    <meta:document-statistic meta:table-count="0" meta:image-count="0" meta:object-count="0" meta:page-count="1" meta:paragraph-count="10" meta:word-count="628" meta:character-count="640" meta:non-whitespace-character-count="634"/>
    <meta:generator>LibreOffice/5.1.2.2$Windows_x86 LibreOffice_project/d3bf12ecb743fc0d20e0be0c58ca359301eb705f</meta:generator>
  </office:meta>
</office:document-meta>
</file>