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058cm" table:align="left" style:writing-mode="lr-tb"/>
    </style:style>
    <style:style style:name="表格1.A" style:family="table-column">
      <style:table-column-properties style:column-width="5.761cm"/>
    </style:style>
    <style:style style:name="表格1.B" style:family="table-column">
      <style:table-column-properties style:column-width="7.541cm"/>
    </style:style>
    <style:style style:name="表格1.C" style:family="table-column">
      <style:table-column-properties style:column-width="4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8Num1">
      <style:paragraph-properties fo:line-height="0.882cm"/>
    </style:style>
    <style:style style:name="P4" style:family="paragraph" style:parent-style-name="Standard">
      <style:paragraph-properties fo:line-height="0.882cm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name-complex="Times New Roman" style:font-size-complex="12pt"/>
    </style:style>
    <style:style style:name="P6" style:family="paragraph" style:parent-style-name="Standard" style:list-style-name="WW8Num1">
      <style:paragraph-properties fo:line-height="0.882cm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882cm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 style:font-size-complex="12pt"/>
    </style:style>
    <style:style style:name="P9" style:family="paragraph" style:parent-style-name="Standard" style:list-style-name="WW8Num1">
      <style:paragraph-properties fo:margin-left="1.18cm" fo:margin-right="0cm" fo:margin-top="0.635cm" fo:margin-bottom="0cm" loext:contextual-spacing="false" fo:line-height="0.882cm" fo:text-indent="-1.1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 style:list-style-name="WW8Num1">
      <style:paragraph-properties fo:margin-left="1.18cm" fo:margin-right="0cm" fo:margin-top="0cm" fo:margin-bottom="0.318cm" loext:contextual-spacing="false" fo:line-height="0.882cm" fo:text-indent="-1.1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margin-left="1.057cm" fo:margin-right="0cm" fo:margin-top="0.318cm" fo:margin-bottom="0cm" loext:contextual-spacing="false" fo:line-height="0.882cm" fo:text-indent="-1.057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2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6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農業用地作農業設施容許使用</text:span><text:span text:style-name="T2">勘</text:span><text:span text:style-name="T3">查紀錄表</text:span></text:p>
      <text:list xml:id="list8524549873580969831" text:style-name="WW8Num1">
        <text:list-item>
          <text:p text:style-name="P9">申請人：</text:p>
        </text:list-item>
        <text:list-item>
          <text:p text:style-name="P6">土地坐落：</text:p>
        </text:list-item>
        <text:list-item>
          <text:p text:style-name="P3"><text:span text:style-name="T5">勘查</text:span><text:span text:style-name="T12">時間：中華民國　　年　　月　　日</text:span></text:p>
        </text:list-item>
        <text:list-item>
          <text:p text:style-name="P10"><text:span text:style-name="T8">勘查</text:span>單位、人員及<text:span text:style-name="T8">勘查</text:span>意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5">勘</text:span><text:span text:style-name="T6"> <text:s text:c="2"/></text:span><text:span text:style-name="T5">查</text:span><text:span text:style-name="T6"> </text:span><text:span text:style-name="T15"><text:s text:c="2"/></text:span><text:span text:style-name="T12">單</text:span><text:span text:style-name="T15"> <text:s text:c="2"/></text:span><text:span text:style-name="T12">位</text:span></text:p>
          </table:table-cell>
          <table:table-cell table:style-name="表格1.A1" office:value-type="string">
            <text:p text:style-name="P2"><text:span text:style-name="T5">勘</text:span><text:span text:style-name="T6"> <text:s text:c="2"/></text:span><text:span text:style-name="T5">查</text:span><text:span text:style-name="T6"> <text:s/></text:span><text:span text:style-name="T15"><text:s/></text:span><text:span text:style-name="T12">意</text:span><text:span text:style-name="T15"> <text:s text:c="2"/></text:span><text:span text:style-name="T12">見</text:span></text:p>
          </table:table-cell>
          <table:table-cell table:style-name="表格1.C1" office:value-type="string">
            <text:p text:style-name="P2"><text:span text:style-name="T5">勘</text:span><text:span text:style-name="T6"> <text:s/></text:span><text:span text:style-name="T5">查</text:span><text:span text:style-name="T15"> <text:s/></text:span><text:span text:style-name="T12">人</text:span><text:span text:style-name="T15"> <text:s text:c="2"/></text:span><text:span text:style-name="T12">員</text:span></text:p>
          </table:table-cell>
        </table:table-row>
        <table:table-row table:style-name="表格1.1">
          <table:table-cell table:style-name="表格1.A1" office:value-type="string">
            <text:p text:style-name="P5">農業課</text:p>
            <text:p text:style-name="P5"/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12">經建課</text:span></text:p>
            <text:p text:style-name="P5"/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民政課</text:p>
            <text:p text:style-name="P5"/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1"><text:span text:style-name="T12">五、申請人、土地所有權人或代理人：本人實際指界之土地確係申</text:span><text:span text:style-name="T14">請</text:span><text:span text:style-name="T9">農業用地作農業設施容許使用</text:span><text:span text:style-name="T14">申請書之土地無誤。嗣後經</text:span><text:span text:style-name="T9">查證指界</text:span><text:span text:style-name="T11">不實者</text:span><text:span text:style-name="T12">，除願負法律責任外，並同意由原核發單位撤銷</text:span><text:span text:style-name="T9">農業用地作農業設施容許使用</text:span><text:span text:style-name="T9">同意</text:span><text:span text:style-name="T14">書，絕無異議</text:span><text:span text:style-name="T12">。</text:span><text:span text:style-name="T15"> <text:s text:c="4"/></text:span><text:span text:style-name="T12">（簽章</text:span><text:span text:style-name="T15"> <text:s text:c="11"/></text:span><text:span text:style-name="T12">）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language="none" fo:country="none" style:letter-kerning="tru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（縣）     鄉（鎮、市、區）公所 農業用地作農業使用勘查紀錄表</dc:title>
    <meta:initial-creator>農地利用科徐宏明</meta:initial-creator>
    <meta:creation-date>2017-11-08T13:50:00</meta:creation-date>
    <dc:creator>j133</dc:creator>
    <dc:date>2017-11-08T13:50:00</dc:date>
    <meta:print-date>2013-08-05T11:31:00</meta:print-date>
    <meta:editing-cycles>2</meta:editing-cycles>
    <meta:document-statistic meta:table-count="1" meta:image-count="0" meta:object-count="0" meta:page-count="1" meta:paragraph-count="12" meta:word-count="190" meta:character-count="238" meta:non-whitespace-character-count="190"/>
    <meta:generator>LibreOffice/5.1.2.2$Windows_x86 LibreOffice_project/d3bf12ecb743fc0d20e0be0c58ca359301eb705f</meta:generator>
  </office:meta>
</office:document-meta>
</file>