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23cm" fo:margin-left="-0.344cm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2.069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32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3.545cm"/>
    </style:style>
    <style:style style:name="表格1.1" style:family="table-row">
      <style:table-row-properties style:min-row-height="0.5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68cm" fo:keep-together="auto"/>
    </style:style>
    <style:style style:name="表格1.6" style:family="table-row">
      <style:table-row-properties style:min-row-height="1.84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85cm" fo:keep-together="auto"/>
    </style:style>
    <style:style style:name="表格1.8" style:family="table-row">
      <style:table-row-properties style:min-row-height="1.98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85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59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4.85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style:snap-to-layout-grid="false"/>
    </style:style>
    <style:style style:name="P17" style:family="paragraph" style:parent-style-name="Standard">
      <style:paragraph-properties fo:margin-left="-1.05cm" fo:margin-right="0cm" fo:text-align="center" style:justify-single-word="false" fo:text-indent="0.984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397cm" fo:margin-right="0cm" fo:text-indent="0.988cm" style:auto-text-indent="false" style:snap-to-layout-grid="false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6.35cm" fo:margin-right="0cm" fo:text-align="center" style:justify-single-word="false" fo:text-indent="6.91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6.35cm" fo:margin-right="0cm" fo:text-align="center" style:justify-single-word="false" fo:text-indent="6.914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27" style:family="paragraph" style:parent-style-name="Standard">
      <style:paragraph-properties fo:margin-left="6.35cm" fo:margin-right="0cm" fo:text-align="center" style:justify-single-word="false" fo:text-indent="7.16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路竹區<text:span text:style-name="T11">公所</text:span>補(捐)助民間團體<text:span text:style-name="T12">變更計畫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">申請單位名 <text:s/>稱</text:span></text:p>
          </table:table-cell>
          <table:table-cell table:style-name="表格1.B1" table:number-columns-spanned="3" office:value-type="string">
            <text:p text:style-name="P2">負責人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2">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聯絡人</text:p>
          </table:table-cell>
          <table:covered-table-cell/>
          <table:covered-table-cell/>
          <table:table-cell table:style-name="表格1.L1" table:number-rows-spanned="2" office:value-type="string">
            <text:p text:style-name="P4">登記或立案</text:p>
            <text:p text:style-name="P4">之證明文件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姓名</text:p>
          </table:table-cell>
          <table:covered-table-cell/>
          <table:table-cell table:style-name="表格1.B2" office:value-type="string">
            <text:p text:style-name="P2">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"><text:span text:style-name="T4">原計晝</text:span></text:p>
            <text:p text:style-name="P1"><text:span text:style-name="T4">名 <text:s/>稱</text:span>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"><text:span text:style-name="T4">原計畫</text:span></text:p>
            <text:p text:style-name="P5">執行期間</text:p>
          </table:table-cell>
          <table:covered-table-cell/>
          <table:covered-table-cell/>
          <table:table-cell table:style-name="表格1.J4" table:number-columns-spanned="3" office:value-type="string">
            <text:p text:style-name="P19">民國 <text:s text:c="4"/>年 <text:s text:c="3"/>月 <text:s text:c="3"/>日至</text:p>
            <text:p text:style-name="P20"><text:span text:style-name="T4"><text:s text:c="3"/>年 <text:s text:c="3"/>月 <text:s text:c="3"/>日止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變更後</text:p>
            <text:p text:style-name="P5">計晝名稱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">變更後</text:p>
            <text:p text:style-name="P5">計畫</text:p>
            <text:p text:style-name="P5">執行期間</text:p>
          </table:table-cell>
          <table:covered-table-cell/>
          <table:covered-table-cell/>
          <table:table-cell table:style-name="表格1.J4" table:number-columns-spanned="3" office:value-type="string">
            <text:p text:style-name="P19">民國 <text:s text:c="4"/>年 <text:s text:c="3"/>月 <text:s text:c="3"/>日至</text:p>
            <text:p text:style-name="P18"><text:span text:style-name="T4"><text:s text:c="9"/>年 <text:s text:c="3"/>月 <text:s text:c="3"/>日止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4">原計畫</text:span></text:p>
            <text:p text:style-name="P5">內容概要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變更後</text:p>
            <text:p text:style-name="P5">計畫</text:p>
            <text:p text:style-name="P5">內容概要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7">變更理由</text:p>
          </table:table-cell>
          <table:table-cell table:style-name="表格1.B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<text:span text:style-name="T4"><text:s/>原計畫</text:span></text:p>
            <text:p text:style-name="P22">總經費</text:p>
          </table:table-cell>
          <table:covered-table-cell/>
          <table:table-cell table:style-name="表格1.B4" table:number-columns-spanned="3" office:value-type="string">
            <text:p text:style-name="P24"><text:s text:c="5"/></text:p>
          </table:table-cell>
          <table:covered-table-cell/>
          <table:covered-table-cell/>
          <table:table-cell table:style-name="表格1.F9" table:number-rows-spanned="2" table:number-columns-spanned="2" office:value-type="string">
            <text:p text:style-name="P23"/>
          </table:table-cell>
          <table:covered-table-cell/>
          <table:table-cell table:style-name="表格1.H9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變更後</text:p>
            <text:p text:style-name="P23">計畫總經費</text:p>
          </table:table-cell>
          <table:covered-table-cell/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檢 附</text:p>
          </table:table-cell>
          <table:covered-table-cell/>
          <table:table-cell table:style-name="表格1.J4" table:number-columns-spanned="10" office:value-type="string">
            <text:p text:style-name="P13"><text:span text:style-name="T1">一</text:span><text:span text:style-name="T1">、</text:span><text:span text:style-name="T8">計畫書及</text:span><text:span text:style-name="T7">變更計畫書各1份</text:span><text:span text:style-name="T7">。</text:span></text:p>
            <text:p text:style-name="P13"><text:span text:style-name="T7">二</text:span><text:span text:style-name="T7">、</text:span><text:span text:style-name="T7">其他有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5"/>
            <text:p text:style-name="P26"><draw:frame draw:style-name="fr1" draw:name="框架1" text:anchor-type="char" svg:x="11.672cm" svg:y="0.589cm" svg:width="1.64cm" svg:height="1.97cm" draw:z-index="0"><draw:text-box><text:p text:style-name="P6"/><text:p text:style-name="P6">印章</text:p></draw:text-box></draw:frame></text:p>
            <text:p text:style-name="P25">（申請單位戳記）</text:p>
            <text:p text:style-name="P27">（負責人印章）</text:p>
            <text:p text:style-name="P8"/>
            <text:p text:style-name="P12"/>
            <text:p text:style-name="P12"/>
            <text:p text:style-name="P12"/>
            <text:p text:style-name="P8">中 <text:s text:c="4"/>華 <text:s text:c="4"/>民 <text:s text:c="4"/>國 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填表說明</text:span><text:span text:style-name="T5">：</text:span></text:p>
      <text:p text:style-name="P16"><text:span text:style-name="T5">一、申請單位須檢附計畫書</text:span><text:span text:style-name="T8">(含</text:span><text:span text:style-name="T7">變更計畫書)</text:span><text:span text:style-name="T5">及其他有關文件，計畫執行期間不得跨年度</text:span><text:span text:style-name="T5">。</text:span></text:p>
      <text:p text:style-name="P15"><text:span text:style-name="T5">二、登記或立案之證明文件欄，請填寫檢附之文件為法人登記證書或其他立案證明 <text:s text:c="5"/></text:span></text:p>
      <text:p text:style-name="P15"><text:span text:style-name="T5"><text:s text:c="4"/>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路竹區公所補(捐)助民間團體活動計畫申請表</dc:title>
    <meta:initial-creator>j132</meta:initial-creator>
    <meta:creation-date>2017-11-08T16:16:00</meta:creation-date>
    <dc:creator>j133</dc:creator>
    <dc:date>2017-11-08T16:16:00</dc:date>
    <meta:print-date>2017-01-04T09:41:00</meta:print-date>
    <meta:editing-cycles>2</meta:editing-cycles>
    <meta:document-statistic meta:table-count="1" meta:image-count="0" meta:object-count="0" meta:page-count="1" meta:paragraph-count="46" meta:word-count="270" meta:character-count="385" meta:non-whitespace-character-count="270"/>
    <meta:generator>LibreOffice/5.1.2.2$Windows_x86 LibreOffice_project/d3bf12ecb743fc0d20e0be0c58ca359301eb705f</meta:generator>
  </office:meta>
</office:document-meta>
</file>