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6.909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5.345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cm" fo:keep-together="auto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fo:line-height="1.023cm" fo:text-align="justify" style:justify-single-word="false" style:snap-to-layout-grid="false"/>
      <style:text-properties fo:font-size="22pt" style:font-name-asian="標楷體" style:font-size-asian="22pt"/>
    </style:style>
    <style:style style:name="P2" style:family="paragraph" style:parent-style-name="Standard">
      <style:paragraph-properties fo:line-height="1.023cm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1.023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23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23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23cm" fo:text-align="end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1.023cm" fo:text-align="justify" style:justify-single-word="false" fo:text-indent="5.08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.023cm" fo:text-indent="5.08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3.175cm" fo:margin-right="0cm" fo:line-height="0.776cm" fo:text-indent="-1.482cm" style:auto-text-indent="false"/>
    </style:style>
    <style:style style:name="P12" style:family="paragraph" style:parent-style-name="Standard">
      <style:paragraph-properties fo:margin-left="1.693cm" fo:margin-right="0cm" fo:line-height="0.776cm" fo:text-indent="0cm" style:auto-text-indent="false"/>
    </style:style>
    <style:style style:name="P13" style:family="paragraph" style:parent-style-name="Standard">
      <style:paragraph-properties fo:margin-left="0.847cm" fo:margin-right="0cm" fo:line-height="0.776cm" fo:text-indent="0.494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高雄市　　　區　　　　　社區發展協會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文者</text:p>
          </table:table-cell>
          <table:table-cell table:style-name="表格1.A1" table:number-columns-spanned="3" office:value-type="string">
            <text:p text:style-name="P4">高雄市　　　　區公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申請組織團體名稱</text:p>
          </table:table-cell>
          <table:table-cell table:style-name="表格1.A1" table:number-columns-spanned="3" office:value-type="string">
            <text:p text:style-name="P4">高雄市　　　　區　　　　　　社區發展協會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團體之緣由</text:p>
          </table:table-cell>
          <table:table-cell table:style-name="表格1.A1" table:number-columns-spanned="3" office:value-type="string">
            <text:p text:style-name="P4">為促進　　　　區　　　　　　社區發展，增進居民福利，配合政府政策，建設安和融洽，團結互助之現代化社會。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經費來源項目</text:p>
          </table:table-cell>
          <table:table-cell table:style-name="表格1.B5" table:number-columns-spanned="3" office:value-type="string">
            <text:p text:style-name="P5">一、入會費及常年會費</text:p>
            <text:p text:style-name="P5">二、社區生產收益</text:p>
            <text:p text:style-name="P5">三、政府機關補助</text:p>
            <text:p text:style-name="P5">四、辦理福利服務收入</text:p>
            <text:p text:style-name="P5">五、捐助或其他收入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附件</text:p>
          </table:table-cell>
          <table:table-cell table:style-name="表格1.B6" table:number-rows-spanned="2" office:value-type="string">
            <text:p text:style-name="P5">一、申請書一式四份。</text:p>
            <text:p text:style-name="P5">二、發起人名冊一式四份。</text:p>
            <text:p text:style-name="P5">三、身份證影本一份。</text:p>
            <text:p text:style-name="P5">四、章程草案一式四份。</text:p>
            <text:p text:style-name="P5">五、社區區域圖一式四份。</text:p>
          </table:table-cell>
          <table:table-cell table:style-name="表格1.A2" office:value-type="string">
            <text:p text:style-name="P6">發起人數</text:p>
          </table:table-cell>
          <table:table-cell table:style-name="表格1.A1" office:value-type="string">
            <text:p text:style-name="P7">人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6">成立大會預定人數</text:p>
          </table:table-cell>
          <table:table-cell table:style-name="表格1.A1" office:value-type="string">
            <text:p text:style-name="P7">人</text:p>
          </table:table-cell>
        </table:table-row>
        <table:table-row table:style-name="表格1.8">
          <table:table-cell table:style-name="表格1.B5" table:number-columns-spanned="4" office:value-type="string">
            <text:p text:style-name="P2"><text:span text:style-name="T1">發起人代表（一人）姓名或名稱：</text:span><text:span text:style-name="T3"> <text:s text:c="17"/></text:span><text:span text:style-name="T1">（簽章）</text:span></text:p>
            <text:p text:style-name="P9">聯絡地址：</text:p>
            <text:p text:style-name="P10">聯絡電話：</text:p>
          </table:table-cell>
          <table:covered-table-cell/>
          <table:covered-table-cell/>
          <table:covered-table-cell/>
        </table:table-row>
      </table:table>
      <text:p text:style-name="P8">說明：一、發起人需年滿二十歲，並應有三十人以上，且無下列情事者為限：</text:p>
      <text:p text:style-name="P11"><text:span text:style-name="T4">（一）因</text:span><text:span text:style-name="T4">犯罪經判處有期徒刑以上之刑確定，尚未執行或執行未畢者。但受緩刑宣告者，不在此限。</text:span></text:p>
      <text:p text:style-name="P12"><text:span text:style-name="T4">（二）</text:span><text:span text:style-name="T4">受保安處分或感訓處分之裁判確定，尚未執行或執行未畢者。</text:span></text:p>
      <text:p text:style-name="P12"><text:span text:style-name="T4">（三）</text:span><text:span text:style-name="T4">受破產之宣告，尚未復權者。</text:span></text:p>
      <text:p text:style-name="P12"><text:span text:style-name="T4">（四）</text:span><text:span text:style-name="T4">受禁治產之宣告，尚未撤銷者。</text:span></text:p>
      <text:p text:style-name="P13">二、成立大會時預定會員數應至少為六十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20pt" style:font-size-asian="2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4cm" fo:text-indent="-2.037cm" fo:margin-left="2.8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      社區發展協會申請書</dc:title>
    <meta:initial-creator>user</meta:initial-creator>
    <meta:creation-date>2017-11-08T16:15:00</meta:creation-date>
    <dc:creator>j133</dc:creator>
    <dc:date>2017-11-08T16:15:00</dc:date>
    <meta:editing-cycles>2</meta:editing-cycles>
    <meta:document-statistic meta:table-count="1" meta:image-count="0" meta:object-count="0" meta:page-count="1" meta:paragraph-count="32" meta:word-count="400" meta:character-count="450" meta:non-whitespace-character-count="400"/>
    <meta:generator>LibreOffice/5.1.2.2$Windows_x86 LibreOffice_project/d3bf12ecb743fc0d20e0be0c58ca359301eb705f</meta:generator>
  </office:meta>
</office:document-meta>
</file>