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內文_20__28_Web_29_">
      <style:paragraph-properties fo:margin-top="0cm" fo:margin-bottom="0cm" loext:contextual-spacing="false" fo:line-height="0.847cm" style:snap-to-layout-grid="false"/>
    </style:style>
    <style:style style:name="P3" style:family="paragraph" style:parent-style-name="內文_20__28_Web_29_">
      <style:paragraph-properties fo:margin-top="0cm" fo:margin-bottom="0cm" loext:contextual-spacing="false" fo:line-height="0.847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內文_20__28_Web_29_" style:master-page-name="Standard">
      <style:paragraph-properties fo:margin-top="0cm" fo:margin-bottom="0cm" loext:contextual-spacing="false" fo:line-height="0.847cm" style:page-number="auto" style:snap-to-layout-grid="false"/>
    </style:style>
    <style:style style:name="P5" style:family="paragraph" style:parent-style-name="內文_20__28_Web_29_">
      <style:paragraph-properties fo:margin-left="0cm" fo:margin-right="0cm" fo:margin-top="0.635cm" fo:margin-bottom="0.635cm" loext:contextual-spacing="false" fo:line-height="0.847cm" fo:text-indent="2.54cm" style:auto-text-indent="false" style:snap-to-layout-grid="false"/>
    </style:style>
    <style:style style:name="P6" style:family="paragraph" style:parent-style-name="內文_20__28_Web_29_">
      <style:paragraph-properties fo:margin-left="0cm" fo:margin-right="0cm" fo:margin-top="0.635cm" fo:margin-bottom="0.635cm" loext:contextual-spacing="false" fo:line-height="0.847cm" fo:text-indent="2.54cm" style:auto-text-indent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內文_20__28_Web_29_">
      <style:paragraph-properties fo:margin-left="1.976cm" fo:margin-right="0cm" fo:margin-top="0cm" fo:margin-bottom="0cm" loext:contextual-spacing="false" fo:line-height="0.847cm" fo:text-indent="-1.976cm" style:auto-text-indent="false" style:snap-to-layout-grid="false"/>
    </style:style>
    <style:style style:name="P8" style:family="paragraph" style:parent-style-name="內文_20__28_Web_29_">
      <style:paragraph-properties fo:margin-left="0.847cm" fo:margin-right="0cm" fo:margin-top="0cm" fo:margin-bottom="0cm" loext:contextual-spacing="false" fo:line-height="0.847cm" fo:text-indent="0cm" style:auto-text-indent="false" style:snap-to-layout-grid="false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line-height="0.847cm" fo:text-indent="1.976cm" style:auto-text-indent="false" style:snap-to-layout-grid="false"/>
    </style:style>
    <style:style style:name="P10" style:family="paragraph" style:parent-style-name="內文_20__28_Web_29_">
      <style:paragraph-properties fo:margin-left="1.834cm" fo:margin-right="0cm" fo:margin-top="0cm" fo:margin-bottom="0cm" loext:contextual-spacing="false" fo:line-height="0.847cm" fo:text-indent="-0.988cm" style:auto-text-indent="false" style:snap-to-layout-grid="false"/>
    </style:style>
    <style:style style:name="P11" style:family="paragraph" style:parent-style-name="內文_20__28_Web_29_">
      <style:paragraph-properties fo:margin-left="1.829cm" fo:margin-right="0cm" fo:margin-top="0cm" fo:margin-bottom="0cm" loext:contextual-spacing="false" fo:line-height="0.8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內文_20__28_Web_29_">
      <style:paragraph-properties fo:margin-left="2.469cm" fo:margin-right="0cm" fo:margin-top="0cm" fo:margin-bottom="0cm" loext:contextual-spacing="false" fo:line-height="0.847cm" fo:text-indent="-2.469cm" style:auto-text-indent="false" style:snap-to-layout-grid="false"/>
    </style:style>
    <style:style style:name="P13" style:family="paragraph" style:parent-style-name="內文_20__28_Web_29_">
      <style:paragraph-properties fo:margin-left="2.469cm" fo:margin-right="0cm" fo:margin-top="0cm" fo:margin-bottom="0cm" loext:contextual-spacing="false" fo:line-height="0.847cm" fo:text-indent="-2.469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內文_20__28_Web_29_">
      <style:paragraph-properties fo:margin-left="0.847cm" fo:margin-right="0cm" fo:margin-top="0cm" fo:margin-bottom="0cm" loext:contextual-spacing="false" fo:line-height="0.847cm" fo:text-indent="0.494cm" style:auto-text-indent="false" style:snap-to-layout-grid="false"/>
    </style:style>
    <style:style style:name="P15" style:family="paragraph" style:parent-style-name="內文_20__28_Web_29_">
      <style:paragraph-properties fo:margin-left="0cm" fo:margin-right="0cm" fo:margin-top="0cm" fo:margin-bottom="0cm" loext:contextual-spacing="false" fo:line-height="0.847cm" fo:text-indent="1.482cm" style:auto-text-indent="false" style:snap-to-layout-grid="false"/>
    </style:style>
    <style:style style:name="P16" style:family="paragraph" style:parent-style-name="內文_20__28_Web_29_">
      <style:paragraph-properties fo:margin-left="2.963cm" fo:margin-right="0cm" fo:margin-top="0cm" fo:margin-bottom="0cm" loext:contextual-spacing="false" fo:line-height="0.847cm" fo:text-indent="-2.963cm" style:auto-text-indent="false" style:snap-to-layout-grid="false"/>
    </style:style>
    <style:style style:name="P17" style:family="paragraph" style:parent-style-name="內文_20__28_Web_29_">
      <style:paragraph-properties fo:margin-left="2.963cm" fo:margin-right="0cm" fo:margin-top="0cm" fo:margin-bottom="0cm" loext:contextual-spacing="false" fo:line-height="0.847cm" fo:text-indent="-2.963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內文_20__28_Web_29_">
      <style:paragraph-properties fo:margin-left="1.901cm" fo:margin-right="0cm" fo:margin-top="0cm" fo:margin-bottom="0cm" loext:contextual-spacing="false" fo:line-height="0.847cm" fo:text-indent="0cm" style:auto-text-indent="false" style:snap-to-layout-grid="false"/>
    </style:style>
    <style:style style:name="P19" style:family="paragraph" style:parent-style-name="內文_20__28_Web_29_">
      <style:paragraph-properties fo:margin-left="1.901cm" fo:margin-right="0cm" fo:margin-top="0cm" fo:margin-bottom="0cm" loext:contextual-spacing="false" fo:line-height="0.8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內文_20__28_Web_29_">
      <style:paragraph-properties fo:margin-left="2.889cm" fo:margin-right="0cm" fo:margin-top="0cm" fo:margin-bottom="0cm" loext:contextual-spacing="false" fo:line-height="0.847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內文_20__28_Web_29_">
      <style:paragraph-properties fo:margin-left="0cm" fo:margin-right="0cm" fo:margin-top="0cm" fo:margin-bottom="0cm" loext:contextual-spacing="false" fo:line-height="0.847cm" fo:text-indent="2.963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MS PMincho" fo:font-size="14pt" style:font-name-asian="MS PMincho" style:font-size-asian="14pt" style:font-name-complex="MS PMincho"/>
    </style:style>
    <style:style style:name="T11" style:family="text"/>
    <style:style style:name="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　　　區　　　　　　</text:span><text:span text:style-name="T1">社區發展協會章程</text:span><text:span text:style-name="T1">（草案）</text:span></text:p>
      <text:p text:style-name="P6">第一章　總　則</text:p>
      <text:p text:style-name="P7"><text:span text:style-name="T7">第一條　本會名稱為</text:span><text:span text:style-name="T7">高雄市　　　區　　　　　</text:span><text:span text:style-name="T7">社區發展協會（以下簡稱本會）。</text:span></text:p>
      <text:p text:style-name="P7"><text:span text:style-name="T7">第二條　</text:span><text:span text:style-name="T7">本會為依法設立、非以營利為目的之社會團體，以促進社區發展，增進居民福利，建設安和融洽，團結互助之現代化社會為宗旨。</text:span></text:p>
      <text:p text:style-name="P2"><text:span text:style-name="T7">第三條　</text:span><text:span text:style-name="T7">本會以</text:span><text:span text:style-name="T7">高雄市　　　</text:span><text:span text:style-name="T7">區公所劃定</text:span><text:span text:style-name="T7">　　　　　</text:span><text:span text:style-name="T7">社區區域為組織區域。</text:span></text:p>
      <text:p text:style-name="P2"><text:span text:style-name="T7">第四條　</text:span><text:span text:style-name="T7">本會會址設於本社區之區域內。</text:span></text:p>
      <text:p text:style-name="P2"><text:span text:style-name="T7">第五條　</text:span><text:span text:style-name="T7">本會之任務如</text:span><text:span text:style-name="T7">下</text:span><text:span text:style-name="T7">：</text:span></text:p>
      <text:p text:style-name="P8"><text:span text:style-name="T7">一、</text:span><text:span text:style-name="T7">根據社區實際狀況，建立</text:span><text:span text:style-name="T7">下</text:span><text:span text:style-name="T7">列社區資料：</text:span></text:p>
      <text:p text:style-name="P9"><text:span text:style-name="T10">⒈</text:span><text:span text:style-name="T7">歷史、地理、環境、人文資料。</text:span></text:p>
      <text:p text:style-name="P9"><text:span text:style-name="T10">⒉</text:span><text:span text:style-name="T7">人口資料及社區資源資料。</text:span></text:p>
      <text:p text:style-name="P9"><text:span text:style-name="T10">⒊</text:span><text:span text:style-name="T7">社區各項問題之個案資料。</text:span></text:p>
      <text:p text:style-name="P9"><text:span text:style-name="T10">⒋</text:span><text:span text:style-name="T7">其他與社區發展有關資料。</text:span></text:p>
      <text:p text:style-name="P10"><text:span text:style-name="T7">二、</text:span><text:span text:style-name="T7">針對社區特性、居民需要，配合政府社區發展指定工作項目，政府年度推薦項目、社區自創項目，訂定社區發展年度計畫並編訂年度經費預算，積極推動執行。</text:span></text:p>
      <text:p text:style-name="P8"><text:span text:style-name="T7">三、</text:span><text:span text:style-name="T7">設立社區活動中心，作為社區活動場所。</text:span></text:p>
      <text:p text:style-name="P8"><text:span text:style-name="T7">四、</text:span><text:span text:style-name="T7">辦理社區內各項福利服務活動。</text:span></text:p>
      <text:p text:style-name="P10"><text:span text:style-name="T7">五、</text:span><text:span text:style-name="T7">與轄區有關之機關、機構、學校、團體及村里辦公處加強協調、聯繫，以爭取其支援社區發展工作並維護成果。</text:span></text:p>
      <text:p text:style-name="P8"><text:span text:style-name="T7">六、</text:span><text:span text:style-name="T7">其他符合本會宗旨之事項。</text:span></text:p>
      <text:p text:style-name="P5"><text:span text:style-name="T5">第二章　</text:span><text:span text:style-name="T5">會　員</text:span></text:p>
      <text:p text:style-name="P2"><text:span text:style-name="T7">第六條　本</text:span><text:span text:style-name="T7">會會員分</text:span><text:span text:style-name="T7">下</text:span><text:span text:style-name="T7">列三種：</text:span></text:p>
      <text:p text:style-name="P10"><text:span text:style-name="T7">一、</text:span><text:span text:style-name="T7">個人會員：凡本社區居民年滿二十歲贊同本會宗旨，得填具入會申請書，經理事會通過，並繳納會費後，為個人會員。</text:span></text:p>
      <text:p text:style-name="P10"><text:soft-page-break/><text:span text:style-name="T7">二、</text:span><text:span text:style-name="T7">團體會員：凡本社區內各機關、機構、學校及團體、贊同本會宗旨者，得填具入會申請書，經理事會通過，並繳納會費後，為團體會員。團體會員按繳納常年會費比例推出代表</text:span><text:span text:style-name="T7"> <text:s text:c="3"/></text:span><text:span text:style-name="T7">人（得一～五人），以行使權利。</text:span></text:p>
      <text:p text:style-name="P10"><text:span text:style-name="T7">三、</text:span><text:span text:style-name="T7">贊助會員：凡社區外之個人或機關、機構、學校及團體，贊同本會宗旨，並對本會有所贊助者，得經理事會通過為贊助會員。</text:span></text:p>
      <text:p text:style-name="P11">前項會員名冊應報主管機關備查。</text:p>
      <text:p text:style-name="P7"><text:span text:style-name="T7">第七條　</text:span><text:span text:style-name="T7">會員（會員代表）有違反法令、章程或不遵守會員大會決議時，得經理事會決議，予以警告或停權處分，其危害團體情節重大者，得經會員大會決議予以除名。</text:span></text:p>
      <text:p text:style-name="P2"><text:span text:style-name="T7">第八條　</text:span><text:span text:style-name="T7">會員有</text:span><text:span text:style-name="T7">下</text:span><text:span text:style-name="T7">列情事之一者，為出會：</text:span></text:p>
      <text:p text:style-name="P8"><text:span text:style-name="T7">一、</text:span><text:span text:style-name="T7">喪失會員資格者（含死亡）。</text:span></text:p>
      <text:p text:style-name="P8"><text:span text:style-name="T7">二、</text:span><text:span text:style-name="T7">經會員大會決議除名者。</text:span></text:p>
      <text:p text:style-name="P7"><text:span text:style-name="T7">第九條　</text:span><text:span text:style-name="T7">會員得以書面敘明理由向本會聲明退會，但應於</text:span><text:span text:style-name="T7"> <text:s text:c="3"/></text:span><text:span text:style-name="T7">個月（得明定為六個月以下）前預告。</text:span></text:p>
      <text:p text:style-name="P7"><text:span text:style-name="T7">第十條　</text:span><text:span text:style-name="T7">會員（會員代表）有表決權、選舉權、被選舉權與罷免權。每一會員（會員代表）為一權。但「贊助會員」無上述各權。</text:span></text:p>
      <text:p text:style-name="P2"><text:span text:style-name="T7">第十一條　</text:span><text:span text:style-name="T7">會員有遵守本會章程、決議，及繳納會費之</text:span><text:span text:style-name="T7">義</text:span><text:span text:style-name="T7">務。</text:span></text:p>
      <text:p text:style-name="P5"><text:span text:style-name="T5">第三章　</text:span><text:span text:style-name="T5">組織及職員</text:span></text:p>
      <text:p text:style-name="P12"><text:span text:style-name="T7">第十二條　</text:span><text:span text:style-name="T7">本會以會員（會員代表）大會為最高權力機構，會員大會閉會期間由理事會代行職權；監事會為監察機構。會員（會員代表）數超過三百人以上時，得分區比例選出會員代表，再召開會員代表大會，行使會員大會職權，會員代表選舉辦法由理事會擬訂，報請主管機關核備後行之。</text:span></text:p>
      <text:p text:style-name="P2"><text:span text:style-name="T7">第十三條　</text:span><text:span text:style-name="T7">會員大會之職權如</text:span><text:span text:style-name="T7">下</text:span><text:span text:style-name="T7">：</text:span></text:p>
      <text:p text:style-name="P14"><text:span text:style-name="T7">一、</text:span><text:span text:style-name="T7">訂定與變更章程。</text:span></text:p>
      <text:p text:style-name="P14"><text:span text:style-name="T7">二、</text:span><text:span text:style-name="T7">選舉或罷免理事、監事。</text:span></text:p>
      <text:p text:style-name="P14"><text:span text:style-name="T7">三、</text:span><text:span text:style-name="T7">議決入會費、常年會費、事業費及會員捐款之數額及方式。</text:span></text:p>
      <text:p text:style-name="P14"><text:span text:style-name="T7">四、</text:span><text:span text:style-name="T7">議決年度工作計畫、報告及預算、決算。</text:span></text:p>
      <text:p text:style-name="P14"><text:soft-page-break/><text:span text:style-name="T7">五、</text:span><text:span text:style-name="T7">議決會員（會員代表）之除名處分。</text:span></text:p>
      <text:p text:style-name="P14"><text:span text:style-name="T7">六、</text:span><text:span text:style-name="T7">議決財產之處分。</text:span></text:p>
      <text:p text:style-name="P14"><text:span text:style-name="T7">七、</text:span><text:span text:style-name="T7">議決團體之解散。</text:span></text:p>
      <text:p text:style-name="P14"><text:span text:style-name="T7">八、</text:span><text:span text:style-name="T7">議決與會員權利</text:span><text:span text:style-name="T7">義</text:span><text:span text:style-name="T7">務有關之其他重大事項。</text:span></text:p>
      <text:p text:style-name="P12"><text:span text:style-name="T7">第十四條</text:span><text:span text:style-name="T7">　</text:span><text:span text:style-name="T7">本會置理事十五人、監事五人，由會員（會員代表）選舉之，分別成立理事會、監事會。<text:line-break/>選舉前項理事、監事時，得同時選出候補理事五人，候補監事一人。遇理事、監事出缺時，分別依序遞補之。<text:line-break/>本屆理事會得提出下屆理事、監事候選人參考名單。</text:span></text:p>
      <text:p text:style-name="P2"><text:span text:style-name="T7">第十五條　理事會之職權如</text:span><text:span text:style-name="T7">下</text:span><text:span text:style-name="T7">：</text:span></text:p>
      <text:p text:style-name="P14"><text:span text:style-name="T7">一、</text:span><text:span text:style-name="T7">召開會員大會及執行其決議事項。</text:span></text:p>
      <text:p text:style-name="P14"><text:span text:style-name="T7">二、</text:span><text:span text:style-name="T7">審定會員（會員代表）之資格。</text:span></text:p>
      <text:p text:style-name="P14"><text:span text:style-name="T7">三、</text:span><text:span text:style-name="T7">選舉或罷免理事長。</text:span></text:p>
      <text:p text:style-name="P14"><text:span text:style-name="T7">四、</text:span><text:span text:style-name="T7">議決理事、理事長之辭職。</text:span></text:p>
      <text:p text:style-name="P14"><text:span text:style-name="T7">五、</text:span><text:span text:style-name="T7">聘免工作人員。</text:span></text:p>
      <text:p text:style-name="P14"><text:span text:style-name="T7">六、</text:span><text:span text:style-name="T7">擬定年度工作計畫、報告及預算、決算。</text:span></text:p>
      <text:p text:style-name="P14"><text:span text:style-name="T7">七、</text:span><text:span text:style-name="T7">擬定各種內部作業組織之組織簡則。</text:span></text:p>
      <text:p text:style-name="P14"><text:span text:style-name="T7">八、</text:span><text:span text:style-name="T7">議決辦理各項社區福利服務活動辦法及收費標準。</text:span></text:p>
      <text:p text:style-name="P14"><text:span text:style-name="T7">九、</text:span><text:span text:style-name="T7">其他應執行事項。</text:span></text:p>
      <text:p text:style-name="P13">第十六條　理事會置理事長一人，由理事互選之。理事長對內綜理督導會務，對外代表本會，並擔任會員大會、理事會主席。<text:line-break/>理事長因事不能執行職務時，應指定理事一人代理之，不能指定時，由理事互推一人代理之。<text:line-break/>理事長出缺時，應於一個月內補選之。</text:p>
      <text:p text:style-name="P2"><text:span text:style-name="T7">第十七條　監事會之職權如</text:span><text:span text:style-name="T7">下</text:span><text:span text:style-name="T7">：</text:span></text:p>
      <text:p text:style-name="P15"><text:span text:style-name="T7">一、</text:span><text:span text:style-name="T7">監察理事會工作之執行。</text:span></text:p>
      <text:p text:style-name="P15"><text:span text:style-name="T7">二、</text:span><text:span text:style-name="T7">審核年度工作計畫暨預、決算。</text:span></text:p>
      <text:p text:style-name="P15"><text:span text:style-name="T7">三、</text:span><text:span text:style-name="T7">選舉或罷免常務監事。</text:span></text:p>
      <text:p text:style-name="P15"><text:span text:style-name="T7">四、</text:span><text:span text:style-name="T7">議決監事或常務監事之辭職。</text:span></text:p>
      <text:p text:style-name="P15"><text:span text:style-name="T7">五、</text:span><text:span text:style-name="T7">其他應監察事項。</text:span></text:p>
      <text:p text:style-name="P13"><text:soft-page-break/>第十八條　監事會置常務監事一人，由監事互選之，監察日常會務，並擔任監事會主席。常務監事因事不能執行職務時，應指定監事一人代理之，不能指定時，由監事互推一人代理之。<text:line-break/>常務監事出缺時，應於一個月內補選之。</text:p>
      <text:p text:style-name="P12"><text:span text:style-name="T7">第十九條　理事、監事均為無給職，任期</text:span><text:span text:style-name="T7"> <text:s text:c="3"/></text:span><text:span text:style-name="T7">年（不得逾四年），連選得連任。理事長之連任，以一次為限。<text:line-break/>理事、監事之任期自召開本屆第一次理事會之日起計算。</text:span></text:p>
      <text:p text:style-name="P12"><text:span text:style-name="T7">第二十條　理事、監事有</text:span><text:span text:style-name="T7">下</text:span><text:span text:style-name="T7">列情事之一者，應即解任：</text:span></text:p>
      <text:p text:style-name="P15"><text:span text:style-name="T7">一、</text:span><text:span text:style-name="T7">喪失會員（會員代表）資格者。</text:span></text:p>
      <text:p text:style-name="P15"><text:span text:style-name="T7">二、</text:span><text:span text:style-name="T7">因故辭職經理事會或監事會決議通過者。</text:span></text:p>
      <text:p text:style-name="P15"><text:span text:style-name="T7">三、</text:span><text:span text:style-name="T7">被罷免或撤免者。</text:span></text:p>
      <text:p text:style-name="P15"><text:span text:style-name="T7">四、</text:span><text:span text:style-name="T7">受停權處分期間逾任期二分之一者。</text:span></text:p>
      <text:p text:style-name="P17">第二十一條　本會置總幹事一人，承理事長之命處理本會事務，並得置社會工作員及其他工作人員若干人，由理事長提名經理事會通過後聘免之，並報主管機關備查，但總幹事之解聘應先報主管機關核備。<text:line-break/>前項工作人員不得由選任之職員擔任。</text:p>
      <text:p text:style-name="P5"><text:span text:style-name="T5">第四章　</text:span><text:span text:style-name="T5">會　議</text:span></text:p>
      <text:p text:style-name="P17">第二十二條　會員大會每年召開一次，由理事長召集，召集時除緊急事故之臨時會議外應於十五日前以書面通知之。<text:line-break/>定期會議每年召開一次，臨時會議於理事會認為必要，或經會員（會員代表）五分之一以上之請求，或監事會函請召集時召開之。</text:p>
      <text:p text:style-name="P17">第二十三條　會員（會員代表）不能親自出席會員大會時，得以書面委託其他會員（會員代表）代理，每一會員（會員代表）以代理一人為限。</text:p>
      <text:p text:style-name="P16"><text:span text:style-name="T7">第二十四條　會員大會之決議，以會員（會員代表）過半數之出席，出席人數較多數之同意行之。但</text:span><text:span text:style-name="T7">下</text:span><text:span text:style-name="T7">列事項之決議以出席人數三分之二以上同意行之：</text:span></text:p>
      <text:p text:style-name="P15"><text:span text:style-name="T7">一、</text:span><text:span text:style-name="T7">章程之訂定與變更。</text:span></text:p>
      <text:p text:style-name="P15"><text:span text:style-name="T7">二、</text:span><text:span text:style-name="T7">會員（會員代表）之除名。</text:span></text:p>
      <text:p text:style-name="P15"><text:soft-page-break/><text:span text:style-name="T7">三、</text:span><text:span text:style-name="T7">理事、監事之罷免。</text:span></text:p>
      <text:p text:style-name="P15"><text:span text:style-name="T7">四、</text:span><text:span text:style-name="T7">財產之處分。</text:span></text:p>
      <text:p text:style-name="P15"><text:span text:style-name="T7">五、</text:span><text:span text:style-name="T7">團體之解散。</text:span></text:p>
      <text:p text:style-name="P15"><text:span text:style-name="T7">六、</text:span><text:span text:style-name="T7">其他與會員權利</text:span><text:span text:style-name="T7">義</text:span><text:span text:style-name="T7">務有關之重大事項。</text:span></text:p>
      <text:p text:style-name="P16"><text:span text:style-name="T7">第二十五條　理事會每</text:span><text:span text:style-name="T7"> <text:s text:c="2"/></text:span><text:span text:style-name="T7">個月召開一次，監事會每</text:span><text:span text:style-name="T7"> <text:s text:c="2"/></text:span><text:span text:style-name="T7">個月召開一次，必要時得召開聯席會議或臨時會議。（理監事會議應至少每</text:span><text:span text:style-name="T7">三</text:span><text:span text:style-name="T7">個月召開一次）<text:line-break/>前項會議召集時除臨時會議外，應於七日前以書面通知，會議之決議，各以理事、監事過半數之出席，出席人數較多數之同意行之。</text:span></text:p>
      <text:p text:style-name="P17">第二十六條　理事、監事應出席理事、監事會議。理事會、監事會不得委託出席；理事、監事連續二次無故缺席理事會、監事會者，視同辭職。</text:p>
      <text:p text:style-name="P5"><text:span text:style-name="T5">第五章　</text:span><text:span text:style-name="T5">經費及會計</text:span></text:p>
      <text:p text:style-name="P2"><text:span text:style-name="T7">第二十七條　本會經費來源如</text:span><text:span text:style-name="T7">下</text:span><text:span text:style-name="T7">：</text:span></text:p>
      <text:p text:style-name="P18"><text:span text:style-name="T7">一、入</text:span><text:span text:style-name="T7"> </text:span><text:span text:style-name="T7">會</text:span><text:span text:style-name="T7"> </text:span><text:span text:style-name="T7">費：(１)個人會員新台幣　　　元。(２)團體會員　　　元。</text:span></text:p>
      <text:p text:style-name="P20">二、常年會費：(１)個人會員新台幣　　　元。(２)團體會員按社區代表人數，每一代表　　　元。</text:p>
      <text:p text:style-name="P19">三、社區生產收益。</text:p>
      <text:p text:style-name="P19">四、政府機關之補助。</text:p>
      <text:p text:style-name="P19">五、捐助收入。</text:p>
      <text:p text:style-name="P19">六、社區辦理福利服務活動之收入。</text:p>
      <text:p text:style-name="P19">七、基金及其孳息。</text:p>
      <text:p text:style-name="P19">八、其他收入。</text:p>
      <text:p text:style-name="P3">第二十八條　本會會計年度以配合政府會計年度為準。</text:p>
      <text:p text:style-name="P17">第二十九條　本會年度預決算書應提經會員大會通過，報請主管機關核備。（大會未能如期召開者，先報主管機關）。</text:p>
      <text:p text:style-name="P16"><text:span text:style-name="T7">第三十</text:span><text:span text:style-name="T7"> <text:s/></text:span><text:span text:style-name="T7">條　本會於解散後，剩餘財產歸屬所在地之主管機關或主管機關指定之機關團體所有。</text:span></text:p>
      <text:p text:style-name="P5"><text:soft-page-break/><text:span text:style-name="T5">第六章　</text:span><text:span text:style-name="T5">附　則</text:span></text:p>
      <text:p text:style-name="P3">第三十一條　本章程未規定事項，悉依有關法令規定辦理。<text:line-break/>第三十二條　本章程經會員（會員代表）大會通過，報經主管機關核備後施行，</text:p>
      <text:p text:style-name="P21"><text:span text:style-name="T7">變更時亦同。<text:line-break/>第三十三條　訂定及變更本章程之會員（會員代表）大會年月日、屆次如</text:span><text:span text:style-name="T7">下</text:span><text:span text:style-name="T7">：</text:span></text:p>
      <text:p text:style-name="P2"><text:span text:style-name="T3"><text:s text:c="3"/></text:span><text:span text:style-name="T3"><text:s text:c="10"/></text:span><text:span text:style-name="T9"><text:s text:c="5"/></text:span><text:span text:style-name="T7">年</text:span><text:span text:style-name="T7"> <text:s text:c="3"/></text:span><text:span text:style-name="T7">月</text:span><text:span text:style-name="T7"> <text:s text:c="2"/></text:span><text:span text:style-name="T7">日第</text:span><text:span text:style-name="T7"> <text:s text:c="2"/></text:span><text:span text:style-name="T7">屆第</text:span><text:span text:style-name="T7"> <text:s text:c="2"/></text:span><text:span text:style-name="T7">次會員（會員代表）大會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章程範本</dc:title>
    <meta:initial-creator>user</meta:initial-creator>
    <meta:creation-date>2017-11-08T16:14:00</meta:creation-date>
    <dc:creator>j133</dc:creator>
    <dc:date>2017-11-08T16:14:00</dc:date>
    <meta:print-date>2002-08-20T09:18:00</meta:print-date>
    <meta:editing-cycles>2</meta:editing-cycles>
    <meta:document-statistic meta:table-count="0" meta:image-count="0" meta:object-count="0" meta:page-count="6" meta:paragraph-count="97" meta:word-count="2861" meta:character-count="3005" meta:non-whitespace-character-count="2861"/>
    <meta:generator>LibreOffice/5.1.2.2$Windows_x86 LibreOffice_project/d3bf12ecb743fc0d20e0be0c58ca359301eb705f</meta:generator>
  </office:meta>
</office:document-meta>
</file>