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95cm" fo:margin-left="-0.058cm" style:page-number="auto" table:align="left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9.208cm"/>
    </style:style>
    <style:style style:name="表格1.H" style:family="table-column">
      <style:table-column-properties style:column-width="2.886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7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高雄市　　　　區　　　　　　社區發展協會發起人名冊（個人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　生</text:p>
            <text:p text:style-name="P2">年月日</text:p>
          </table:table-cell>
          <table:table-cell table:style-name="表格1.A2" office:value-type="string">
            <text:p text:style-name="P2">學歷</text:p>
          </table:table-cell>
          <table:table-cell table:style-name="表格1.A2" office:value-type="string">
            <text:p text:style-name="P2">職業</text:p>
          </table:table-cell>
          <table:table-cell table:style-name="表格1.A2" office:value-type="string">
            <text:p text:style-name="P2">身分證字號</text:p>
          </table:table-cell>
          <table:table-cell table:style-name="表格1.A2" office:value-type="string">
            <text:p text:style-name="P3">地址（含里鄰別）</text:p>
          </table:table-cell>
          <table:table-cell table:style-name="表格1.A2" office:value-type="string">
            <text:p text:style-name="P2">電話</text:p>
          </table:table-cell>
          <table:table-cell table:style-name="表格1.A1" office:value-type="string">
            <text:p text:style-name="P2">簽名或</text:p>
            <text:p text:style-name="P2">蓋章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3" office:value-type="string">
            <text:p text:style-name="P4">高雄市　　　　區　　　里　　鄰　　　</text:p>
            <text:p text:style-name="P7">路（街）　　巷　　弄　　號　樓之　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3" office:value-type="string">
            <text:p text:style-name="P4">高雄市　　　　區　　　里　　鄰　　　</text:p>
            <text:p text:style-name="P7">路（街）　　巷　　弄　　號　樓之　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3" office:value-type="string">
            <text:p text:style-name="P4">高雄市　　　　區　　　里　　鄰　　　</text:p>
            <text:p text:style-name="P8">路（街）　　巷　　弄　　號　樓之　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3" office:value-type="string">
            <text:p text:style-name="P4">高雄市　　　　區　　　里　　鄰　　　</text:p>
            <text:p text:style-name="P6"><text:span text:style-name="T1">路（街）　　巷　　弄　　號　樓之　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3" office:value-type="string">
            <text:p text:style-name="P4">高雄市　　　　區　　　里　　鄰　　　</text:p>
            <text:p text:style-name="P8">路（街）　　巷　　弄　　號　樓之　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3" office:value-type="string">
            <text:p text:style-name="P4">高雄市　　　　區　　　里　　鄰　　　</text:p>
            <text:p text:style-name="P8">路（街）　　巷　　弄　　號　樓之　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3" office:value-type="string">
            <text:p text:style-name="P4">高雄市　　　　區　　　里　　鄰　　　</text:p>
            <text:p text:style-name="P8">路（街）　　巷　　弄　　號　樓之　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3" office:value-type="string">
            <text:p text:style-name="P4">高雄市　　　　區　　　里　　鄰　　　</text:p>
            <text:p text:style-name="P8">路（街）　　巷　　弄　　號　樓之　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區    社區發展協會發起人名冊（個人名冊）</dc:title>
    <meta:initial-creator>user</meta:initial-creator>
    <meta:creation-date>2017-11-08T16:14:00</meta:creation-date>
    <dc:creator>j133</dc:creator>
    <dc:date>2017-11-08T16:14:00</dc:date>
    <meta:print-date>2004-10-07T08:39:00</meta:print-date>
    <meta:editing-cycles>2</meta:editing-cycles>
    <meta:document-statistic meta:table-count="1" meta:image-count="0" meta:object-count="0" meta:page-count="1" meta:paragraph-count="28" meta:word-count="174" meta:character-count="345" meta:non-whitespace-character-count="174"/>
    <meta:generator>LibreOffice/5.1.2.2$Windows_x86 LibreOffice_project/d3bf12ecb743fc0d20e0be0c58ca359301eb705f</meta:generator>
  </office:meta>
</office:document-meta>
</file>