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099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4" style:family="paragraph" style:parent-style-name="Text_20_body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top="0cm" fo:margin-bottom="0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top="0cm" fo:margin-bottom="0cm" loext:contextual-spacing="false"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 style:list-style-name="WW8Num1">
      <style:paragraph-properties fo:margin-top="0cm" fo:margin-bottom="0cm" loext:contextual-spacing="false"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 style:list-style-name="WW8Num5">
      <style:paragraph-properties fo:margin-top="0cm" fo:margin-bottom="0cm" loext:contextual-spacing="false"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 style:list-style-name="WW8Num4">
      <style:paragraph-properties fo:margin-top="0cm" fo:margin-bottom="0cm" loext:contextual-spacing="false" fo:line-height="0.917cm" fo:text-align="justify" style:justify-single-word="false"/>
    </style:style>
    <style:style style:name="P13" style:family="paragraph" style:parent-style-name="Text_20_body" style:list-style-name="WW8Num5">
      <style:paragraph-properties fo:margin-top="0cm" fo:margin-bottom="0cm" loext:contextual-spacing="false" fo:line-height="0.917cm" fo:text-align="justify" style:justify-single-word="false"/>
    </style:style>
    <style:style style:name="P14" style:family="paragraph" style:parent-style-name="Text_20_body">
      <style:paragraph-properties fo:margin-left="2.54cm" fo:margin-right="2.54cm" fo:margin-top="0cm" fo:margin-bottom="0cm" loext:contextual-spacing="false" style:line-height-at-leas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988cm" fo:margin-right="0cm" fo:margin-top="0cm" fo:margin-bottom="0cm" loext:contextual-spacing="false" fo:line-height="0.91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-0.635cm" fo:margin-right="0cm" fo:margin-top="0cm" fo:margin-bottom="0cm" loext:contextual-spacing="false" fo:line-height="0.564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高雄市申請籌組社區發展協會應填報社會局各類表件檢核表</text:span></text:p>
      <text:p text:style-name="P4">※檢備以下資料（一式四份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檢核欄位</text:p>
          </table:table-cell>
          <table:table-cell table:style-name="表格1.A1" office:value-type="string">
            <text:p text:style-name="P14">項目</text:p>
          </table:table-cell>
          <table:table-cell table:style-name="表格1.C1" office:value-type="string">
            <text:p text:style-name="P5">備　　　註</text:p>
          </table:table-cell>
        </table:table-row>
        <table:table-row table:style-name="表格1.2">
          <table:table-cell table:style-name="表格1.A1" office:value-type="string">
            <text:p text:style-name="P7">□是 <text:s/>□否</text:p>
            <text:p text:style-name="P7">□是 <text:s/>□否</text:p>
            <text:p text:style-name="P7">□是 <text:s/>□否</text:p>
          </table:table-cell>
          <table:table-cell table:style-name="表格1.A1" office:value-type="string">
            <text:p text:style-name="P8">申請書</text:p>
            <text:list xml:id="list8048965741916254443" text:style-name="WW8Num4">
              <text:list-item>
                <text:p text:style-name="P12"><text:span text:style-name="T3">發起人數</text:span><text:span text:style-name="T4">30</text:span><text:span text:style-name="T3">人以上 (同里)</text:span></text:p>
              </text:list-item>
              <text:list-item>
                <text:p text:style-name="P12"><text:span text:style-name="T3">成立大會預定人數</text:span><text:span text:style-name="T4">60</text:span><text:span text:style-name="T3">人以上</text:span></text:p>
              </text:list-item>
            </text:list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□是 <text:s/>□否</text:p>
            <text:p text:style-name="P7">□是 <text:s/>□否</text:p>
            <text:p text:style-name="P7">□是 <text:s/>□否</text:p>
            <text:p text:style-name="P7">□是 <text:s/>□否</text:p>
            <text:p text:style-name="P7">□是 <text:s/>□否</text:p>
          </table:table-cell>
          <table:table-cell table:style-name="表格1.A1" office:value-type="string">
            <text:p text:style-name="P8">發起人（個人）名冊</text:p>
            <text:p text:style-name="P8">1.發起人30人(需蓋個人私章)</text:p>
            <text:p text:style-name="P8">2.發起人年滿20歲</text:p>
            <text:p text:style-name="P8">3.設籍並居住所屬社區</text:p>
            <text:p text:style-name="P8">4.名冊與發起人身分證影本資料核對無誤</text:p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□是 <text:s/>□否</text:p>
            <text:p text:style-name="P7">□是 <text:s/>□否</text:p>
            <text:p text:style-name="P7">□是 <text:s/>□否</text:p>
          </table:table-cell>
          <table:table-cell table:style-name="表格1.A1" office:value-type="string">
            <text:p text:style-name="P15">發起人身分證影本</text:p>
            <text:list xml:id="list3919419450313273060" text:style-name="WW8Num1">
              <text:list-item>
                <text:p text:style-name="P10">身分證依序服貼</text:p>
              </text:list-item>
              <text:list-item>
                <text:p text:style-name="P10">發起人代表蓋章</text:p>
              </text:list-item>
            </text:list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□是 <text:s/>□否</text:p>
            <text:p text:style-name="P7">□是 <text:s/>□否</text:p>
            <text:p text:style-name="P7">□是 <text:s/>□否</text:p>
            <text:p text:style-name="P7"/>
            <text:p text:style-name="P7"/>
            <text:p text:style-name="P7">□是 <text:s/>□否</text:p>
            <text:p text:style-name="P7">□是 <text:s/>□否</text:p>
            <text:p text:style-name="P6"/>
          </table:table-cell>
          <table:table-cell table:style-name="表格1.A1" office:value-type="string">
            <text:p text:style-name="P15">章程草案</text:p>
            <text:list xml:id="list1985244336441257757" text:style-name="WW8Num5">
              <text:list-item>
                <text:p text:style-name="P11">中文直列條文打印</text:p>
              </text:list-item>
              <text:list-item>
                <text:p text:style-name="P13"><text:span text:style-name="T3">【第14條】</text:span><text:span text:style-name="T4">理事9人</text:span><text:span text:style-name="T3">（監事3人：候補理事3人：候補監事1人）</text:span><text:span text:style-name="T4">或15人</text:span><text:span text:style-name="T3">（監事5人：候補理事5人：候補監事1人）</text:span></text:p>
              </text:list-item>
              <text:list-item>
                <text:p text:style-name="P11">【第19條】理事、監事任期（建議四年）</text:p>
              </text:list-item>
              <text:list-item>
                <text:p text:style-name="P11">【第27條】會員入會費、團體會員入會費、個人常年會費、團體會員常年會費需繕打</text:p>
              </text:list-item>
            </text:list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7">□是 <text:s/>□否</text:p>
            <text:p text:style-name="P7">□是 <text:s/>□否</text:p>
          </table:table-cell>
          <table:table-cell table:style-name="表格1.A1" office:value-type="string">
            <text:p text:style-name="P15">社區區域圖</text:p>
            <text:p text:style-name="P15">1.圈選協會區域</text:p>
          </table:table-cell>
          <table:table-cell table:style-name="表格1.C1" office:value-type="string">
            <text:p text:style-name="P9"/>
          </table:table-cell>
        </table:table-row>
      </table:table>
      <text:p text:style-name="P1">備註：</text:p>
      <text:p text:style-name="P2"><text:span text:style-name="T5">　　1.本項檢核表係屬提示性質，特此說明。</text:span></text:p>
      <text:p text:style-name="P2"><text:span text:style-name="T5">　　2.申請表單下載處：社會局網頁（</text:span><text:span text:style-name="T5">http://socbu.kcg.gov.tw/</text:span><text:span text:style-name="T3">「各項申請表件下載專區」或</text:span><text:span text:style-name="T5">http://socbu.kcg.gov.tw/</text:span><text:span text:style-name="T3">「服務項目」-「申請表下載」-「申請案件檢核表」中下載。</text:span></text:p>
      <text:p text:style-name="P2"><text:span text:style-name="T3">　　3.</text:span><text:span text:style-name="T5">社會局人民團體科電話：07-3368333#3849-3861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3" style:family="paragraph" style:parent-style-name="Standard">
      <style:text-properties fo:font-size="12pt" fo:font-weight="bold" style:font-size-asian="12pt" style:font-weight-asian="bold"/>
    </style:style>
    <style:style style:name="樣式1" style:family="paragraph" style:parent-style-name="Standard">
      <style:text-properties fo:font-size="12pt" fo:font-weight="bold" style:font-size-asian="12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新細明體" fo:font-family="新細明體, PMingLiU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人民團體成立大會後</dc:title>
    <meta:initial-creator>TIGER-XP</meta:initial-creator>
    <meta:creation-date>2017-11-08T16:13:00</meta:creation-date>
    <dc:creator>j133</dc:creator>
    <dc:date>2017-11-08T16:13:00</dc:date>
    <meta:print-date>2009-11-13T10:42:00</meta:print-date>
    <meta:editing-cycles>2</meta:editing-cycles>
    <meta:document-statistic meta:table-count="1" meta:image-count="0" meta:object-count="0" meta:page-count="1" meta:paragraph-count="45" meta:word-count="459" meta:character-count="594" meta:non-whitespace-character-count="548"/>
    <meta:generator>LibreOffice/5.1.2.2$Windows_x86 LibreOffice_project/d3bf12ecb743fc0d20e0be0c58ca359301eb705f</meta:generator>
  </office:meta>
</office:document-meta>
</file>