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0.644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4.069cm"/>
    </style:style>
    <style:style style:name="表格1.D" style:family="table-column">
      <style:table-column-properties style:column-width="5.99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0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0.667cm"/>
    </style:style>
    <style:style style:name="表格2.L" style:family="table-column">
      <style:table-column-properties style:column-width="5.398cm"/>
    </style:style>
    <style:style style:name="表格2.1" style:family="table-row">
      <style:table-row-properties style:min-row-height="1.2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935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5" style:family="table-row">
      <style:table-row-properties style:min-row-height="1.215cm" fo:keep-together="always"/>
    </style:style>
    <style:style style:name="表格2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1.113cm" fo:keep-together="always"/>
    </style:style>
    <style:style style:name="表格2.7" style:family="table-row">
      <style:table-row-properties style:min-row-height="0.792cm" fo:keep-together="auto"/>
    </style:style>
    <style:style style:name="表格2.10" style:family="table-row">
      <style:table-row-properties style:min-row-height="1.162cm" fo:keep-together="always"/>
    </style:style>
    <style:style style:name="表格2.11" style:family="table-row">
      <style:table-row-properties style:min-row-height="1.272cm" fo:keep-together="always"/>
    </style:style>
    <style:style style:name="表格2.12" style:family="table-row">
      <style:table-row-properties style:min-row-height="1.261cm"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1.54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6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4.245cm" fo:keep-together="always"/>
    </style:style>
    <style:style style:name="表格4" style:family="table">
      <style:table-properties style:width="17.648cm" fo:margin-left="-1.279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4.684cm"/>
    </style:style>
    <style:style style:name="表格4.1" style:family="table-row">
      <style:table-row-properties style:min-row-height="1.048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95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9.641cm" fo:keep-together="always"/>
    </style:style>
    <style:style style:name="表格4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0.724cm" fo:keep-together="always"/>
    </style:style>
    <style:style style:name="表格4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/>
    <style:style style:name="P3" style:family="paragraph" style:parent-style-name="Standard" style:list-style-name="WW8Num5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" loext:padding="0cm" loext:border="0.51pt solid #000000"/>
    </style:style>
    <style:style style:name="P11" style:family="paragraph" style:parent-style-name="Standard"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150%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line-height="200%"/>
      <style:text-properties fo:font-size="14pt" style:font-size-asian="14pt"/>
    </style:style>
    <style:style style:name="P27" style:family="paragraph" style:parent-style-name="Standard">
      <style:paragraph-properties fo:line-height="150%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37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8" style:family="paragraph" style:parent-style-name="Standard" style:list-style-name="WW8Num5">
      <style:paragraph-properties fo:margin-left="0.85cm" fo:margin-right="0cm" fo:text-indent="-0.85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 style:list-style-name="WW8Num3">
      <style:paragraph-properties fo:margin-left="0.85cm" fo:margin-right="0cm" style:line-height-at-least="0.423cm" fo:text-indent="-0.85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cm" fo:margin-right="0cm" fo:text-indent="0.423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indent="0.847cm" style:auto-text-indent="false"/>
    </style:style>
    <style:style style:name="P43" style:family="paragraph" style:parent-style-name="Standard">
      <style:paragraph-properties fo:margin-left="0.847cm" fo:margin-right="0cm" fo:text-indent="0cm" style:auto-text-indent="false"/>
    </style:style>
    <style:style style:name="P44" style:family="paragraph" style:parent-style-name="Standard">
      <style:paragraph-properties fo:margin-left="0.847cm" fo:margin-right="0cm" fo:text-indent="5.08cm" style:auto-text-indent="false"/>
    </style:style>
    <style:style style:name="P45" style:family="paragraph" style:parent-style-name="Standard">
      <style:paragraph-properties fo:margin-left="1.27cm" fo:margin-right="0cm" fo:text-indent="-0.423cm" style:auto-text-indent="false"/>
    </style:style>
    <style:style style:name="P46" style:family="paragraph" style:parent-style-name="Standard">
      <style:paragraph-properties fo:margin-left="1.905cm" fo:margin-right="0cm" fo:text-indent="-1.058cm" style:auto-text-indent="false"/>
    </style:style>
    <style:style style:name="P47" style:family="paragraph" style:parent-style-name="Standard">
      <style:paragraph-properties fo:margin-left="0cm" fo:margin-right="0cm" fo:text-indent="1.482cm" style:auto-text-indent="false"/>
    </style:style>
    <style:style style:name="P4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indent="0.864cm" style:auto-text-indent="false"/>
    </style:style>
    <style:style style:name="P51" style:family="paragraph" style:parent-style-name="Standard">
      <style:paragraph-properties fo:margin-left="0.813cm" fo:margin-right="0cm" fo:text-indent="0cm" style:auto-text-indent="false"/>
    </style:style>
    <style:style style:name="P52" style:family="paragraph" style:parent-style-name="Standard">
      <style:paragraph-properties fo:margin-left="0.81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.838cm" fo:margin-right="0cm" fo:line-height="150%" fo:text-indent="0cm" style:auto-text-indent="false"/>
    </style:style>
    <style:style style:name="P54" style:family="paragraph" style:parent-style-name="Standard">
      <style:paragraph-properties fo:margin-left="0.864cm" fo:margin-right="0cm" fo:line-height="150%" fo:text-indent="0cm" style:auto-text-indent="false"/>
    </style:style>
    <style:style style:name="P55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</style:style>
    <style:style style:name="P56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.339cm" fo:margin-right="0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8" style:family="paragraph" style:parent-style-name="Standard" style:master-page-name="轉換_20_1">
      <style:paragraph-properties fo:margin-left="0.339cm" fo:margin-right="0cm" fo:line-height="0.77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9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fo:text-align-last="justify" style:justify-single-word="false" fo:break-before="pag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0.901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2" style:family="paragraph" style:parent-style-name="Standard">
      <style:paragraph-properties fo:margin-left="0.901cm" fo:margin-right="0cm" fo:line-height="150%" fo:text-indent="0cm" style:auto-text-indent="false"/>
      <style:text-properties fo:font-size="14pt" style:font-size-asian="14pt"/>
    </style:style>
    <style:style style:name="P63" style:family="paragraph" style:parent-style-name="Standard">
      <style:paragraph-properties fo:margin-left="0.901cm" fo:margin-right="0cm" fo:text-indent="0cm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1.05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asian="標楷體" loext:padding="0cm" loext:border="0.51pt solid #000000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9pt" style:font-name-asian="標楷體" style:font-size-asian="9pt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2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loext:padding="0cm" loext:border="0.51pt solid #000000"/>
    </style:style>
    <style:style style:name="T47" style:family="text">
      <style:text-properties fo:font-size="16pt" style:font-name-asian="標楷體" style:font-size-asian="16pt"/>
    </style:style>
    <style:style style:name="T48" style:family="text">
      <style:text-properties fo:font-size="26pt" style:font-name-asian="標楷體" style:font-size-asian="26pt" style:text-combine="lines"/>
    </style:style>
    <style:style style:name="T49" style:family="text">
      <style:text-properties fo:letter-spacing="0.212cm"/>
    </style:style>
    <style:style style:name="T50" style:family="text">
      <style:text-properties style:letter-kerning="true"/>
    </style:style>
    <style:style style:name="T51" style:family="text">
      <style:text-properties fo:font-size="18pt" style:font-name-asian="標楷體" style:font-size-asian="18pt" style:font-size-complex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框架1" text:anchor-type="char" svg:x="14.605cm" svg:y="-0.318cm" svg:width="2.752cm" svg:height="1.27cm" draw:z-index="0"><draw:text-box><text:p text:style-name="Standard"><text:span text:style-name="T1">100.12.22修訂</text:span></text:p></draw:text-box></draw:frame><text:span text:style-name="T2">高雄市</text:span><text:span text:style-name="T3"> <text:s text:c="9"/></text:span><text:span text:style-name="T2">區災害救助申請暨調查表</text:span><text:span text:style-name="T6">（乙式：適用淹水、土石流救助）</text:span></text:p>
      <text:list xml:id="list8852579983523215037" text:style-name="WW8Num5">
        <text:list-item>
          <text:p text:style-name="P2"><text:span text:style-name="T9">申請日期：</text:span><text:span text:style-name="T13">＿＿＿年＿＿＿月＿＿＿日</text:span></text:p>
        </text:list-item>
        <text:list-item>
          <text:p text:style-name="P2"><text:span text:style-name="T9">實際現住者申請人姓名：</text:span><text:span text:style-name="T21"> <text:s text:c="10"/></text:span><text:span text:style-name="T17"><text:s text:c="2"/>身分證字號：</text:span><text:span text:style-name="T21"> <text:s text:c="11"/></text:span><text:span text:style-name="T17"><text:s/></text:span><text:span text:style-name="T27">電話：</text:span><text:span text:style-name="T39"> <text:s text:c="11"/></text:span><text:span text:style-name="T40"><text:s/></text:span></text:p>
        </text:list-item>
        <text:list-item>
          <text:p text:style-name="P2"><text:span text:style-name="T10">受災戶地址：</text:span><text:span text:style-name="T21"> <text:s text:c="5"/></text:span><text:span text:style-name="T17">里</text:span><text:span text:style-name="T21"> <text:s text:c="3"/></text:span><text:span text:style-name="T17">鄰</text:span><text:span text:style-name="T21"> <text:s text:c="5"/></text:span><text:span text:style-name="T17">路街</text:span><text:span text:style-name="T21"> <text:s text:c="5"/></text:span><text:span text:style-name="T17">段</text:span><text:span text:style-name="T21"> <text:s text:c="5"/></text:span><text:span text:style-name="T17">巷</text:span><text:span text:style-name="T21"> <text:s text:c="4"/></text:span><text:span text:style-name="T17">弄</text:span><text:span text:style-name="T21"> <text:s text:c="6"/></text:span><text:span text:style-name="T17">號之</text:span><text:span text:style-name="T21"> <text:s text:c="2"/></text:span></text:p>
        </text:list-item>
        <text:list-item>
          <text:p text:style-name="P2"><text:span text:style-name="T10">受災日期：</text:span><text:span text:style-name="T13">＿＿＿年＿＿＿月＿＿＿日</text:span></text:p>
        </text:list-item>
        <text:list-item>
          <text:p text:style-name="P38">住屋情況：</text:p>
        </text:list-item>
      </text:list>
      <text:p text:style-name="P40"><text:span text:style-name="T13">一、房屋所有權： □自有 <text:s text:c="2"/>□承租（借）（需檢附租賃契約影本或借用同意書）</text:span><text:span text:style-name="T13"><text:line-break/></text:span><text:span text:style-name="T13"> <text:s/>二、住屋屋內自室內樓地板起算淹水（或土石流入）部分：</text:span></text:p>
      <text:p text:style-name="P41"><text:span text:style-name="T13">1.□</text:span><text:span text:style-name="T17">淹水高度</text:span><text:span text:style-name="T21"> <text:s text:c="9"/></text:span><text:span text:style-name="T17">公分；□土石流入面積達</text:span><text:span text:style-name="T21"> <text:s text:c="7"/></text:span><text:span text:style-name="T17">、高度</text:span><text:span text:style-name="T21"> <text:s text:c="9"/></text:span><text:span text:style-name="T17">公分</text:span></text:p>
      <text:p text:style-name="P43"><text:span text:style-name="T13">2.淹水（或土石流入）區域為□臥室 <text:s/>□</text:span><text:span text:style-name="T13">客廳</text:span><text:span text:style-name="T13"> <text:s/>□</text:span><text:span text:style-name="T13">飯廳</text:span><text:span text:style-name="T13"> <text:s/>□</text:span><text:span text:style-name="T13">連棟之廚</text:span><text:span text:style-name="T13">房 <text:s/>□</text:span><text:span text:style-name="T13">連棟之廁</text:span><text:span text:style-name="T13">所 <text:s/></text:span></text:p>
      <text:p text:style-name="P44"><text:span text:style-name="T13">　□</text:span><text:span text:style-name="T13">連棟之</text:span><text:span text:style-name="T13">浴室..□其他＿＿＿＿＿＿＿ </text:span></text:p>
      <text:p text:style-name="P40"><text:span text:style-name="T17">三、檢附下列資料：</text:span></text:p>
      <text:p text:style-name="P45"><text:span text:style-name="T12"><text:s text:c="3"/>□</text:span><text:span text:style-name="T17">戶籍謄本或戶口名簿</text:span><text:span text:style-name="T13">(</text:span><text:span text:style-name="T17">影本）</text:span></text:p>
      <text:p text:style-name="P46"><text:span text:style-name="T12"><text:s text:c="3"/>□</text:span><text:span text:style-name="T17">照片</text:span><text:span text:style-name="T21"> <text:s text:c="7"/></text:span><text:span text:style-name="T17">張</text:span></text:p>
      <text:p text:style-name="P47"><text:span text:style-name="T12">□</text:span><text:span text:style-name="T17">其他相關證明文件（如未設籍在受災地而有居住事實之證明）</text:span></text:p>
      <text:p text:style-name="P48"/>
      <text:list xml:id="list162023886273493" text:continue-numbering="true" text:style-name="WW8Num5">
        <text:list-item>
          <text:p text:style-name="P3"><text:span text:style-name="T31">申請人撥款帳號</text:span>（以郵局帳號為原則，<text:span text:style-name="T30">申請人與領款人不同需附委託書</text:span>）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局號</text:p>
          </table:table-cell>
          <table:table-cell table:style-name="表格1.A1" office:value-type="string">
            <text:p text:style-name="P4">帳號</text:p>
          </table:table-cell>
          <table:table-cell table:style-name="表格1.A1" office:value-type="string">
            <text:p text:style-name="P4">戶名</text:p>
          </table:table-cell>
          <table:table-cell table:style-name="表格1.D1" office:value-type="string">
            <text:p text:style-name="P1"><text:span text:style-name="T17">備註（</text:span><text:span text:style-name="T18">如戶名與申請人不同請註明關係</text:span><text:span text:style-name="T17">）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8"/>
      <text:p text:style-name="P8"/>
      <text:p text:style-name="問候"><text:span text:style-name="T31">申請人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P49">切結人簽章：</text:p>
      <text:p text:style-name="P7">---------------------------------------------------------------------------</text:p>
      <text:p text:style-name="P11">以下資料由查報單位填寫</text:p>
      <text:list xml:id="list162023703728533" text:continue-numbering="true" text:style-name="WW8Num5">
        <text:list-item>
          <text:p text:style-name="P2"><text:span text:style-name="T11">調查時間：</text:span><text:span text:style-name="T19"> <text:s/>年 <text:s/>月 <text:s/>日 <text:s/>時</text:span></text:p>
        </text:list-item>
      </text:list>
      <text:p text:style-name="Standard"><text:span text:style-name="T9">捌、淹水</text:span><text:span text:style-name="T10">救助查報暨審查結果</text:span><text:span text:style-name="T15">（請確實填寫）</text:span><text:span text:style-name="T17">：</text:span><text:span text:style-name="T13"><text:line-break/></text:span><text:span text:style-name="T13"> <text:s/></text:span><text:span text:style-name="T23">□不符合淹水（或土石流入）救助規定：</text:span><text:span text:style-name="T13"> </text:span></text:p>
      <text:p text:style-name="P50"><text:span text:style-name="T13">□室內淹水自樓地板起算未達50公分以上 <text:s/></text:span></text:p>
      <text:p text:style-name="P50"><text:span text:style-name="T13">□室內自樓地板起算遭土石流入侵面積未達1/2或未達30公分</text:span></text:p>
      <text:p text:style-name="P51"><text:span text:style-name="T13"><text:tab/>□淹水處</text:span><text:span text:style-name="T13">非</text:span><text:span text:style-name="T13">為</text:span><text:span text:style-name="T13">住屋</text:span><text:span text:style-name="T13">之臥室、客廳、飯廳及</text:span><text:span text:style-name="T13">連棟之廚</text:span><text:span text:style-name="T13">房、廁所、浴室。</text:span></text:p>
      <text:p text:style-name="P52"><text:tab/>□未實際居住於淹水住屋現址 <text:s text:c="7"/>□災害發生後始入籍或居住者</text:p>
      <text:p text:style-name="P52"><text:tab/>□同時申請安遷救助 <text:s text:c="15"/>□其他說明__________________________</text:p>
      <text:p text:style-name="P17"><text:span text:style-name="T13"><text:s text:c="2"/></text:span><text:span text:style-name="T23">□符合淹水救助規定：</text:span></text:p>
      <text:p text:style-name="P53"><text:span text:style-name="T13"><text:tab/>□住屋因水災淹水，自室內樓地板起算達50公分以上且有居住事實之現住戶。</text:span></text:p>
      <text:p text:style-name="P42"><text:soft-page-break/><text:span text:style-name="T13">□附照片</text:span><text:span text:style-name="T21"> <text:s text:c="7"/></text:span><text:span text:style-name="T13">張</text:span><text:span text:style-name="T17">（</text:span><text:span text:style-name="T13">自室內樓地板量起，並親自指認淹水高度及標示門牌號</text:span><text:span text:style-name="T17">）</text:span></text:p>
      <text:p text:style-name="P17"><text:span text:style-name="T13"><text:s text:c="2"/></text:span><text:span text:style-name="T23">□符合土石流救助規定：</text:span></text:p>
      <text:p text:style-name="P54"><text:span text:style-name="T13"><text:tab/>□住屋因土石流入，自室內樓地板起算達30公分或面積達1/2者且有居住事實之現住戶。</text:span></text:p>
      <text:p text:style-name="P42"><text:span text:style-name="T13">□附照片</text:span><text:span text:style-name="T21"> <text:s text:c="7"/></text:span><text:span text:style-name="T13">張</text:span><text:span text:style-name="T17">（</text:span><text:span text:style-name="T13">自室內樓地板量起並標示門牌號</text:span><text:span text:style-name="T17">）</text:span></text:p>
      <text:p text:style-name="P13"/>
      <text:p text:style-name="P13">填表說明與注意事項：</text:p>
      <text:list xml:id="list5955305516405909504" text:style-name="WW8Num3">
        <text:list-item>
          <text:p text:style-name="P56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p>
        </text:list-item>
        <text:list-item>
          <text:p text:style-name="P56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p>
        </text:list-item>
        <text:list-item>
          <text:p text:style-name="P55"><text:span text:style-name="T13">受災戶所稱之{戶}</text:span><text:span text:style-name="T13">，以一門牌為一戶。但建物分別獨立，或同一建物之不同獨立生活戶者，不在此限。</text:span><text:span text:style-name="T13">限於災前</text:span><text:span text:style-name="T13">實際</text:span><text:span text:style-name="T13">居住</text:span><text:span text:style-name="T13">於受災址，租賃者需檢附租賃契約影本，且與房屋所有權人不得重複申請。</text:span></text:p>
        </text:list-item>
        <text:list-item>
          <text:p text:style-name="P39"><text:span text:style-name="T13">「住屋」面積之計算以臥室、客廳、飯廳及連棟之廚</text:span><text:span text:style-name="T13">房、</text:span><text:span text:style-name="T13">廁</text:span><text:span text:style-name="T13">所、浴室</text:span><text:span text:style-name="T13">為限。</text:span></text:p>
        </text:list-item>
        <text:list-item>
          <text:p text:style-name="P39"><text:span text:style-name="T13">資料如有修改</text:span><text:span text:style-name="T13">請</text:span><text:span text:style-name="T13">蓋章以示負責</text:span><text:span text:style-name="T13">，</text:span><text:span text:style-name="T13">勘查人員於勘查災害時，應詳實依法填報，以明責任。</text:span></text:p>
        </text:list-item>
      </text:list>
      <text:p text:style-name="P14"/>
      <text:p text:style-name="P9"/>
      <text:p text:style-name="P12"><draw:frame draw:style-name="fr2" draw:name="框架2" text:anchor-type="char" svg:x="10.989cm" svg:y="-0.018cm" svg:width="5.877cm" svg:height="1.884cm" draw:z-index="1"><draw:text-box><text:p text:style-name="P15">區公所審查結果：</text:p><text:p text:style-name="P15">□不符合</text:p><text:p text:style-name="P18"><text:span text:style-name="T7">□符合：核定金額＄</text:span><text:span text:style-name="T8">　　　　　　</text:span></text:p></draw:text-box></draw:frame>查報單位簽章</text:p>
      <text:p text:style-name="P7">里幹事： <text:s text:c="15"/>會勘人員： <text:s text:c="14"/></text:p>
      <text:p text:style-name="P16"><text:span text:style-name="T17">承辦人： <text:s text:c="15"/>社會</text:span><text:span text:style-name="T13">(</text:span><text:span text:style-name="T17">經）課長： <text:s text:c="18"/>區長：</text:span></text:p>
      <text:p text:style-name="P10"/>
      <text:p text:style-name="P58">委託書</text:p>
      <text:p text:style-name="P57"/>
      <text:p text:style-name="P59"><text:span text:style-name="T35">本人</text:span><text:span text:style-name="T33">　　　　　　</text:span><text:span text:style-name="T35">願意將向高雄市政府社會局申請的淹水／土石流救助金，委託</text:span><text:span text:style-name="T36">由</text:span><text:span text:style-name="T34">　　　　　　</text:span><text:span text:style-name="T51">Combin</text:span><text:span text:style-name="T36">君領取</text:span><text:span text:style-name="T5">(與補助對象之關係：</text:span><text:span text:style-name="T4"><text:tab/> <text:s text:c="8"/></text:span><text:span text:style-name="T5">)</text:span><text:span text:style-name="T35">，特立此委託書為憑。此致</text:span></text:p>
      <text:p text:style-name="P20">高雄市政府社會局</text:p>
      <text:p text:style-name="P22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row table:style-name="表格2.1">
          <table:table-cell table:style-name="表格2.A1" office:value-type="string">
            <text:p text:style-name="P28">委託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9"><text:span text:style-name="T42">　　　　</text:span><text:span text:style-name="T44">市</text:span><text:span text:style-name="T42">　　　　</text:span><text:span text:style-name="T44">區</text:span><text:span text:style-name="T42">　　　　</text:span><text:span text:style-name="T44">里</text:span><text:span text:style-name="T42">　　</text:span><text:span text:style-name="T44">鄰</text:span><text:span text:style-name="T42">　　　　　</text:span><text:span text:style-name="T48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9"><text:span text:style-name="T42">　　　　</text:span><text:span text:style-name="T44">巷</text:span><text:span text:style-name="T42">　　</text:span><text:span text:style-name="T44">弄</text:span><text:span text:style-name="T42">　　</text:span><text:span text:style-name="T44">號</text:span><text:span text:style-name="T42">　　</text:span><text:span text:style-name="T44">樓之</text:span><text:span text:style-name="T4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8">具領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9"><text:span text:style-name="T42">　　　　</text:span><text:span text:style-name="T48">市縣</text:span><text:span text:style-name="T42">　　　　</text:span><text:span text:style-name="T44">區</text:span><text:span text:style-name="T42">　　　　</text:span><text:span text:style-name="T44">里</text:span><text:span text:style-name="T42">　　</text:span><text:span text:style-name="T44">鄰</text:span><text:span text:style-name="T42">　　　　　</text:span><text:span text:style-name="T48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9"><text:span text:style-name="T42">　　　　</text:span><text:span text:style-name="T44">巷</text:span><text:span text:style-name="T42">　　</text:span><text:span text:style-name="T44">弄</text:span><text:span text:style-name="T42">　　</text:span><text:span text:style-name="T44">號</text:span><text:span text:style-name="T42">　　</text:span><text:span text:style-name="T4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8">證明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8">關係：</text:p>
          </table:table-cell>
          <table:table-cell table:style-name="表格2.A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><text:soft-page-break/>中華民國　　　　年　　　　月　　　　日</text:p>
      <text:p text:style-name="P6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7">領款收據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3">補助項目</text:p>
          </table:table-cell>
          <table:table-cell table:style-name="表格3.A1" office:value-type="string">
            <text:p text:style-name="P21">（受補助人姓名）：</text:p>
            <text:p text:style-name="Standard"><text:span text:style-name="T45"><text:s text:c="7"/></text:span><text:span text:style-name="T43"><text:s text:c="23"/></text:span></text:p>
            <text:p text:style-name="P61"/>
            <text:p text:style-name="P62"><text:span text:style-name="T40">□</text:span><text:span text:style-name="T27">淹水救助金</text:span></text:p>
            <text:p text:style-name="P62"><text:span text:style-name="T40">□</text:span><text:span text:style-name="T27">土石流救助金</text:span></text:p>
            <text:p text:style-name="P63"/>
          </table:table-cell>
        </table:table-row>
        <table:table-row table:style-name="表格3.3">
          <table:table-cell table:style-name="表格3.A2" office:value-type="string">
            <text:p text:style-name="P23">金額</text:p>
          </table:table-cell>
          <table:table-cell table:style-name="表格3.B3" office:value-type="string">
            <text:p text:style-name="P25"><text:span text:style-name="T27">新臺幣</text:span><text:span text:style-name="T40"> <text:s text:c="3"/></text:span><text:span text:style-name="T27">拾</text:span><text:span text:style-name="T40"> <text:s text:c="3"/></text:span><text:span text:style-name="T27">萬</text:span><text:span text:style-name="T40"> <text:s text:c="3"/></text:span><text:span text:style-name="T27">仟</text:span><text:span text:style-name="T40"> <text:s text:c="3"/></text:span><text:span text:style-name="T27">佰</text:span><text:span text:style-name="T40"> <text:s text:c="3"/></text:span><text:span text:style-name="T27">拾</text:span><text:span text:style-name="T40"> <text:s text:c="3"/></text:span><text:span text:style-name="T27">元整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6"><text:span text:style-name="T45"><text:s text:c="4"/></text:span><text:span text:style-name="T44">上述款項已如數領訖，所送各項憑證若經查核有不符規定情事，領款人自願退還所領取之補助費，絕無異議。</text:span></text:p>
            <text:p text:style-name="P24"/>
            <text:p text:style-name="P16"><text:span text:style-name="T44">此致</text:span></text:p>
            <text:p text:style-name="P24">高雄市政府社會局</text:p>
            <text:p text:style-name="P24"/>
            <text:p text:style-name="P26"><text:span text:style-name="T40"><text:s text:c="18"/></text:span><text:span text:style-name="T27">領款人：</text:span></text:p>
            <text:p text:style-name="P26"><text:span text:style-name="T40"><text:s text:c="18"/></text:span><text:span text:style-name="T27">住址：</text:span></text:p>
            <text:p text:style-name="P26"><text:span text:style-name="T40"><text:s text:c="18"/></text:span><text:span text:style-name="T27">身分證統一編號：</text:span></text:p>
            <text:p text:style-name="P24"/>
            <text:p text:style-name="P24"/>
            <text:p text:style-name="P27"><text:span text:style-name="T27">中</text:span><text:span text:style-name="T40"> <text:s text:c="3"/></text:span><text:span text:style-name="T27">華</text:span><text:span text:style-name="T40"> <text:s text:c="3"/></text:span><text:span text:style-name="T27">民</text:span><text:span text:style-name="T40"> <text:s text:c="3"/></text:span><text:span text:style-name="T27">國</text:span><text:span text:style-name="T40"> <text:s text:c="8"/></text:span><text:span text:style-name="T27">年</text:span><text:span text:style-name="T40"> <text:s text:c="10"/></text:span><text:span text:style-name="T27">月</text:span><text:span text:style-name="T40"> <text:s text:c="11"/></text:span><text:span text:style-name="T27">日</text:span></text:p>
          </table:table-cell>
          <table:covered-table-cell/>
        </table:table-row>
      </table:table>
      <text:p text:style-name="P64"/>
      <text:p text:style-name="P16"><text:span text:style-name="T20">附件一</text:span><text:span text:style-name="T17">受災住屋照片（附貼照片</text:span><text:span text:style-name="T21"> <text:s text:c="6"/></text:span><text:span text:style-name="T17">張）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">說明</text:p>
          </table:table-cell>
          <table:table-cell table:style-name="表格4.B1" office:value-type="string">
            <text:p text:style-name="Standard"><text:span text:style-name="T17">申請人　　　　　　　　　　　　　受災住屋淹水（或土石流入）照片</text:span></text:p>
          </table:table-cell>
        </table:table-row>
        <table:table-row table:style-name="表格4.2">
          <table:table-cell table:style-name="表格4.A2" office:value-type="string">
            <text:p text:style-name="P4">地址</text:p>
          </table:table-cell>
          <table:table-cell table:style-name="表格4.B2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5"/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"><text:span text:style-name="T17">受災住屋淹水（或土石流入）照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5z1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423cm" fo:margin-left="2.75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4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1cm" fo:margin-bottom="1.0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0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Page <text:page-number text:select-page="current">2</text:page-number> of <text:page-count style:num-format="1">6</text:page-count></text:p>
      </style:footer>
    </style:master-page>
    <style:master-page style:name="轉換_20_1" style:display-name="轉換 1" style:page-layout-name="Mpm2">
      <style:footer>
        <text:p text:style-name="Footer"><text:span text:style-name="MT1"><text:tab/></text:span>Page <text:page-number text:select-page="current">6</text:page-number> of 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     鄉鎮市區    村里住屋災害勘查報表   調查時間：  年  月  日  時</dc:title>
    <meta:initial-creator>SuperXP</meta:initial-creator>
    <meta:creation-date>2017-11-08T16:11:00</meta:creation-date>
    <dc:creator>j133</dc:creator>
    <dc:date>2017-11-08T16:11:00</dc:date>
    <meta:print-date>2011-12-30T14:00:00</meta:print-date>
    <meta:editing-cycles>2</meta:editing-cycles>
    <meta:document-statistic meta:table-count="4" meta:image-count="0" meta:object-count="0" meta:page-count="6" meta:paragraph-count="90" meta:word-count="1584" meta:character-count="2288" meta:non-whitespace-character-count="1717"/>
    <meta:generator>LibreOffice/5.1.2.2$Windows_x86 LibreOffice_project/d3bf12ecb743fc0d20e0be0c58ca359301eb705f</meta:generator>
  </office:meta>
</office:document-meta>
</file>