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center" style:writing-mode="lr-tb"/>
    </style:style>
    <style:style style:name="表格1.A" style:family="table-column">
      <style:table-column-properties style:column-width="3.387cm"/>
    </style:style>
    <style:style style:name="表格1.B" style:family="table-column">
      <style:table-column-properties style:column-width="1.058cm"/>
    </style:style>
    <style:style style:name="表格1.C" style:family="table-column">
      <style:table-column-properties style:column-width="2.117cm"/>
    </style:style>
    <style:style style:name="表格1.D" style:family="table-column">
      <style:table-column-properties style:column-width="1.905cm"/>
    </style:style>
    <style:style style:name="表格1.E" style:family="table-column">
      <style:table-column-properties style:column-width="3.598cm"/>
    </style:style>
    <style:style style:name="表格1.H" style:family="table-column">
      <style:table-column-properties style:column-width="1.923cm"/>
    </style:style>
    <style:style style:name="表格1.1" style:family="table-row">
      <style:table-row-properties style:min-row-height="0.61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59cm" fo:keep-together="auto"/>
    </style:style>
    <style:style style:name="表格1.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884cm" fo:keep-together="auto"/>
    </style:style>
    <style:style style:name="表格1.4" style:family="table-row">
      <style:table-row-properties style:min-row-height="0.834cm" fo:keep-together="auto"/>
    </style:style>
    <style:style style:name="表格2" style:family="table">
      <style:table-properties style:width="16.378cm" table:align="center" style:writing-mode="lr-tb"/>
    </style:style>
    <style:style style:name="表格2.A" style:family="table-column">
      <style:table-column-properties style:column-width="1.693cm"/>
    </style:style>
    <style:style style:name="表格2.B" style:family="table-column">
      <style:table-column-properties style:column-width="14.684cm"/>
    </style:style>
    <style:style style:name="表格2.1" style:family="table-row">
      <style:table-row-properties style:min-row-height="1.048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5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0.285cm" fo:keep-together="always"/>
    </style:style>
    <style:style style:name="表格2.A3"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4" style:family="table-row">
      <style:table-row-properties style:min-row-height="12.003cm" fo:keep-together="always"/>
    </style:style>
    <style:style style:name="表格2.A4"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607cm" fo:margin-left="-0.049cm" table:align="left" style:writing-mode="lr-tb"/>
    </style:style>
    <style:style style:name="表格3.A" style:family="table-column">
      <style:table-column-properties style:column-width="3.542cm"/>
    </style:style>
    <style:style style:name="表格3.B" style:family="table-column">
      <style:table-column-properties style:column-width="0.667cm"/>
    </style:style>
    <style:style style:name="表格3.L" style:family="table-column">
      <style:table-column-properties style:column-width="5.398cm"/>
    </style:style>
    <style:style style:name="表格3.1" style:family="table-row">
      <style:table-row-properties style:min-row-height="1.282cm" fo:keep-together="always"/>
    </style:style>
    <style:style style:name="表格3.A1" style:family="table-cell">
      <style:table-cell-properties style:vertical-align="middle" fo:padding-left="0.049cm" fo:padding-right="0.049cm" fo:padding-top="0cm" fo:padding-bottom="0cm" fo:border="none" style:writing-mode="lr-tb"/>
    </style:style>
    <style:style style:name="表格3.2" style:family="table-row">
      <style:table-row-properties style:min-row-height="0.935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L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3.3" style:family="table-row">
      <style:table-row-properties fo:keep-together="always"/>
    </style:style>
    <style:style style:name="表格3.B3" style:family="table-cell">
      <style:table-cell-properties style:vertical-align="top" fo:padding-left="0.049cm" fo:padding-right="0.049cm" fo:padding-top="0cm" fo:padding-bottom="0cm" fo:border="none" style:writing-mode="lr-tb"/>
    </style:style>
    <style:style style:name="表格3.5" style:family="table-row">
      <style:table-row-properties style:min-row-height="1.215cm" fo:keep-together="always"/>
    </style:style>
    <style:style style:name="表格3.B5" style:family="table-cell">
      <style:table-cell-properties style:vertical-align="bottom" fo:padding-left="0.049cm" fo:padding-right="0.049cm" fo:padding-top="0cm" fo:padding-bottom="0cm" fo:border="none" style:writing-mode="lr-tb"/>
    </style:style>
    <style:style style:name="表格3.6" style:family="table-row">
      <style:table-row-properties style:min-row-height="1.113cm" fo:keep-together="always"/>
    </style:style>
    <style:style style:name="表格3.7" style:family="table-row">
      <style:table-row-properties style:min-row-height="0.792cm" fo:keep-together="auto"/>
    </style:style>
    <style:style style:name="表格3.10" style:family="table-row">
      <style:table-row-properties style:min-row-height="1.162cm" fo:keep-together="always"/>
    </style:style>
    <style:style style:name="表格3.11" style:family="table-row">
      <style:table-row-properties style:min-row-height="1.272cm" fo:keep-together="always"/>
    </style:style>
    <style:style style:name="表格3.12" style:family="table-row">
      <style:table-row-properties style:min-row-height="1.261cm" fo:keep-together="always"/>
    </style:style>
    <style:style style:name="表格4" style:family="table" style:master-page-name="轉換_20_2">
      <style:table-properties style:width="14.767cm" fo:margin-left="-0.058cm" style:page-number="auto" table:align="left" style:writing-mode="lr-tb"/>
    </style:style>
    <style:style style:name="表格4.A" style:family="table-column">
      <style:table-column-properties style:column-width="3.224cm"/>
    </style:style>
    <style:style style:name="表格4.B" style:family="table-column">
      <style:table-column-properties style:column-width="11.543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fo:keep-together="auto"/>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06cm" fo:keep-together="auto"/>
    </style:style>
    <style:style style:name="表格4.B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14.878cm" fo:keep-together="always"/>
    </style:style>
    <style:style style:name="P1" style:family="paragraph" style:parent-style-name="Standard">
      <style:paragraph-properties fo:text-align="center" style:justify-single-word="false"/>
      <style:text-properties fo:font-size="11pt" style:font-name-asian="標楷體" style:font-size-asian="11pt" style:font-size-complex="11pt"/>
    </style:style>
    <style:style style:name="P2" style:family="paragraph" style:parent-style-name="Standard">
      <style:paragraph-properties style:snap-to-layout-grid="false"/>
      <style:text-properties style:font-name="標楷體" fo:font-size="10pt" style:font-name-asian="標楷體" style:font-size-asian="10pt" style:font-name-complex="標楷體" style:font-size-complex="11pt"/>
    </style:style>
    <style:style style:name="P3" style:family="paragraph" style:parent-style-name="Standard">
      <style:paragraph-properties style:snap-to-layout-grid="false"/>
      <style:text-properties style:font-name="標楷體" fo:font-size="10pt" style:font-name-asian="標楷體" style:font-size-asian="10pt" style:font-name-complex="標楷體"/>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style>
    <style:style style:name="P6" style:family="paragraph" style:parent-style-name="Standard">
      <style:paragraph-properties fo:line-height="0.423cm" fo:text-align="center" style:justify-single-word="false"/>
      <style:text-properties style:font-name="標楷體" fo:font-size="10pt" style:font-name-asian="標楷體" style:font-size-asian="10pt"/>
    </style:style>
    <style:style style:name="P7" style:family="paragraph" style:parent-style-name="Standard">
      <style:paragraph-properties fo:line-height="0.564cm"/>
      <style:text-properties style:font-name="標楷體" fo:font-size="11pt" style:font-name-asian="標楷體" style:font-size-asian="11pt" style:font-name-complex="標楷體" style:font-size-complex="11pt"/>
    </style:style>
    <style:style style:name="P8" style:family="paragraph" style:parent-style-name="Standard">
      <style:text-properties style:font-name="標楷體" fo:font-size="11pt" fo:font-weight="bold" style:font-name-asian="標楷體" style:font-size-asian="11pt" style:font-weight-asian="bold" style:font-name-complex="標楷體" style:font-size-complex="11pt"/>
    </style:style>
    <style:style style:name="P9" style:family="paragraph" style:parent-style-name="Standard">
      <style:paragraph-properties style:line-height-at-least="0cm"/>
      <style:text-properties style:font-name="標楷體" fo:font-size="9pt" style:font-name-asian="標楷體" style:font-size-asian="9pt" style:font-name-complex="標楷體" style:font-size-complex="9pt"/>
    </style:style>
    <style:style style:name="P10" style:family="paragraph" style:parent-style-name="Standard">
      <style:text-properties style:font-name="標楷體" style:font-name-asian="標楷體"/>
    </style:style>
    <style:style style:name="P11" style:family="paragraph" style:parent-style-name="Standard">
      <style:paragraph-properties style:snap-to-layout-grid="false"/>
      <style:text-properties style:font-name="標楷體" style:font-name-asian="標楷體"/>
    </style:style>
    <style:style style:name="P12" style:family="paragraph" style:parent-style-name="Standard">
      <style:paragraph-properties fo:line-height="150%"/>
      <style:text-properties style:font-name="標楷體" style:font-name-asian="標楷體" loext:padding="0cm" loext:border="0.51pt solid #000000"/>
    </style:style>
    <style:style style:name="P13" style:family="paragraph" style:parent-style-name="Standard">
      <style:paragraph-properties style:line-height-at-least="0cm"/>
    </style:style>
    <style:style style:name="P14" style:family="paragraph" style:parent-style-name="Standard">
      <style:paragraph-properties fo:line-height="0.564cm"/>
    </style:style>
    <style:style style:name="P15" style:family="paragraph" style:parent-style-name="Standard">
      <style:paragraph-properties fo:line-height="150%"/>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font-size="18pt" style:font-name-asian="標楷體" style:font-size-asian="18pt"/>
    </style:style>
    <style:style style:name="P18" style:family="paragraph" style:parent-style-name="Standard">
      <style:text-properties fo:font-size="14pt" style:font-name-asian="標楷體" style:font-size-asian="14pt"/>
    </style:style>
    <style:style style:name="P19" style:family="paragraph" style:parent-style-name="Standard">
      <style:paragraph-properties fo:text-align="justify" style:justify-single-word="false"/>
      <style:text-properties fo:font-size="14pt" style:font-name-asian="標楷體" style:font-size-asian="14pt"/>
    </style:style>
    <style:style style:name="P20" style:family="paragraph" style:parent-style-name="Standard">
      <style:paragraph-properties fo:text-align="center" style:justify-single-word="false"/>
      <style:text-properties fo:font-size="14pt" style:font-name-asian="標楷體" style:font-size-asian="14pt"/>
    </style:style>
    <style:style style:name="P21" style:family="paragraph" style:parent-style-name="Standard">
      <style:paragraph-properties fo:line-height="150%"/>
      <style:text-properties fo:font-size="14pt" style:font-name-asian="標楷體" style:font-size-asian="14pt"/>
    </style:style>
    <style:style style:name="P22" style:family="paragraph" style:parent-style-name="Standard">
      <style:paragraph-properties fo:line-height="200%"/>
      <style:text-properties fo:font-size="14pt" style:font-name-asian="標楷體" style:font-size-asian="14pt"/>
    </style:style>
    <style:style style:name="P23" style:family="paragraph" style:parent-style-name="Standard">
      <style:text-properties fo:font-size="14pt" style:font-size-asian="14pt"/>
    </style:style>
    <style:style style:name="P24" style:family="paragraph" style:parent-style-name="Standard">
      <style:paragraph-properties fo:line-height="150%"/>
      <style:text-properties fo:font-size="14pt" style:font-size-asian="14pt"/>
    </style:style>
    <style:style style:name="P25" style:family="paragraph" style:parent-style-name="Standard">
      <style:paragraph-properties fo:line-height="200%"/>
      <style:text-properties fo:font-size="14pt" style:font-size-asian="14pt"/>
    </style:style>
    <style:style style:name="P26" style:family="paragraph" style:parent-style-name="Standard">
      <style:paragraph-properties fo:line-height="150%"/>
      <style:text-properties fo:font-size="14pt" style:font-name-asian="Times New Roman" style:font-size-asian="14pt"/>
    </style:style>
    <style:style style:name="P27" style:family="paragraph" style:parent-style-name="Standard">
      <style:paragraph-properties fo:text-align="justify" style:justify-single-word="false"/>
      <style:text-properties fo:font-size="16pt" style:font-name-asian="標楷體" style:font-size-asian="16pt"/>
    </style:style>
    <style:style style:name="P28" style:family="paragraph" style:parent-style-name="Standard">
      <style:paragraph-properties fo:text-align="justify" style:justify-single-word="false" style:snap-to-layout-grid="false"/>
      <style:text-properties fo:font-size="16pt" style:font-name-asian="標楷體" style:font-size-asian="16pt"/>
    </style:style>
    <style:style style:name="P29" style:family="paragraph" style:parent-style-name="Standard">
      <style:paragraph-properties fo:text-align="end" style:justify-single-word="false"/>
      <style:text-properties fo:font-size="16pt" style:font-name-asian="標楷體" style:font-size-asian="16pt"/>
    </style:style>
    <style:style style:name="P30" style:family="paragraph" style:parent-style-name="Standard">
      <style:paragraph-properties fo:text-align="end" style:justify-single-word="false" style:snap-to-layout-grid="false"/>
      <style:text-properties fo:font-size="16pt" style:font-name-asian="標楷體" style:font-size-asian="16pt"/>
    </style:style>
    <style:style style:name="P31" style:family="paragraph" style:parent-style-name="Standard">
      <style:paragraph-properties fo:line-height="0.847cm" fo:text-align="justify" style:justify-single-word="false"/>
      <style:text-properties fo:font-size="16pt" style:font-name-asian="標楷體" style:font-size-asian="16pt"/>
    </style:style>
    <style:style style:name="P32" style:family="paragraph" style:parent-style-name="Standard">
      <style:paragraph-properties fo:line-height="0.847cm" fo:text-align="justify" style:justify-single-word="false" style:snap-to-layout-grid="false"/>
      <style:text-properties fo:font-size="16pt" style:font-name-asian="標楷體" style:font-size-asian="16pt"/>
    </style:style>
    <style:style style:name="P33" style:family="paragraph" style:parent-style-name="Standard">
      <style:paragraph-properties fo:line-height="0.423cm" fo:text-align="justify" style:justify-single-word="false" style:snap-to-layout-grid="false"/>
      <style:text-properties fo:font-size="16pt" style:font-name-asian="標楷體" style:font-size-asian="16pt"/>
    </style:style>
    <style:style style:name="P34" style:family="paragraph" style:parent-style-name="Standard">
      <style:paragraph-properties fo:text-align="justify" fo:text-align-last="justify" style:justify-single-word="false"/>
      <style:text-properties fo:font-size="16pt" style:font-name-asian="標楷體" style:font-size-asian="16pt"/>
    </style:style>
    <style:style style:name="P35" style:family="paragraph" style:parent-style-name="Standard">
      <style:paragraph-properties fo:line-height="0.423cm" fo:text-align="justify" style:justify-single-word="false" style:snap-to-layout-grid="false"/>
      <style:text-properties fo:font-size="16pt" style:text-underline-style="solid" style:text-underline-width="auto" style:text-underline-color="font-color" style:font-name-asian="標楷體" style:font-size-asian="16pt"/>
    </style:style>
    <style:style style:name="P36" style:family="paragraph" style:parent-style-name="Standard">
      <style:paragraph-properties fo:text-align="center" style:justify-single-word="false"/>
      <style:text-properties fo:font-size="36pt" fo:letter-spacing="0.212cm" style:font-name-asian="標楷體" style:font-size-asian="36pt"/>
    </style:style>
    <style:style style:name="P37" style:family="paragraph" style:parent-style-name="Standard">
      <style:paragraph-properties fo:line-height="200%"/>
    </style:style>
    <style:style style:name="P38" style:family="paragraph" style:parent-style-name="Standard">
      <style:paragraph-properties fo:margin-left="0cm" fo:margin-right="0cm" fo:text-indent="0.776cm" style:auto-text-indent="false"/>
    </style:style>
    <style:style style:name="P39" style:family="paragraph" style:parent-style-name="Standard">
      <style:paragraph-properties fo:margin-left="0cm" fo:margin-right="0cm" fo:text-indent="0.582cm" style:auto-text-indent="false"/>
    </style:style>
    <style:style style:name="P40" style:family="paragraph" style:parent-style-name="Standard">
      <style:paragraph-properties fo:margin-left="0cm" fo:margin-right="0cm" fo:text-indent="0.388cm" style:auto-text-indent="false"/>
      <style:text-properties style:font-name="標楷體" fo:font-size="11pt" style:font-name-asian="標楷體" style:font-size-asian="11pt" style:font-size-complex="11pt"/>
    </style:style>
    <style:style style:name="P41" style:family="paragraph" style:parent-style-name="Standard">
      <style:paragraph-properties fo:margin-left="0.776cm" fo:margin-right="0cm" fo:text-indent="-0.776cm" style:auto-text-indent="false"/>
    </style:style>
    <style:style style:name="P42" style:family="paragraph" style:parent-style-name="Standard">
      <style:paragraph-properties fo:margin-left="0.776cm" fo:margin-right="0cm" fo:text-indent="-0.776cm" style:auto-text-indent="false"/>
      <style:text-properties style:font-name="標楷體" fo:font-size="11pt" fo:font-weight="bold" style:font-name-asian="標楷體" style:font-size-asian="11pt" style:font-weight-asian="bold" style:font-size-complex="11pt"/>
    </style:style>
    <style:style style:name="P43" style:family="paragraph" style:parent-style-name="Standard">
      <style:paragraph-properties fo:margin-left="1.27cm" fo:margin-right="0cm" fo:text-indent="0cm" style:auto-text-indent="false"/>
    </style:style>
    <style:style style:name="P44" style:family="paragraph" style:parent-style-name="Standard">
      <style:paragraph-properties fo:margin-left="1.27cm" fo:margin-right="0cm" fo:text-indent="0cm" style:auto-text-indent="false"/>
      <style:text-properties style:font-name="標楷體" fo:font-size="11pt" style:font-name-asian="標楷體" style:font-size-asian="11pt" style:font-name-complex="標楷體" style:font-size-complex="11pt"/>
    </style:style>
    <style:style style:name="P45" style:family="paragraph" style:parent-style-name="Standard">
      <style:paragraph-properties fo:margin-left="1.75cm" fo:margin-right="0cm" fo:text-indent="-1.75cm" style:auto-text-indent="false"/>
    </style:style>
    <style:style style:name="P46" style:family="paragraph" style:parent-style-name="Standard">
      <style:paragraph-properties fo:margin-left="0.829cm" fo:margin-right="0cm" fo:text-indent="-0.194cm" style:auto-text-indent="false"/>
    </style:style>
    <style:style style:name="P47" style:family="paragraph" style:parent-style-name="Standard">
      <style:paragraph-properties fo:margin-left="1.334cm" fo:margin-right="0cm" fo:text-indent="0cm" style:auto-text-indent="false"/>
    </style:style>
    <style:style style:name="P48" style:family="paragraph" style:parent-style-name="Standard">
      <style:paragraph-properties fo:margin-left="2.11cm" fo:margin-right="0cm" fo:text-indent="-0.776cm" style:auto-text-indent="false"/>
    </style:style>
    <style:style style:name="P49" style:family="paragraph" style:parent-style-name="Standard">
      <style:paragraph-properties fo:margin-left="0.949cm" fo:margin-right="0cm" fo:text-indent="-0.136cm" style:auto-text-indent="false"/>
    </style:style>
    <style:style style:name="P50" style:family="paragraph" style:parent-style-name="Standard">
      <style:paragraph-properties fo:margin-left="4.621cm" fo:margin-right="0cm" fo:text-indent="-2.716cm" style:auto-text-indent="false"/>
    </style:style>
    <style:style style:name="P51" style:family="paragraph" style:parent-style-name="Standard">
      <style:paragraph-properties fo:margin-left="0cm" fo:margin-right="0cm" fo:text-indent="2.134cm" style:auto-text-indent="false"/>
    </style:style>
    <style:style style:name="P52" style:family="paragraph" style:parent-style-name="Standard">
      <style:paragraph-properties fo:margin-left="4.614cm" fo:margin-right="0cm" fo:text-indent="-0.52cm" style:auto-text-indent="false"/>
    </style:style>
    <style:style style:name="P53" style:family="paragraph" style:parent-style-name="Standard">
      <style:paragraph-properties fo:margin-left="1.905cm" fo:margin-right="0cm" fo:text-indent="0cm" style:auto-text-indent="false"/>
    </style:style>
    <style:style style:name="P54" style:family="paragraph" style:parent-style-name="Standard">
      <style:paragraph-properties fo:margin-left="1.482cm" fo:margin-right="0cm" fo:text-indent="0.42cm" style:auto-text-indent="false"/>
    </style:style>
    <style:style style:name="P55" style:family="paragraph" style:parent-style-name="Standard">
      <style:paragraph-properties fo:margin-left="1.482cm" fo:margin-right="0cm" fo:text-indent="0.42cm" style:auto-text-indent="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fo:margin-left="0cm" fo:margin-right="0cm" fo:text-indent="1.901cm" style:auto-text-indent="false"/>
    </style:style>
    <style:style style:name="P57" style:family="paragraph" style:parent-style-name="Standard">
      <style:paragraph-properties fo:margin-left="0cm" fo:margin-right="0cm" fo:text-indent="1.901cm" style:auto-text-indent="false"/>
      <style:text-properties style:font-name="標楷體" fo:font-size="11pt" style:font-name-asian="標楷體" style:font-size-asian="11pt" style:font-name-complex="標楷體" style:font-size-complex="11pt"/>
    </style:style>
    <style:style style:name="P58" style:family="paragraph" style:parent-style-name="Standard">
      <style:paragraph-properties fo:margin-left="2.371cm" fo:margin-right="0cm" fo:text-indent="-0.448cm" style:auto-text-indent="false"/>
    </style:style>
    <style:style style:name="P59" style:family="paragraph" style:parent-style-name="Standard">
      <style:paragraph-properties fo:margin-left="0cm" fo:margin-right="0cm" fo:text-indent="1.924cm" style:auto-text-indent="false"/>
      <style:text-properties style:font-name="標楷體" fo:font-size="11pt" style:font-name-asian="標楷體" style:font-size-asian="11pt" style:font-name-complex="標楷體" style:font-size-complex="11pt"/>
    </style:style>
    <style:style style:name="P60" style:family="paragraph" style:parent-style-name="Standard">
      <style:paragraph-properties fo:margin-left="3.316cm" fo:margin-right="0cm" fo:text-indent="-0.776cm" style:auto-text-indent="false"/>
    </style:style>
    <style:style style:name="P61" style:family="paragraph" style:parent-style-name="Standard">
      <style:paragraph-properties fo:margin-left="2.681cm" fo:margin-right="0cm" fo:text-indent="-0.776cm" style:auto-text-indent="false"/>
    </style:style>
    <style:style style:name="P62" style:family="paragraph" style:parent-style-name="Standard">
      <style:paragraph-properties fo:margin-left="0.847cm" fo:margin-right="0cm" fo:text-indent="0.194cm" style:auto-text-indent="false"/>
    </style:style>
    <style:style style:name="P63" style:family="paragraph" style:parent-style-name="Standard">
      <style:paragraph-properties fo:margin-left="0.847cm" fo:margin-right="0cm" fo:text-indent="0.194cm" style:auto-text-indent="false"/>
      <style:text-properties style:font-name="標楷體" fo:font-size="11pt" style:font-name-asian="標楷體" style:font-size-asian="11pt" style:font-name-complex="標楷體" style:font-size-complex="11pt"/>
    </style:style>
    <style:style style:name="P64" style:family="paragraph" style:parent-style-name="Standard">
      <style:paragraph-properties fo:margin-left="0.614cm" fo:margin-right="0cm" fo:text-indent="0.407cm" style:auto-text-indent="false"/>
    </style:style>
    <style:style style:name="P65" style:family="paragraph" style:parent-style-name="Standard">
      <style:paragraph-properties fo:margin-left="0cm" fo:margin-right="0cm" fo:text-indent="1.692cm" style:auto-text-indent="false"/>
    </style:style>
    <style:style style:name="P66" style:family="paragraph" style:parent-style-name="Standard">
      <style:paragraph-properties fo:margin-left="0.961cm" fo:margin-right="0cm" fo:text-indent="-0.148cm" style:auto-text-indent="false"/>
    </style:style>
    <style:style style:name="P67" style:family="paragraph" style:parent-style-name="Standard" style:list-style-name="WW8Num12">
      <style:paragraph-properties fo:margin-left="2.173cm" fo:margin-right="0cm" fo:text-indent="-0.48cm" style:auto-text-indent="false">
        <style:tab-stops/>
      </style:paragraph-properties>
    </style:style>
    <style:style style:name="P68" style:family="paragraph" style:parent-style-name="Standard" style:list-style-name="WW8Num12">
      <style:paragraph-properties fo:margin-left="2.173cm" fo:margin-right="0cm" fo:text-indent="-0.48cm" style:auto-text-indent="false">
        <style:tab-stops/>
      </style:paragraph-properties>
      <style:text-properties style:font-name="標楷體" fo:font-size="11pt" style:font-name-asian="標楷體" style:font-size-asian="11pt" style:font-name-complex="標楷體" style:font-size-complex="11pt"/>
    </style:style>
    <style:style style:name="P69" style:family="paragraph" style:parent-style-name="Standard">
      <style:paragraph-properties fo:margin-left="1.693cm" fo:margin-right="0cm" fo:text-indent="0cm" style:auto-text-indent="false"/>
    </style:style>
    <style:style style:name="P70" style:family="paragraph" style:parent-style-name="Standard">
      <style:paragraph-properties fo:margin-left="1.247cm" fo:margin-right="0cm" style:line-height-at-least="0cm" fo:text-indent="-0.748cm" style:auto-text-indent="false"/>
    </style:style>
    <style:style style:name="P71" style:family="paragraph" style:parent-style-name="Standard">
      <style:paragraph-properties fo:margin-left="2.358cm" fo:margin-right="0cm" fo:line-height="0.564cm" fo:text-indent="-0.369cm" style:auto-text-indent="false"/>
      <style:text-properties style:font-name="標楷體" fo:font-size="11pt" style:font-name-asian="標楷體" style:font-size-asian="11pt" style:font-name-complex="標楷體" style:font-size-complex="11pt" loext:padding="0cm" loext:border="0.51pt solid #000000"/>
    </style:style>
    <style:style style:name="P72" style:family="paragraph" style:parent-style-name="Standard">
      <style:paragraph-properties fo:margin-left="0.339cm" fo:margin-right="0cm" fo:line-height="0.776cm" fo:text-align="center" style:justify-single-word="false" fo:text-indent="0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73" style:family="paragraph" style:parent-style-name="Standard" style:master-page-name="轉換_20_1">
      <style:paragraph-properties fo:margin-left="0.339cm" fo:margin-right="0cm" fo:line-height="0.776cm" fo:text-align="center" style:justify-single-word="false" fo:text-indent="0cm" style:auto-text-indent="false" style:page-number="auto"/>
      <style:text-properties style:font-name="標楷體" fo:font-size="20pt" fo:font-weight="bold" style:font-name-asian="標楷體" style:font-size-asian="20pt" style:font-weight-asian="bold" style:font-name-complex="標楷體" style:font-size-complex="20pt" style:font-weight-complex="bold"/>
    </style:style>
    <style:style style:name="P74" style:family="paragraph" style:parent-style-name="Standard">
      <style:paragraph-properties fo:margin-left="0.002cm" fo:margin-right="0cm" fo:text-align="justify" style:justify-single-word="false" fo:text-indent="0cm" style:auto-text-indent="false"/>
    </style:style>
    <style:style style:name="P75" style:family="paragraph" style:parent-style-name="Standard">
      <style:paragraph-properties fo:margin-left="0.901cm" fo:margin-right="0cm" fo:text-indent="0cm" style:auto-text-indent="false"/>
      <style:text-properties fo:font-size="14pt" style:text-underline-style="solid" style:text-underline-width="auto" style:text-underline-color="font-color" style:font-name-asian="標楷體" style:font-size-asian="14pt"/>
    </style:style>
    <style:style style:name="P76" style:family="paragraph" style:parent-style-name="Standard">
      <style:paragraph-properties fo:margin-left="0.901cm" fo:margin-right="0cm" fo:text-indent="0cm" style:auto-text-indent="false"/>
      <style:text-properties fo:font-size="14pt" style:font-name-asian="標楷體" style:font-size-asian="14pt"/>
    </style:style>
    <style:style style:name="P77" style:family="paragraph" style:parent-style-name="Standard">
      <style:paragraph-properties fo:margin-left="0.901cm" fo:margin-right="0cm" fo:line-height="150%" fo:text-indent="0cm" style:auto-text-indent="false"/>
    </style:style>
    <style:style style:name="P78" style:family="paragraph" style:parent-style-name="Standard" style:master-page-name="Standard">
      <style:paragraph-properties fo:text-align="center" style:justify-single-word="false" style:page-number="auto"/>
    </style:style>
    <style:style style:name="P79" style:family="paragraph" style:parent-style-name="Standard">
      <style:paragraph-properties fo:margin-left="1.058cm" fo:margin-right="0cm" fo:line-height="0.706cm" fo:text-indent="0cm" style:auto-text-indent="false"/>
      <style:text-properties style:font-name="標楷體" fo:font-size="14pt" style:font-name-asian="標楷體" style:font-size-asian="14pt" style:font-name-complex="標楷體" style:font-size-complex="14pt"/>
    </style:style>
    <style:style style:name="P80" style:family="paragraph" style:parent-style-name="問候">
      <style:paragraph-properties fo:margin-left="3.508cm" fo:margin-right="0cm" fo:text-indent="-3.508cm" style:auto-text-indent="false"/>
    </style:style>
    <style:style style:name="P81" style:family="paragraph">
      <loext:graphic-properties draw:fill="none" draw:fill-color="#ffffff"/>
      <style:paragraph-properties fo:text-align="center" style:writing-mode="lr-tb"/>
    </style:style>
    <style:style style:name="T1" style:family="text">
      <style:text-properties style:font-name="標楷體" fo:font-size="8pt" style:font-name-asian="標楷體" style:font-size-asian="8pt" style:font-name-complex="標楷體" style:font-size-complex="8pt"/>
    </style:style>
    <style:style style:name="T2" style:family="text">
      <style:text-properties style:font-name="標楷體" fo:font-size="16pt" fo:font-weight="bold" style:font-name-asian="標楷體" style:font-size-asian="16pt" style:font-weight-asian="bold" style:font-name-complex="標楷體" style:font-weight-complex="bold"/>
    </style:style>
    <style:style style:name="T3" style:family="text">
      <style:text-properties style:font-name="標楷體" fo:font-size="10pt" fo:font-weight="bold" style:font-name-asian="標楷體" style:font-size-asian="10pt" style:font-weight-asian="bold" style:font-name-complex="標楷體" style:font-weight-complex="bold"/>
    </style:style>
    <style:style style:name="T4" style:family="text">
      <style:text-properties style:font-name="標楷體" fo:font-size="10pt" fo:font-weight="bold" style:font-name-asian="標楷體" style:font-size-asian="10pt" style:font-weight-asian="bold" style:font-name-complex="標楷體" style:font-weight-complex="bold"/>
    </style:style>
    <style:style style:name="T5" style:family="text">
      <style:text-properties style:font-name="標楷體" fo:font-size="10pt" style:font-name-asian="標楷體" style:font-size-asian="10pt"/>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fo:font-size="10pt" style:font-name-asian="標楷體" style:font-size-asian="10pt" style:font-name-complex="標楷體"/>
    </style:style>
    <style:style style:name="T8" style:family="text">
      <style:text-properties style:font-name="標楷體" fo:font-size="11pt" fo:font-weight="bold" style:font-name-asian="標楷體" style:font-size-asian="11pt" style:font-weight-asian="bold" style:font-name-complex="標楷體" style:font-size-complex="11pt"/>
    </style:style>
    <style:style style:name="T9"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0" style:family="text">
      <style:text-properties style:font-name="標楷體" fo:font-size="11pt" fo:font-weight="bold" style:font-name-asian="標楷體" style:font-size-asian="11pt" style:font-weight-asian="bold" style:font-size-complex="11pt" style:font-weight-complex="bold"/>
    </style:style>
    <style:style style:name="T11" style:family="text">
      <style:text-properties style:font-name="標楷體" fo:font-size="11pt" fo:font-weight="bold" style:font-name-asian="標楷體" style:font-size-asian="11pt" style:font-weight-asian="bold" style:font-size-complex="11pt"/>
    </style:style>
    <style:style style:name="T12" style:family="text">
      <style:text-properties style:font-name="標楷體" fo:font-size="11pt"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size-complex="11pt"/>
    </style:style>
    <style:style style:name="T15"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6" style:family="text">
      <style:text-properties style:font-name="標楷體" fo:font-weight="bold" style:font-name-asian="標楷體" style:font-weight-asian="bold" style:font-name-complex="標楷體" style:font-size-complex="12pt" style:font-weight-complex="bold"/>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font-name-asian="標楷體" style:font-name-complex="標楷體" style:font-size-complex="12pt"/>
    </style:style>
    <style:style style:name="T19" style:family="text">
      <style:text-properties style:font-name="標楷體" style:font-name-asian="標楷體"/>
    </style:style>
    <style:style style:name="T20" style:family="text">
      <style:text-properties style:font-name="標楷體" fo:font-size="9pt" style:font-name-asian="標楷體" style:font-size-asian="9pt" style:font-name-complex="標楷體" style:font-size-complex="9pt"/>
    </style:style>
    <style:style style:name="T21"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2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23" style:family="text">
      <style:text-properties style:font-name="標楷體" fo:font-size="18pt" style:font-name-asian="標楷體" style:font-size-asian="18pt" style:font-name-complex="標楷體" style:font-size-complex="18pt"/>
    </style:style>
    <style:style style:name="T24" style:family="text">
      <style:text-properties style:font-name="標楷體" fo:font-size="18pt" style:text-underline-style="solid" style:text-underline-width="auto" style:text-underline-color="font-color" style:font-name-asian="標楷體" style:font-size-asian="18pt" style:font-name-complex="標楷體" style:font-size-complex="18pt"/>
    </style:style>
    <style:style style:name="T25" style:family="text">
      <style:text-properties style:font-name-asian="標楷體"/>
    </style:style>
    <style:style style:name="T26" style:family="text">
      <style:text-properties style:font-name-complex="標楷體"/>
    </style:style>
    <style:style style:name="T27" style:family="text">
      <style:text-properties fo:font-weight="bold" style:font-weight-asian="bold"/>
    </style:style>
    <style:style style:name="T28" style:family="text">
      <style:text-properties fo:font-weight="bold" style:font-weight-asian="bold" style:font-name-complex="標楷體"/>
    </style:style>
    <style:style style:name="T29" style:family="text">
      <style:text-properties fo:font-weight="bold" style:font-weight-asian="bold" style:font-name-complex="標楷體" style:font-weight-complex="bold"/>
    </style:style>
    <style:style style:name="T30" style:family="text">
      <style:text-properties fo:font-weight="bold" style:font-weight-asian="bold" style:font-weight-complex="bold"/>
    </style:style>
    <style:style style:name="T31" style:family="text">
      <style:text-properties fo:font-size="16pt" style:font-name-asian="標楷體" style:font-size-asian="16pt" style:font-size-complex="16pt"/>
    </style:style>
    <style:style style:name="T32" style:family="text">
      <style:text-properties fo:font-size="16pt" style:font-name-asian="標楷體" style:font-size-asian="16pt"/>
    </style:style>
    <style:style style:name="T33" style:family="text">
      <style:text-properties fo:font-size="11pt" fo:font-weight="bold" style:font-size-asian="11pt" style:font-weight-asian="bold" style:font-size-complex="11pt"/>
    </style:style>
    <style:style style:name="T34" style:family="text">
      <style:text-properties fo:font-size="11pt" style:font-size-asian="11pt" style:font-size-complex="11pt"/>
    </style:style>
    <style:style style:name="T35" style:family="text">
      <style:text-properties fo:font-size="11pt" style:font-name-asian="標楷體" style:font-size-asian="11pt" style:font-size-complex="11pt"/>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font-weight="bold" style:font-weight-asian="bold" style:font-name-complex="標楷體" style:font-weight-complex="bold"/>
    </style:style>
    <style:style style:name="T38" style:family="text">
      <style:text-properties fo:color="#ff0000"/>
    </style:style>
    <style:style style:name="T39" style:family="text">
      <style:text-properties fo:color="#ff0000" style:font-name="標楷體" fo:font-size="11pt" style:font-name-asian="標楷體" style:font-size-asian="11pt" style:font-size-complex="11pt" style:font-weight-complex="bold"/>
    </style:style>
    <style:style style:name="T40" style:family="text">
      <style:text-properties fo:color="#ff0000" style:font-name="標楷體" fo:font-size="11pt" style:font-name-asian="標楷體" style:font-size-asian="11pt" style:font-name-complex="標楷體" style:font-size-complex="11pt"/>
    </style:style>
    <style:style style:name="T41" style:family="text">
      <style:text-properties fo:color="#ff0000" style:font-name="標楷體" fo:font-size="11pt" fo:font-weight="bold" style:font-name-asian="標楷體" style:font-size-asian="11pt" style:font-weight-asian="bold" style:font-size-complex="11pt" style:font-weight-complex="bold"/>
    </style:style>
    <style:style style:name="T42" style:family="text">
      <style:text-properties fo:color="#ff0000" style:font-name="標楷體" fo:font-size="11pt" fo:font-weight="bold" style:font-name-asian="標楷體" style:font-size-asian="11pt" style:font-weight-asian="bold" style:font-size-complex="11pt"/>
    </style:style>
    <style:style style:name="T43" style:family="text">
      <style:text-properties fo:color="#ff0000" style:font-name="標楷體" fo:font-size="11pt" fo:font-weight="bold" style:font-name-asian="標楷體" style:font-size-asian="11pt" style:font-weight-asian="bold" style:font-name-complex="標楷體" style:font-size-complex="11pt" style:font-weight-complex="bold"/>
    </style:style>
    <style:style style:name="T44" style:family="text">
      <style:text-properties fo:color="#ff0000" style:font-name="標楷體" fo:font-size="11pt" fo:font-weight="bold" style:font-name-asian="標楷體" style:font-size-asian="11pt" style:font-weight-asian="bold" style:font-name-complex="標楷體" style:font-size-complex="11pt"/>
    </style:style>
    <style:style style:name="T45" style:family="text">
      <style:text-properties fo:color="#ff0000" style:font-name="標楷體" fo:font-size="10pt" fo:font-weight="bold" style:font-name-asian="標楷體" style:font-size-asian="10pt" style:font-weight-asian="bold" style:font-name-complex="標楷體"/>
    </style:style>
    <style:style style:name="T46" style:family="text">
      <style:text-properties fo:font-size="18pt" style:font-name-asian="標楷體" style:font-size-asian="18pt"/>
    </style:style>
    <style:style style:name="T47" style:family="text">
      <style:text-properties fo:font-size="18pt" style:font-name-asian="標楷體" style:font-size-asian="18pt" style:font-size-complex="18pt"/>
    </style:style>
    <style:style style:name="T48" style:family="text">
      <style:text-properties fo:font-size="18pt" style:text-underline-style="solid" style:text-underline-width="auto" style:text-underline-color="font-color" style:font-name-asian="標楷體" style:font-size-asian="18pt"/>
    </style:style>
    <style:style style:name="T49" style:family="text">
      <style:text-properties fo:font-size="18pt" style:text-underline-style="solid" style:text-underline-width="auto" style:text-underline-color="font-color" style:font-name-asian="標楷體" style:font-size-asian="18pt" style:font-size-complex="18pt"/>
    </style:style>
    <style:style style:name="T50" style:family="text">
      <style:text-properties fo:font-size="14pt" style:text-underline-style="solid" style:text-underline-width="auto" style:text-underline-color="font-color" style:font-name-asian="標楷體" style:font-size-asian="14pt"/>
    </style:style>
    <style:style style:name="T51" style:family="text">
      <style:text-properties fo:font-size="14pt" style:text-underline-style="solid" style:text-underline-width="auto" style:text-underline-color="font-color" style:font-name-asian="Times New Roman" style:font-size-asian="14pt"/>
    </style:style>
    <style:style style:name="T52" style:family="text">
      <style:text-properties fo:font-size="14pt" style:font-name-asian="標楷體" style:font-size-asian="14pt"/>
    </style:style>
    <style:style style:name="T53" style:family="text">
      <style:text-properties fo:font-size="14pt" style:font-name-asian="Times New Roman" style:font-size-asian="14pt"/>
    </style:style>
    <style:style style:name="T54" style:family="text">
      <style:text-properties fo:font-size="26pt" style:font-name-asian="標楷體" style:font-size-asian="26pt" style:text-combine="lines"/>
    </style:style>
    <style:style style:name="T55" style:family="text">
      <style:text-properties fo:letter-spacing="0.212cm"/>
    </style:style>
    <style:style style:name="T56" style:family="text">
      <style:text-properties style:font-name-asian="Times New Roman"/>
    </style:style>
    <style:style style:name="T57" style:family="text">
      <style:text-properties fo:font-size="16pt" style:font-name-asian="標楷體" style:font-size-asian="16pt" style:font-size-complex="16pt"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style:border-line-width="0.035cm 0.035cm 0.035cm" fo:padding-left="0.219cm" fo:padding-right="0.219cm" fo:padding-top="0.092cm" fo:padding-bottom="0.092cm" fo:border="3pt double #000000"/>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draw:frame draw:style-name="fr1" draw:name="框架1" text:anchor-type="char" svg:x="16.933cm" svg:y="-0.318cm" svg:width="2.752cm" svg:height="1.27cm" draw:z-index="0"><draw:text-box><text:p text:style-name="Standard"><text:span text:style-name="T1">103.9.30修訂</text:span></text:p></draw:text-box></draw:frame><text:span text:style-name="T2">高雄市路竹區 災害救助申請暨調查表(</text:span><text:span text:style-name="T3">甲式：</text:span><text:span text:style-name="T3">適用</text:span><text:span text:style-name="T3">安遷救助、住屋毀損救助</text:span><text:span text:style-name="T2">)</text:span></text:p>
      <text:p text:style-name="Standard"><text:span text:style-name="T8">壹、申請日期：</text:span><text:span text:style-name="T12">_____年____月____日 <text:s text:c="3"/></text:span><text:span text:style-name="T8">事件：</text:span><text:span text:style-name="T15"> <text:s text:c="16"/></text:span><text:span text:style-name="T12"><text:s/></text:span><text:span text:style-name="T8">受災日期：</text:span><text:span text:style-name="T12">___年___月___日</text:span></text:p>
      <text:p text:style-name="Standard"><text:span text:style-name="T8">貳、申請人姓名：</text:span><text:span text:style-name="T12">______________身分證字號：_____________聯絡電話：__________手機：_________</text:span></text:p>
      <text:p text:style-name="P38"><text:span text:style-name="T12">領款人姓名；</text:span><text:span text:style-name="T15"> <text:s text:c="13"/></text:span><text:span text:style-name="T12">郵局局號：____________帳號：_____________戶名：_____________</text:span></text:p>
      <text:p text:style-name="P39"><text:span text:style-name="T12">（申請人與領款人不同需附委託書）</text:span></text:p>
      <text:p text:style-name="Standard"><text:span text:style-name="T8">參、受災地址：</text:span><text:span text:style-name="T12">高雄市 <text:s text:c="5"/>區　　　里 <text:s/>　鄰　　　　路(街) <text:s text:c="3"/>段 <text:s text:c="3"/>巷 <text:s text:c="3"/>號 <text:s text:c="3"/>樓 <text:s text:c="2"/>之</text:span></text:p>
      <text:p text:style-name="Standard"><text:span text:style-name="T8">肆、申請災害救助原因及人口數：</text:span></text:p>
      <text:p text:style-name="P40"><text:span text:style-name="T29">□ 一、因災須安遷救助</text:span><text:span text:style-name="T37"> <text:s text:c="4"/></text:span><text:span text:style-name="T30">人(僅計算受影響者不是全戶)，</text:span><text:span text:style-name="T27">受災名單如下（須勾選備註欄）</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C"/>
        <table:table-column table:style-name="表格1.H"/>
        <table:table-row table:style-name="表格1.1">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A1" office:value-type="string">
            <text:p text:style-name="P1">備註</text:p>
          </table:table-cell>
          <table:table-cell table:style-name="表格1.A1" office:value-type="string">
            <text:p text:style-name="P1">姓名</text:p>
          </table:table-cell>
          <table:table-cell table:style-name="表格1.A1" office:value-type="string">
            <text:p text:style-name="P1">性別</text:p>
          </table:table-cell>
          <table:table-cell table:style-name="表格1.A1" office:value-type="string">
            <text:p text:style-name="P1">出生年月日</text:p>
          </table:table-cell>
          <table:table-cell table:style-name="表格1.H1" office:value-type="string">
            <text:p text:style-name="P1">備註</text:p>
          </table:table-cell>
        </table:table-row>
        <table:table-row table:style-name="表格1.2">
          <table:table-cell table:style-name="表格1.A2" office:value-type="string">
            <text:p text:style-name="P2"/>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row table:style-name="表格1.3">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row table:style-name="表格1.4">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6">設有戶籍□</text:p>
            <text:p text:style-name="P5">居住現址□</text:p>
          </table:table-cell>
          <table:table-cell table:style-name="表格1.A2" office:value-type="string">
            <text:p text:style-name="P3"/>
          </table:table-cell>
          <table:table-cell table:style-name="表格1.A2" office:value-type="string">
            <text:p text:style-name="P3"/>
          </table:table-cell>
          <table:table-cell table:style-name="表格1.A2" office:value-type="string">
            <text:p text:style-name="P3"/>
          </table:table-cell>
          <table:table-cell table:style-name="表格1.H2" office:value-type="string">
            <text:p text:style-name="P6">設有戶籍□</text:p>
            <text:p text:style-name="P5">居住現址□</text:p>
          </table:table-cell>
        </table:table-row>
      </table:table>
      <text:p text:style-name="P41"><text:span text:style-name="T12"><text:s text:c="2"/></text:span><text:span text:style-name="T9">□</text:span><text:span text:style-name="T12"> </text:span><text:span text:style-name="T10">二、因災需住屋毀損救助：</text:span></text:p>
      <text:p text:style-name="P43"><text:span text:style-name="T14">本市列冊低收入戶或中低收入戶住屋因災毀損達住屋面積四分之一以上，未達不堪居住者。</text:span></text:p>
      <text:p text:style-name="P45"><text:span text:style-name="T40"><text:s text:c="2"/></text:span><text:span text:style-name="T43">□</text:span><text:span text:style-name="T44"> </text:span><text:span text:style-name="T42">三</text:span><text:span text:style-name="T41">、房屋因災毀損申請減免房屋稅：</text:span><text:span text:style-name="T39">毀損面積達50%以上者，免徵；毀損面積30%-50%者，減半徵收。（勾選者，協助轉送至本市稅捐稽徵處申請減免）</text:span></text:p>
      <text:p text:style-name="P41"><text:span text:style-name="T11">伍、檢附資料：</text:span><text:span text:style-name="T14">□戶籍謄本 □居留證 □租賃契約 □低、中低收入戶證明 □其他證明文件。</text:span></text:p>
      <text:p text:style-name="P80"><text:span text:style-name="T33">陸、申請人切結書：</text:span><text:span text:style-name="T34">本人及上述受災名單確實居住於上述受災地址，所填資料一切屬實，若有不實，本人知悉會犯有使公務員登載不實之偽造文書罪及詐欺罪，且經區公所等政府相關人員告知已明瞭，屆時若涉及司法檢調單位調查時，將配合調查並自負全責。 <text:s/>切結人簽名：</text:span></text:p>
      <text:p text:style-name="P42"><draw:line text:anchor-type="char" draw:z-index="1" draw:style-name="gr1" draw:text-style-name="P81" svg:x1="-0.286cm" svg:y1="0.048cm" svg:x2="18.976cm" svg:y2="0.048cm"><text:p/></draw:line>以下資料由查報單位填寫</text:p>
      <text:p text:style-name="P41"><text:span text:style-name="T11">柒、安遷救助調查情形：（調查時間：　　年　　月　　日）</text:span></text:p>
      <text:p text:style-name="P46"><text:span text:style-name="T12">一、房屋所有權：□自有 <text:s/>□承租（借）</text:span></text:p>
      <text:p text:style-name="P46"><text:span text:style-name="T12">二、住屋結構：□鋼骨 □鋼筋水泥 □磚造 □木造 □土造 □鐵皮 □其他</text:span><text:span text:style-name="T15"> <text:s text:c="3"/>＿</text:span><text:span text:style-name="T12">＿＿＿ </text:span></text:p>
      <text:p text:style-name="P46"><text:span text:style-name="T12">三、受災查報審查情形：</text:span><text:span text:style-name="T12"><text:line-break/></text:span><text:span text:style-name="T9">□</text:span><text:span text:style-name="T16">不符合安遷救助規定：</text:span><text:span text:style-name="T12">(以下選項請確實填寫)</text:span></text:p>
      <text:p text:style-name="P47"><text:span text:style-name="T12">□住屋屋頂連同椽木塌陷面積未超過1/3。(例如僅部份屋瓦掉落，椽木並未損毀)</text:span></text:p>
      <text:p text:style-name="P47"><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47"><text:span text:style-name="T12">□未實際居住於現址毀損房間或該房間災前即不再使用者</text:span></text:p>
      <text:p text:style-name="P47"><text:span text:style-name="T12">□未於災前辦理設籍登記者 <text:s text:c="15"/>　　　　□住居危險地區但仍居於原址</text:span></text:p>
      <text:p text:style-name="P47"><text:span text:style-name="T12">□住屋於災前即已毀損，非本次災害所造成　　　　　□未嚴重損毀達不堪居住之程度者</text:span></text:p>
      <text:p text:style-name="P48"><text:span text:style-name="T12">□其他說明</text:span><text:span text:style-name="T15"> <text:s text:c="69"/></text:span></text:p>
      <text:p text:style-name="P49"><text:span text:style-name="T9">□</text:span><text:span text:style-name="T16">符合安遷救助規定：</text:span><text:span text:style-name="T12">(以下選項請確實填寫)</text:span></text:p>
      <text:p text:style-name="P44">＃非地震造成者：</text:p>
      <text:p text:style-name="P50"><text:span text:style-name="T12">□住屋屋頂連同椽木塌陷面積超過1/3。</text:span></text:p>
      <text:p text:style-name="P51"><text:span text:style-name="T12">受災地點：□臥房＿＿＿間；□客廳＿＿間；□飯廳＿＿間；</text:span></text:p>
      <text:p text:style-name="P52"><text:span text:style-name="T12">□連棟之廚房＿＿間、浴室＿＿間；□其他＿＿＿＿</text:span></text:p>
      <text:p text:style-name="P53"><text:span text:style-name="T12">□鋼筋混凝土造成住屋屋頂之樓板、橫樑因災龜裂毀損，非經整修不能居住者。</text:span></text:p>
      <text:p text:style-name="P55">□住屋牆壁斷裂、傾斜或共同牆壁倒損，非經整修不能居住者。</text:p>
      <text:p text:style-name="P54"><text:soft-page-break/><text:span text:style-name="T12">□其他經主管機關認定住屋受損嚴重，非經整修不能居住者。</text:span></text:p>
      <text:p text:style-name="P54"><text:span text:style-name="T12">□位居危險地區有影響生命安全之虞而無法繼續居住者(仍居於原址則不得請領)。</text:span></text:p>
      <text:p text:style-name="P56"><text:span text:style-name="T12">□房屋毀損前該損毀之空間確實有人居住。房屋毀損後，暫居何處(地址)？______________________</text:span></text:p>
      <text:p text:style-name="P44">＃地震造成者：</text:p>
      <text:p text:style-name="P56"><text:span text:style-name="T12">□住屋塌陷程度達1/2以上者。</text:span></text:p>
      <text:p text:style-name="P56"><text:span text:style-name="T12">□住屋屋頂倒塌或樓板毀損</text:span><text:span text:style-name="T12">、</text:span><text:span text:style-name="T12">塌陷面積達1/2以上者。</text:span></text:p>
      <text:p text:style-name="P58"><text:span text:style-name="T12">□樑柱：混凝土剝落</text:span><text:span text:style-name="T12">、</text:span><text:span text:style-name="T12">鋼筋外露之樑柱達樑柱總數20%以上者；或箍筋斷裂</text:span><text:span text:style-name="T12">、</text:span><text:span text:style-name="T12">鬆脫主筋挫曲混凝土脆裂脫出，樓層下陷達樑柱總數10%以上者。</text:span></text:p>
      <text:p text:style-name="P59">□牆壁：</text:p>
      <text:p text:style-name="P60"><text:span text:style-name="T12">□（1）厚度達15公分以上之鋼筋混凝土牆牆內主筋斷裂挫曲，混凝土碎裂之結構牆長度達總結牆長度20%以上者。</text:span></text:p>
      <text:p text:style-name="P60"><text:span text:style-name="T12">□（2）8吋磚牆裂縫大於0.5公分者之長度達磚牆總長度50%以上者。</text:span></text:p>
      <text:p text:style-name="P60"><text:span text:style-name="T12">□（3）木</text:span><text:span text:style-name="T12">、</text:span><text:span text:style-name="T12">石</text:span><text:span text:style-name="T12">、</text:span><text:span text:style-name="T12">土造等住屋牆壁剝落毀損，屋頂下陷達1/2者。</text:span></text:p>
      <text:p text:style-name="P61"><text:span text:style-name="T12">□住屋傾斜率達1/30以上者（傾斜率Ｔ</text:span><text:span text:style-name="T12">/</text:span><text:span text:style-name="T12">Ｈ）；屋頂側移Ｔ公分，建築物高度Ｈ公分）。</text:span></text:p>
      <text:p text:style-name="P56"><text:span text:style-name="T12">□住屋遭砂石侵入或掩埋，其面積及深度達簷高1/2或100公分以上者。</text:span></text:p>
      <text:p text:style-name="P57">□住屋上部結構與基礎錯開達5公分以上者之柱基占總柱基數達20%以上者。</text:p>
      <text:p text:style-name="P57">□住屋基礎掏空、下陷：</text:p>
      <text:p text:style-name="P60"><text:span text:style-name="T12">□（1）住屋柱基掏空空數達總柱基數20%以上者。</text:span></text:p>
      <text:p text:style-name="P60"><text:span text:style-name="T12">□（2）住屋基礎不均勻沉陷，且沉陷斜率達1/50以上者（沉陷斜率：沉陷差Ｄ</text:span><text:span text:style-name="T12">/</text:span><text:span text:style-name="T12">建物寬或長Ｌ）</text:span></text:p>
      <text:p text:style-name="P60"><text:span text:style-name="T12">□（3）其他經本府工務局認定不堪居住之情形者。</text:span></text:p>
      <text:p text:style-name="Standard"><text:span text:style-name="T8">捌、</text:span><text:span text:style-name="T10">住屋毀損救助</text:span><text:span text:style-name="T11">調查情形（調查時間：　　年　　月　　日）</text:span></text:p>
      <text:p text:style-name="P63">一、房屋所有權：□自有 <text:s/>□承租（借）</text:p>
      <text:p text:style-name="P62"><text:span text:style-name="T12">二、住屋結構：□鋼骨 □鋼筋水泥 □磚造 □木造 □土造 □鐵皮 □其他</text:span><text:span text:style-name="T15"> <text:s text:c="3"/>＿</text:span><text:span text:style-name="T12">＿＿＿ </text:span></text:p>
      <text:p text:style-name="P64"><text:span text:style-name="T12">三、受災查報審查情形：</text:span><text:span text:style-name="T12"><text:line-break/></text:span><text:span text:style-name="T18"> </text:span><text:span text:style-name="T16">□不符合住屋毀損救助規定：</text:span><text:span text:style-name="T12">(以下選項請確實填寫)</text:span></text:p>
      <text:p text:style-name="P65"><text:span text:style-name="T12">□非本市列冊低收入戶或中低收入戶。　　□住屋於災前即已毀損，非本次災害所造成</text:span></text:p>
      <text:p text:style-name="P65"><text:span text:style-name="T12">□住屋因災毀損未達住屋面積四分之一。</text:span></text:p>
      <text:p text:style-name="P65"><text:span text:style-name="T12">□坍塌地點非為臥室、客廳、</text:span><text:span text:style-name="T12">飯廳及連棟之廚</text:span><text:span text:style-name="T12">房、</text:span><text:span text:style-name="T12">廁</text:span><text:span text:style-name="T12">所、浴室(如</text:span><text:span text:style-name="T12">畜舍、倉庫、工寮、</text:span><text:span text:style-name="T12">置物空間等)</text:span></text:p>
      <text:p text:style-name="P65"><text:span text:style-name="T12">□未實際居住於現址毀損房間或該房間災前即不再使用者</text:span></text:p>
      <text:p text:style-name="P65"><text:span text:style-name="T12">□未於災前辦理設籍登記者 <text:s text:c="13"/>□其他說明</text:span><text:span text:style-name="T15"> <text:s text:c="43"/></text:span></text:p>
      <text:p text:style-name="P66"><text:span text:style-name="T16">□符合住屋毀損救助規定：</text:span><text:span text:style-name="T12">(以下選項請確實填寫)</text:span></text:p>
      <text:list xml:id="list5803861534933281524" text:style-name="WW8Num12">
        <text:list-item>
          <text:p text:style-name="P67"><text:span text:style-name="T12">本市列冊低收入戶或中低收入戶住屋因災毀損住屋面積四分之一以上，未達不堪居住者。</text:span></text:p>
        </text:list-item>
      </text:list>
      <text:p text:style-name="P69"><text:span text:style-name="T12">受災地點□臥房</text:span><text:span text:style-name="T15">　</text:span><text:span text:style-name="T12">＿間；□客廳＿</text:span><text:span text:style-name="T15">　</text:span><text:span text:style-name="T12">間；□飯廳</text:span><text:span text:style-name="T15">　</text:span><text:span text:style-name="T12">＿間；□連棟之廚房＿間、廁所＿間、浴室＿間</text:span></text:p>
      <text:list xml:id="list161949129146635" text:continue-numbering="true" text:style-name="WW8Num12">
        <text:list-item>
          <text:p text:style-name="P68">設籍並實際居住現址。</text:p>
        </text:list-item>
      </text:list>
      <text:p text:style-name="Standard"><text:span text:style-name="T8">玖、注意事項：</text:span></text:p>
      <text:p text:style-name="P70"><text:span text:style-name="T6">一、災害發生後，區公所應命轄區里幹事迅速勘查災害發生之時間、種類、原因、區域、受災戶數、人口、傷亡人數及住屋毀損情形，必要時，得會同轄區里長、員警及相關單位共同勘查，並於災害發生後二十日內迅速勘查，並將災情訊速彙報相關機關。但因災情特殊致勘查需費時較長者，主管機關得視實際需要展延。</text:span></text:p>
      <text:p text:style-name="P70"><text:span text:style-name="T6">二、申請災害救助者，應於災害發生後三十日內填具申請書並依申請項目檢附相關資料，向災害發生地區公所提出申請。自災害發生後一年內未提出申請者，不予救助。區公所受理申請後，應於三十日內完成審核。</text:span></text:p>
      <text:p text:style-name="P70"><text:span text:style-name="T6">三、</text:span><text:span text:style-name="T6">受災戶所稱之{戶}</text:span><text:span text:style-name="T6">，以一門牌為一戶。但建物分別獨立，或同一建物之不同獨立生活戶者，不在此限。</text:span><text:span text:style-name="T6">限於災前已</text:span><text:span text:style-name="T6">設籍並實際</text:span><text:span text:style-name="T6">居住</text:span><text:span text:style-name="T6">於受災址，租賃者需檢附租賃契約影本，且與房屋所有權人不得重複申請。</text:span></text:p>
      <text:p text:style-name="P70"><text:span text:style-name="T6">四、</text:span><text:span text:style-name="T6">「住屋」面積之計算以臥室、客廳、飯廳及連棟之廚</text:span><text:span text:style-name="T6">房、</text:span><text:span text:style-name="T6">廁</text:span><text:span text:style-name="T6">所、浴室</text:span><text:span text:style-name="T6">為限。</text:span></text:p>
      <text:p text:style-name="P70"><text:span text:style-name="T6">五、位居危險地區指因鄰近或位處土石鬆動、走山、土石流、河床改道致住屋鄰近河床或與河床齊高、地基淘空等。</text:span></text:p>
      <text:p text:style-name="P70"><text:soft-page-break/><text:span text:style-name="T6">六、</text:span><text:span text:style-name="T6">資料如有修改</text:span><text:span text:style-name="T6">請</text:span><text:span text:style-name="T6">蓋章以示負責</text:span><text:span text:style-name="T6">，</text:span><text:span text:style-name="T6">勘查人員於勘查災害時，應詳實依法填報，以明責任。</text:span></text:p>
      <text:p text:style-name="P70"><text:span text:style-name="T45">七、勾選「房屋因災毀損申請減免房屋稅」者，副本抄送本市稅捐稽徵處（附件含調查表及照片等）</text:span></text:p>
      <text:p text:style-name="P8"><draw:frame draw:style-name="fr2" draw:name="框架2" text:anchor-type="char" svg:x="12.767cm" svg:y="0.139cm" svg:width="5.724cm" svg:height="1.692cm" draw:z-index="2"><draw:text-box><text:p text:style-name="P9">區公所審查結果：</text:p><text:p text:style-name="P9">□不符合</text:p><text:p text:style-name="P13"><text:span text:style-name="T20">□符合：核定金額＄</text:span><text:span text:style-name="T21">　　　　　　</text:span></text:p></draw:text-box></draw:frame>查報單位簽章</text:p>
      <text:p text:style-name="Standard"><text:span text:style-name="T12">　里幹事： <text:s text:c="15"/>會勘人員： <text:s text:c="15"/></text:span></text:p>
      <text:p text:style-name="P7"/>
      <text:p text:style-name="P14"><text:span text:style-name="T12">　承辦人： <text:s text:c="15"/>社會(經)課長： <text:s text:c="18"/>區長：</text:span></text:p>
      <text:p text:style-name="P71"/>
      <text:p text:style-name="P12">附件一</text:p>
      <text:p text:style-name="P15"><text:span text:style-name="T19">受災住屋照片（附貼照片</text:span><text:span text:style-name="T17"> <text:s text:c="6"/></text:span><text:span text:style-name="T19">張）</text:span></text:p>
      <table:table table:name="表格2" table:style-name="表格2">
        <table:table-column table:style-name="表格2.A"/>
        <table:table-column table:style-name="表格2.B"/>
        <table:table-row table:style-name="表格2.1">
          <table:table-cell table:style-name="表格2.A1" office:value-type="string">
            <text:p text:style-name="P10">說明</text:p>
          </table:table-cell>
          <table:table-cell table:style-name="表格2.B1" office:value-type="string">
            <text:p text:style-name="Standard"><text:span text:style-name="T19">申請人　　　　　　　　　　　　　受災住屋受損照片</text:span></text:p>
          </table:table-cell>
        </table:table-row>
        <table:table-row table:style-name="表格2.2">
          <table:table-cell table:style-name="表格2.A2" office:value-type="string">
            <text:p text:style-name="P10">地址</text:p>
          </table:table-cell>
          <table:table-cell table:style-name="表格2.B2" office:value-type="string">
            <text:p text:style-name="P11"/>
          </table:table-cell>
        </table:table-row>
        <table:table-row table:style-name="表格2.3">
          <table:table-cell table:style-name="表格2.A3" table:number-columns-spanned="2" office:value-type="string">
            <text:p text:style-name="P11"/>
          </table:table-cell>
          <table:covered-table-cell/>
        </table:table-row>
        <text:soft-page-break/>
        <table:table-row table:style-name="表格2.4">
          <table:table-cell table:style-name="表格2.A4" table:number-columns-spanned="2" office:value-type="string">
            <text:p text:style-name="P10">受災住屋照片</text:p>
          </table:table-cell>
          <table:covered-table-cell/>
        </table:table-row>
      </table:table>
      <text:p text:style-name="Standard"/>
      <text:p text:style-name="P73">委託書</text:p>
      <text:p text:style-name="P72"/>
      <text:p text:style-name="P74"><text:span text:style-name="T46">本人</text:span><text:span text:style-name="T48">　　　　　　</text:span><text:span text:style-name="T46">願意將向高雄市政府社會局申請的安遷／住屋毀損救助金，委託</text:span><text:span text:style-name="T47">由</text:span><text:span text:style-name="T49">　　　　　　</text:span><text:span text:style-name="T57">Combin</text:span><text:span text:style-name="T47">領取</text:span><text:span text:style-name="T23">(與補助對象之關係：</text:span><text:span text:style-name="T24"><text:tab/> <text:s text:c="8"/></text:span><text:span text:style-name="T23">)</text:span><text:span text:style-name="T46">，特立此委託書為憑。此致</text:span></text:p>
      <text:p text:style-name="P17">高雄市政府社會局</text:p>
      <text:p text:style-name="P19"/>
      <table:table table:name="表格3" table:style-name="表格3">
        <table:table-column table:style-name="表格3.A"/>
        <table:table-column table:style-name="表格3.B" table:number-columns-repeated="10"/>
        <table:table-column table:style-name="表格3.L"/>
        <table:table-row table:style-name="表格3.1">
          <table:table-cell table:style-name="表格3.A1" office:value-type="string">
            <text:p text:style-name="P27">委託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1" office:value-type="string">
            <text:p text:style-name="P31">身分證字號：</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L2" office:value-type="string">
            <text:p text:style-name="P32"/>
          </table:table-cell>
        </table:table-row>
        <table:table-row table:style-name="表格3.3">
          <table:table-cell table:style-name="表格3.A1" office:value-type="string">
            <text:p text:style-name="P33"/>
          </table:table-cell>
          <table:table-cell table:style-name="表格3.B3"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7">戶籍地址：</text:p>
          </table:table-cell>
          <table:table-cell table:style-name="表格3.B3" table:number-columns-spanned="11" office:value-type="string">
            <text:p text:style-name="P16"><text:span text:style-name="T50">　　　　</text:span><text:span text:style-name="T52">市</text:span><text:span text:style-name="T50">　　　　</text:span><text:span text:style-name="T52">區</text:span><text:span text:style-name="T50">　　　　</text:span><text:span text:style-name="T52">里</text:span><text:span text:style-name="T50">　　</text:span><text:span text:style-name="T52">鄰</text:span><text:span text:style-name="T50">　　　　　</text:span><text:span text:style-name="T54">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office:value-type="string">
            <text:p text:style-name="P28"/>
          </table:table-cell>
          <table:table-cell table:style-name="表格3.B5" table:number-columns-spanned="11" office:value-type="string">
            <text:p text:style-name="P16"><text:span text:style-name="T50">　　　　</text:span><text:span text:style-name="T52">巷</text:span><text:span text:style-name="T50">　　</text:span><text:span text:style-name="T52">弄</text:span><text:span text:style-name="T50">　　</text:span><text:span text:style-name="T52">號</text:span><text:span text:style-name="T50">　　</text:span><text:span text:style-name="T52">樓之</text:span><text:span text:style-name="T50">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table-cell table:style-name="表格3.A1" office:value-type="string">
            <text:p text:style-name="P27">具領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7">
          <table:table-cell table:style-name="表格3.A1" office:value-type="string">
            <text:p text:style-name="P31">身分證字號：</text:p>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B2" office:value-type="string">
            <text:p text:style-name="P32"/>
          </table:table-cell>
          <table:table-cell table:style-name="表格3.L2" office:value-type="string">
            <text:p text:style-name="P32"/>
          </table:table-cell>
        </table:table-row>
        <table:table-row table:style-name="表格3.3">
          <table:table-cell table:style-name="表格3.A1" office:value-type="string">
            <text:p text:style-name="P33"/>
          </table:table-cell>
          <table:table-cell table:style-name="表格3.B3" table:number-columns-spanned="11"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27">戶籍地址：</text:p>
          </table:table-cell>
          <table:table-cell table:style-name="表格3.B3" table:number-columns-spanned="11" office:value-type="string">
            <text:p text:style-name="P16"><text:span text:style-name="T50">　　　　</text:span><text:span text:style-name="T54">市縣</text:span><text:span text:style-name="T50">　　　　</text:span><text:span text:style-name="T52">區</text:span><text:span text:style-name="T50">　　　　</text:span><text:span text:style-name="T52">里</text:span><text:span text:style-name="T50">　　</text:span><text:span text:style-name="T52">鄰</text:span><text:span text:style-name="T50">　　　　　</text:span><text:span text:style-name="T54">路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0">
          <table:table-cell table:style-name="表格3.A1" office:value-type="string">
            <text:p text:style-name="P28"/>
          </table:table-cell>
          <table:table-cell table:style-name="表格3.B5" table:number-columns-spanned="11" office:value-type="string">
            <text:p text:style-name="P16"><text:span text:style-name="T50">　　　　</text:span><text:span text:style-name="T52">巷</text:span><text:span text:style-name="T50">　　</text:span><text:span text:style-name="T52">弄</text:span><text:span text:style-name="T50">　　</text:span><text:span text:style-name="T52">號</text:span><text:span text:style-name="T50">　　</text:span><text:span text:style-name="T52">樓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7">證明人：</text:p>
          </table:table-cell>
          <table:table-cell table:style-name="表格3.A1" table:number-columns-spanned="11" office:value-type="string">
            <text:p text:style-name="P29">（簽章）</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7">關係：</text:p>
          </table:table-cell>
          <table:table-cell table:style-name="表格3.A1"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
      <text:p text:style-name="P34"><text:soft-page-break/>中華民國　　　　年　　　　月　　　　日</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P36">領款收據</text:p>
          </table:table-cell>
          <table:covered-table-cell/>
        </table:table-row>
        <table:table-row table:style-name="表格4.2">
          <table:table-cell table:style-name="表格4.A2" office:value-type="string">
            <text:p text:style-name="P20">補助項目</text:p>
          </table:table-cell>
          <table:table-cell table:style-name="表格4.A1" office:value-type="string">
            <text:p text:style-name="P18">（受補助人姓名）：</text:p>
            <text:p text:style-name="Standard"><text:span text:style-name="T53"><text:s text:c="7"/></text:span><text:span text:style-name="T51"><text:s text:c="23"/></text:span></text:p>
            <text:p text:style-name="P75"/>
            <text:p text:style-name="P18"/>
            <text:p text:style-name="P77"><text:span text:style-name="T53">□</text:span><text:span text:style-name="T52">安遷救助金</text:span></text:p>
            <text:p text:style-name="P77"><text:span text:style-name="T53">□</text:span><text:span text:style-name="T52">住屋毀損救助金</text:span></text:p>
            <text:p text:style-name="P76"/>
          </table:table-cell>
        </table:table-row>
        <table:table-row table:style-name="表格4.3">
          <table:table-cell table:style-name="表格4.A2" office:value-type="string">
            <text:p text:style-name="P20">金額</text:p>
          </table:table-cell>
          <table:table-cell table:style-name="表格4.B3" office:value-type="string">
            <text:p text:style-name="P23"><text:span text:style-name="T25">新臺幣</text:span><text:span text:style-name="T56"> <text:s text:c="3"/></text:span><text:span text:style-name="T25">拾</text:span><text:span text:style-name="T56"> <text:s text:c="3"/></text:span><text:span text:style-name="T25">萬</text:span><text:span text:style-name="T56"> <text:s text:c="3"/></text:span><text:span text:style-name="T25">仟</text:span><text:span text:style-name="T56"> <text:s text:c="3"/></text:span><text:span text:style-name="T25">佰</text:span><text:span text:style-name="T56"> <text:s text:c="3"/></text:span><text:span text:style-name="T25">拾</text:span><text:span text:style-name="T56"> <text:s text:c="3"/></text:span><text:span text:style-name="T25">元整</text:span></text:p>
          </table:table-cell>
        </table:table-row>
        <table:table-row table:style-name="表格4.4">
          <table:table-cell table:style-name="表格4.A1" table:number-columns-spanned="2" office:value-type="string">
            <text:p text:style-name="P15"><text:span text:style-name="T53"><text:s text:c="4"/></text:span><text:span text:style-name="T52">上述款項已如數領訖，所送各項憑證若經查核有不符規定情事，領款人自願退還所領取之補助費，絕無異議。</text:span></text:p>
            <text:p text:style-name="P26"><text:s text:c="4"/></text:p>
            <text:p text:style-name="P21"/>
            <text:p text:style-name="P15"><text:span text:style-name="T52">此致</text:span></text:p>
            <text:p text:style-name="P15"><text:span text:style-name="T52">高雄市政府社會局</text:span></text:p>
            <text:p text:style-name="P21"/>
            <text:p text:style-name="P25"><text:span text:style-name="T56"><text:s text:c="18"/></text:span><text:span text:style-name="T25">領款人：</text:span></text:p>
            <text:p text:style-name="P37"><text:span text:style-name="T53"><text:s text:c="18"/></text:span><text:span text:style-name="T52">戶籍地址：</text:span></text:p>
            <text:p text:style-name="P25"><text:span text:style-name="T56"><text:s text:c="18"/></text:span><text:span text:style-name="T25">身分證統一編號：</text:span></text:p>
            <text:p text:style-name="P22">　　　　　　　　　聯絡電話：</text:p>
            <text:p text:style-name="P21"/>
            <text:p text:style-name="P21"/>
            <text:p text:style-name="P21"/>
            <text:p text:style-name="P21"/>
            <text:p text:style-name="P24"><text:span text:style-name="T25">中</text:span><text:span text:style-name="T56"> <text:s text:c="3"/></text:span><text:span text:style-name="T25">華</text:span><text:span text:style-name="T56"> <text:s text:c="3"/></text:span><text:span text:style-name="T25">民</text:span><text:span text:style-name="T56"> <text:s text:c="3"/></text:span><text:span text:style-name="T25">國</text:span><text:span text:style-name="T56"> <text:s text:c="8"/></text:span><text:span text:style-name="T25">年</text:span><text:span text:style-name="T56"> <text:s text:c="10"/></text:span><text:span text:style-name="T25">月</text:span><text:span text:style-name="T56"> <text:s text:c="11"/></text:span><text:span text:style-name="T25">日</text:span></text:p>
          </table:table-cell>
          <table:covered-table-cell/>
        </table:table-row>
      </table:table>
      <text:p text:style-name="P79"><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Arial" fo:font-family="Arial"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6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2z0" style:family="text">
      <style:text-properties style:use-window-font-color="true"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1" style:family="text">
      <style:text-properties style:use-window-font-color="true" style:font-name="Wingdings" fo:font-family="Wingdings" style:font-pitch="variable" style:font-charset="x-symbol"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963cm" fo:text-indent="-2.11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2.392cm" fo:text-indent="-0.635cm" fo:margin-left="2.392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3.45cm" fo:text-indent="-0.847cm" fo:margin-left="3.45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4.297cm" fo:text-indent="-0.847cm" fo:margin-left="4.297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5.144cm" fo:text-indent="-0.847cm" fo:margin-left="5.144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5.99cm" fo:text-indent="-0.847cm" fo:margin-left="5.99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6.837cm" fo:text-indent="-0.847cm" fo:margin-left="6.837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7.684cm" fo:text-indent="-0.847cm" fo:margin-left="7.684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8.53cm" fo:text-indent="-0.847cm" fo:margin-left="8.5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9.377cm" fo:text-indent="-0.847cm" fo:margin-left="9.37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標楷體"/>
      </text:list-level-style-bullet>
      <text:list-level-style-bullet text:level="2" text:style-name="WW8Num12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9.525cm" fo:text-indent="-0.847cm" fo:margin-left="9.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cm" fo:margin-bottom="0.63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91cm" fo:margin-bottom="1.9cm" fo:margin-left="3.17cm" fo:margin-right="2.9cm" style:writing-mode="lr-tb" style:layout-grid-color="#c0c0c0" style:layout-grid-lines="41"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政府SOP</dc:title>
    <meta:initial-creator>高雄縣政府</meta:initial-creator>
    <meta:creation-date>2017-11-08T16:10:00</meta:creation-date>
    <dc:creator>j133</dc:creator>
    <dc:date>2017-11-08T16:10:00</dc:date>
    <meta:print-date>2016-09-19T09:21:00</meta:print-date>
    <meta:editing-cycles>2</meta:editing-cycles>
    <meta:document-statistic meta:table-count="4" meta:image-count="0" meta:object-count="0" meta:page-count="8" meta:paragraph-count="139" meta:word-count="2750" meta:character-count="3567" meta:non-whitespace-character-count="2919"/>
    <meta:generator>LibreOffice/5.1.2.2$Windows_x86 LibreOffice_project/d3bf12ecb743fc0d20e0be0c58ca359301eb705f</meta:generator>
  </office:meta>
</office:document-meta>
</file>