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cm" fo:margin-left="-0.058cm" style:page-number="auto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Z" style:family="table-column">
      <style:table-column-properties style:column-width="1.32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2.96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ffffff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7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2" style:family="paragraph" style:parent-style-name="Standard">
      <style:text-properties fo:font-size="9pt" style:font-name-asian="標楷體" style:font-size-asian="9pt"/>
    </style:style>
    <style:style style:name="P3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4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8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10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line-height="0.318cm" fo:text-align="justify" style:justify-single-word="false"/>
      <style:text-properties fo:font-size="16pt" fo:letter-spacing="0.035cm" style:font-size-asian="16pt"/>
    </style:style>
    <style:style style:name="P31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32" style:family="paragraph" style:parent-style-name="Standard">
      <style:paragraph-properties fo:line-height="0.388cm" fo:text-align="justify" style:justify-single-word="false" style:snap-to-layout-grid="false"/>
    </style:style>
    <style:style style:name="P33" style:family="paragraph" style:parent-style-name="Standard">
      <style:paragraph-properties fo:line-height="0.635cm" fo:text-align="justify" style:justify-single-word="false" style:snap-to-layout-grid="false"/>
    </style:style>
    <style:style style:name="P34" style:family="paragraph" style:parent-style-name="Standard">
      <style:paragraph-properties fo:line-height="0.423cm" fo:text-align="center" style:justify-single-word="false" style:snap-to-layout-grid="false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38" style:family="paragraph" style:parent-style-name="Standard">
      <style:paragraph-properties fo:margin-top="0.035cm" fo:margin-bottom="0cm" loext:contextual-spacing="false" fo:line-height="0.318cm" fo:text-align="justify" style:justify-single-word="false"/>
    </style:style>
    <style:style style:name="P39" style:family="paragraph" style:parent-style-name="Standard">
      <style:paragraph-properties fo:margin-left="14.64cm" fo:margin-right="0cm" fo:margin-top="0cm" fo:margin-bottom="0.035cm" loext:contextual-spacing="false" fo:line-height="0.529cm" fo:text-indent="-14.64cm" style:auto-text-indent="false"/>
    </style:style>
    <style:style style:name="P40" style:family="paragraph" style:parent-style-name="Standard">
      <style:paragraph-properties fo:margin-left="7.938cm" fo:margin-right="0cm" fo:margin-top="0.053cm" fo:margin-bottom="0.053cm" loext:contextual-spacing="false" fo:line-height="0.318cm" fo:text-indent="-7.938cm" style:auto-text-indent="false"/>
      <style:text-properties fo:font-size="9pt" style:font-size-asian="9pt"/>
    </style:style>
    <style:style style:name="P41" style:family="paragraph" style:parent-style-name="Standard">
      <style:paragraph-properties fo:margin-left="0.388cm" fo:margin-right="0cm" fo:margin-top="0.318cm" fo:margin-bottom="0cm" loext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</style:style>
    <style:style style:name="P44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margin-left="0cm"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50" style:family="paragraph" style:parent-style-name="Standard">
      <style:paragraph-properties fo:margin-left="0.413cm" fo:margin-right="0cm" fo:line-height="0.529cm" fo:text-align="justify" style:justify-single-word="false" fo:text-indent="-0.388cm" style:auto-text-indent="false" style:snap-to-layout-grid="false"/>
    </style:style>
    <style:style style:name="P51" style:family="paragraph" style:parent-style-name="Standard">
      <style:paragraph-properties fo:margin-left="0.032cm" fo:margin-right="0.199cm" fo:line-height="0.529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99cm" fo:margin-right="0.199cm" fo:line-height="0.529cm" fo:text-indent="0cm" style:auto-text-indent="false" style:snap-to-layout-grid="false"/>
    </style:style>
    <style:style style:name="P53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54" style:family="paragraph" style:parent-style-name="本文_20_3">
      <style:paragraph-properties fo:line-height="0.318cm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6pt" fo:letter-spacing="0.011cm" style:font-name-asian="標楷體" style:font-size-asian="16pt"/>
    </style:style>
    <style:style style:name="T9" style:family="text">
      <style:text-properties fo:font-size="16pt" fo:letter-spacing="0.011cm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font-size="9pt" style:font-name-asian="標楷體" style:font-size-asian="9pt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style:font-size-complex="12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row table:style-name="表格1.1">
          <table:table-cell table:style-name="表格1.A1" table:number-columns-spanned="26" office:value-type="string">
            <text:p text:style-name="P38"><text:span text:style-name="T2">　　　　　　　　　　　　　　　　　　　　　　</text:span><text:span text:style-name="T3"> <text:s text:c="42"/></text:span><text:span text:style-name="T2">檔</text:span><text:span text:style-name="T7"> <text:s text:c="3"/></text:span><text:span text:style-name="T2">號：</text:span></text:p>
            <text:p text:style-name="P39"><text:span text:style-name="T8">高</text:span><text:span text:style-name="T9"> </text:span><text:span text:style-name="T8">雄</text:span><text:span text:style-name="T9"> </text:span><text:span text:style-name="T8">市</text:span><text:span text:style-name="T9"> </text:span><text:span text:style-name="T8">路竹</text:span><text:span text:style-name="T9"> </text:span><text:span text:style-name="T8">區</text:span><text:span text:style-name="T9"> </text:span><text:span text:style-name="T8">急難救助申請調查表</text:span><text:span text:style-name="T2">　　　</text:span><text:span text:style-name="T3"> <text:s text:c="15"/></text:span><text:span text:style-name="T2">保存年限：</text:span></text:p>
            <text:p text:style-name="P40"><text:span text:style-name="T4">　</text:span><text:span text:style-name="T6"> </text:span><text:span text:style-name="T4">　　　　　　　　　　　　　　　　　　　　　　</text:span><text:span text:style-name="T6"> <text:s text:c="4"/></text:span><text:span text:style-name="T4">　</text:span><text:span text:style-name="T6"> <text:s text:c="32"/></text:span><text:span text:style-name="T4">申請日期：　</text:span><text:span text:style-name="T6"> <text:s text:c="3"/></text:span><text:span text:style-name="T4">年　</text:span><text:span text:style-name="T6"> <text:s text:c="3"/></text:span><text:span text:style-name="T4">月　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8">申</text:p>
            <text:p text:style-name="P18"/>
            <text:p text:style-name="P18">請</text:p>
            <text:p text:style-name="P18"/>
            <text:p text:style-name="P18">人</text:p>
          </table:table-cell>
          <table:covered-table-cell/>
          <table:table-cell table:style-name="表格1.C2" table:number-columns-spanned="2" office:value-type="string">
            <text:p text:style-name="P19">姓</text:p>
            <text:p text:style-name="P20">名</text:p>
          </table:table-cell>
          <table:covered-table-cell/>
          <table:table-cell table:style-name="表格1.C2" table:number-columns-spanned="6" office:value-type="string">
            <text:p text:style-name="P23">先生</text:p>
            <text:p text:style-name="P23">女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41">案　件　來　源</text:p>
            <text:p text:style-name="P42">□里辦公處查報</text:p>
            <text:p text:style-name="P44">□案主申請 <text:s/></text:p>
            <text:p text:style-name="P44">□轉介　　</text:p>
            <text:p text:style-name="P43"><text:span text:style-name="T18">□其他</text:span><text:span text:style-name="T20"> <text:s text:c="6"/></text:span><text:span text:style-name="T25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5"><text:span text:style-name="T21">地址</text:span><text:span text:style-name="T23">： 　 <text:s text:c="9"/></text:span><text:span text:style-name="T21">里 <text:s text:c="7"/>鄰</text:span><text:span text:style-name="T23">　 <text:s text:c="17"/></text:span><text:span text:style-name="T31">Combin</text:span></text:p>
            <text:p text:style-name="P46">巷 <text:s text:c="7"/>弄 <text:s text:c="6"/>號 <text:s text:c="5"/>樓</text:p>
            <text:p text:style-name="P47"/>
            <text:p text:style-name="P2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2" table:number-columns-spanned="8" office:value-type="string">
            <text:p text:style-name="P48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K2" table:number-columns-spanned="4" office:value-type="string">
            <text:p text:style-name="P24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4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12">戶內人口</text:p>
          </table:table-cell>
          <table:covered-table-cell/>
          <table:table-cell table:style-name="表格1.C2" office:value-type="string">
            <text:p text:style-name="P5">稱謂</text:p>
          </table:table-cell>
          <table:table-cell table:style-name="表格1.C2" table:number-columns-spanned="2" office:value-type="string">
            <text:p text:style-name="P1"><text:span text:style-name="T4">姓</text:span><text:span text:style-name="T6"> <text:s text:c="3"/></text:span><text:span text:style-name="T4">名</text:span></text:p>
          </table:table-cell>
          <table:covered-table-cell/>
          <table:table-cell table:style-name="表格1.C2" office:value-type="string">
            <text:p text:style-name="P5">年齡</text:p>
          </table:table-cell>
          <table:table-cell table:style-name="表格1.C2" office:value-type="string">
            <text:p text:style-name="P5">健康情形</text:p>
          </table:table-cell>
          <table:table-cell table:style-name="表格1.C2" table:number-columns-spanned="2" office:value-type="string">
            <text:p text:style-name="P1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C2" table:number-columns-spanned="2" office:value-type="string">
            <text:p text:style-name="P5">每月</text:p>
            <text:p text:style-name="P5">收入</text:p>
          </table:table-cell>
          <table:covered-table-cell/>
          <table:table-cell table:style-name="表格1.C2" office:value-type="string">
            <text:p text:style-name="P5">職業</text:p>
            <text:p text:style-name="P5">保險別</text:p>
          </table:table-cell>
          <table:table-cell table:style-name="表格1.C2" table:number-columns-spanned="5" office:value-type="string">
            <text:p text:style-name="P5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5">稱謂</text:p>
          </table:table-cell>
          <table:table-cell table:style-name="表格1.R5" office:value-type="string">
            <text:p text:style-name="P1"><text:span text:style-name="T4">姓</text:span><text:span text:style-name="T6"> <text:s text:c="3"/></text:span><text:span text:style-name="T4">名</text:span></text:p>
          </table:table-cell>
          <table:table-cell table:style-name="表格1.R5" office:value-type="string">
            <text:p text:style-name="P5">年齡</text:p>
          </table:table-cell>
          <table:table-cell table:style-name="表格1.R5" office:value-type="string">
            <text:p text:style-name="P5">健康情形</text:p>
          </table:table-cell>
          <table:table-cell table:style-name="表格1.R5" table:number-columns-spanned="2" office:value-type="string">
            <text:p text:style-name="P1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R5" office:value-type="string">
            <text:p text:style-name="P5">每月</text:p>
            <text:p text:style-name="P5">收入</text:p>
          </table:table-cell>
          <table:table-cell table:style-name="表格1.R5" office:value-type="string">
            <text:p text:style-name="P5">職業</text:p>
            <text:p text:style-name="P5">保險別</text:p>
          </table:table-cell>
          <table:table-cell table:style-name="表格1.Z5" office:value-type="string">
            <text:p text:style-name="P5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5">本人</text:p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5"/>
          </table:table-cell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table:number-columns-spanned="2" office:value-type="string">
            <text:p text:style-name="P6"/>
          </table:table-cell>
          <table:covered-table-cell/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Z6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K2" office:value-type="string">
            <text:p text:style-name="P6"/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6"/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table:number-columns-spanned="2" office:value-type="string">
            <text:p text:style-name="P6"/>
          </table:table-cell>
          <table:covered-table-cell/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Z6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K2" office:value-type="string">
            <text:p text:style-name="P6"/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6"/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S6" table:number-columns-spanned="2" office:value-type="string">
            <text:p text:style-name="P6"/>
          </table:table-cell>
          <table:covered-table-cell/>
          <table:table-cell table:style-name="表格1.S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Z6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K2" office:value-type="string">
            <text:p text:style-name="P6"/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/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Z6" office:value-type="string">
            <text:p text:style-name="P6"/>
          </table:table-cell>
        </table:table-row>
        <table:table-row table:style-name="表格1.10">
          <table:table-cell table:style-name="表格1.A2" table:number-rows-spanned="2" office:value-type="string">
            <text:p text:style-name="P13">案</text:p>
            <text:p text:style-name="P13"/>
            <text:p text:style-name="P13"/>
            <text:p text:style-name="P13">由</text:p>
          </table:table-cell>
          <table:table-cell table:style-name="表格1.B10" table:number-rows-spanned="2" office:value-type="string">
            <text:p text:style-name="P30">(</text:p>
            <text:p text:style-name="P54">請里幹事簡述急難事由</text:p>
            <text:p text:style-name="P31">)</text:p>
          </table:table-cell>
          <table:table-cell table:style-name="表格1.K2" table:number-rows-spanned="2" table:number-columns-spanned="1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給付對象認定</text:p>
          </table:table-cell>
          <table:covered-table-cell/>
          <table:table-cell table:style-name="表格1.P10" table:number-columns-spanned="11" office:value-type="string">
            <text:p text:style-name="P33"><text:span text:style-name="T18">□低收入戶 <text:s text:c="2"/>□榮民、榮眷、榮民院外就養金</text:span></text:p>
            <text:p text:style-name="P33"><text:span text:style-name="T18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text:s/>□其他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5">申請人提供資料證明</text:p>
          </table:table-cell>
          <table:covered-table-cell/>
          <table:table-cell table:style-name="表格1.P10" table:number-columns-spanned="11" office:value-type="string">
            <text:p text:style-name="P49"><text:span text:style-name="T16">□</text:span><text:span text:style-name="T15">身分證影本</text:span><text:span text:style-name="T13"> <text:s/></text:span><text:span text:style-name="T15">份</text:span><text:span text:style-name="T16"> <text:s text:c="2"/>□</text:span><text:span text:style-name="T15">戶口名簿影本或戶籍謄本</text:span><text:span text:style-name="T13"> <text:s/></text:span><text:span text:style-name="T15">份</text:span></text:p>
            <text:p text:style-name="P49"><text:span text:style-name="T18">□除戶謄本 </text:span><text:span text:style-name="T16">□</text:span><text:span text:style-name="T15">死亡證明書</text:span><text:span text:style-name="T16"> <text:s/>□</text:span><text:span text:style-name="T18">殮葬</text:span><text:span text:style-name="T15">費用</text:span><text:span text:style-name="T18">證明文件</text:span><text:span text:style-name="T13"> <text:s/></text:span><text:span text:style-name="T15">份</text:span></text:p>
            <text:p text:style-name="P50"><text:span text:style-name="T16">□</text:span><text:span text:style-name="T15">醫院診斷證明書</text:span><text:span text:style-name="T16"> □</text:span><text:span text:style-name="T15">非自願性失業、失蹤等原因無法工作證明</text:span><text:span text:style-name="T16">□</text:span><text:span text:style-name="T15">住院醫療收據正本</text:span><text:span text:style-name="T18">或繳費通知單</text:span><text:span text:style-name="T13"> <text:s/></text:span><text:span text:style-name="T15">張</text:span><text:span text:style-name="T16"> <text:s text:c="12"/></text:span></text:p>
            <text:p text:style-name="P49"><text:span text:style-name="T16">□</text:span><text:span text:style-name="T18">財產或存款帳戶遭強制執行、凍結等</text:span><text:span text:style-name="T15">證明</text:span></text:p>
            <text:p text:style-name="P50"><text:span text:style-name="T16">□</text:span><text:span text:style-name="T15">申請人及實際共同生活或具撫養事實人口之財產所得證明</text:span><text:span text:style-name="T16"> <text:s text:c="3"/>□</text:span><text:span text:style-name="T15">共同委任切結書</text:span><text:span text:style-name="T16"> <text:s text:c="2"/></text:span><text:span text:style-name="T18">□報案資料</text:span><text:span text:style-name="T13"> <text:s/></text:span><text:span text:style-name="T18">份</text:span></text:p>
            <text:p text:style-name="P51"><text:span text:style-name="T18">□主要辦理喪葬者切結書□其他</text:span><text:span text:style-name="T2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6">申</text:p>
            <text:p text:style-name="P16">請</text:p>
            <text:p text:style-name="P16">救</text:p>
            <text:p text:style-name="P16">助</text:p>
            <text:p text:style-name="P16">項目</text:p>
            <text:p text:style-name="P16">：</text:p>
            <text:p text:style-name="P34"><text:span text:style-name="T18">□</text:span><text:span text:style-name="T30">請打</text:span></text:p>
            <text:p text:style-name="P35">V</text:p>
          </table:table-cell>
          <table:covered-table-cell/>
          <table:table-cell table:style-name="表格1.C12" table:number-rows-spanned="2" table:number-columns-spanned="20" office:value-type="string">
            <text:p text:style-name="P52"><text:span text:style-name="T18">一、□</text:span><text:span text:style-name="T30">戶內人口死亡無力殮葬</text:span><text:span text:style-name="T18">。</text:span></text:p>
            <text:p text:style-name="P52"><text:span text:style-name="T18">二、</text:span><text:span text:style-name="T30">戶內因</text:span><text:span text:style-name="T18">□</text:span><text:span text:style-name="T30">遭受意外傷害或</text:span><text:span text:style-name="T18">□</text:span><text:span text:style-name="T30">罹患重病生活陷困</text:span><text:span text:style-name="T18">(醫療費用</text:span><text:span text:style-name="T20"> <text:s text:c="8"/></text:span><text:span text:style-name="T18">元)</text:span><text:span text:style-name="T18">。</text:span></text:p>
            <text:p text:style-name="P53"><text:span text:style-name="T18">三、</text:span><text:span text:style-name="T30">負家庭主要生計責任者，</text:span><text:span text:style-name="T18">□</text:span><text:span text:style-name="T30">失業、</text:span><text:span text:style-name="T18">□</text:span><text:span text:style-name="T30">失蹤、</text:span><text:span text:style-name="T18">□</text:span><text:span text:style-name="T30">應徵集召集入營服兵役或替代役現役、</text:span><text:span text:style-name="T18">□</text:span><text:span text:style-name="T30">入獄服刑、</text:span><text:span text:style-name="T18">□</text:span><text:span text:style-name="T30">因案羈押、依法拘禁或其他原因，無法工作致生活陷於困境。</text:span></text:p>
            <text:p text:style-name="P53"><text:span text:style-name="T18">四、□</text:span><text:span text:style-name="T30">財產或存款帳戶因遭強制執行、凍結或其他原因未能及時運用，致生活陷於困境。</text:span></text:p>
            <text:p text:style-name="P52"><text:span text:style-name="T18">五、□</text:span><text:span text:style-name="T30">已申請福利項目或</text:span><text:span text:style-name="T18">□</text:span><text:span text:style-name="T30">保險給付，尚未核准期間生活陷於困境。</text:span></text:p>
            <text:p text:style-name="P52"><text:span text:style-name="T18">六、□</text:span><text:span text:style-name="T30">其他因遭遇重大變故，致生活陷困，經訪視評估認定有救助需要</text:span><text:span text:style-name="T18">。</text:span></text:p>
            <text:p text:style-name="P52"><text:span text:style-name="T18">七、□</text:span><text:span text:style-name="T30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36"><text:span text:style-name="T4">里</text:span><text:span text:style-name="T6"> <text:s/></text:span><text:span text:style-name="T4">幹</text:span><text:span text:style-name="T6"> <text:s/></text:span><text:span text:style-name="T4">事</text:span><text:span text:style-name="T6"> <text:s/></text:span><text:span text:style-name="T4">核</text:span><text:span text:style-name="T6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審</text:p>
            <text:p text:style-name="P11">查</text:p>
            <text:p text:style-name="P11">意</text:p>
            <text:p text:style-name="P11">見</text:p>
          </table:table-cell>
          <table:covered-table-cell/>
          <table:table-cell table:style-name="表格1.C14" table:number-columns-spanned="24" office:value-type="string">
            <text:p text:style-name="P33"><text:span text:style-name="T21">一、本案擬發給</text:span><text:span text:style-name="T20"> <text:s text:c="10"/></text:span><text:span text:style-name="T21">元補助。</text:span></text:p>
            <text:p text:style-name="P33"><text:span text:style-name="T21">二、不符合本市救助辦法附表第</text:span><text:span text:style-name="T28"> <text:s text:c="2"/></text:span><text:span text:style-name="T21">項目，擬不發給救助金（請參考上開欄位項目次序：一、二</text:span><text:span text:style-name="T21">…</text:span><text:span text:style-name="T21">七）。</text:span></text:p>
            <text:p text:style-name="P25">審查意見：</text:p>
            <text:p text:style-name="P32"><text:span text:style-name="T21">符合本市救助辦法附表第</text:span><text:span text:style-name="T28"> <text:s text:c="3"/></text:span><text:span text:style-name="T21">項目，同意發給救助金（請參考上開欄位項目次序：一、二</text:span><text:span text:style-name="T21">………</text:span><text:span text:style-name="T21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29">核</text:p>
            <text:p text:style-name="P29"/>
            <text:p text:style-name="P29">章</text:p>
          </table:table-cell>
          <table:covered-table-cell/>
          <table:table-cell table:style-name="表格1.C15" table:number-columns-spanned="6" office:value-type="string">
            <text:p text:style-name="P36"><text:span text:style-name="T4">承</text:span><text:span text:style-name="T6"> <text:s/></text:span><text:span text:style-name="T4">辦</text:span><text:span text:style-name="T6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36"><text:span text:style-name="T4">課</text:span><text:span text:style-name="T6"> <text:s/></text:span><text:span text:style-name="T4">長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36"><text:span text:style-name="T4">主</text:span><text:span text:style-name="T6"> <text:s/></text:span><text:span text:style-name="T4">任</text:span><text:span text:style-name="T6"> <text:s/></text:span><text:span text:style-name="T4">秘</text:span><text:span text:style-name="T6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37"><text:span text:style-name="T4">區</text:span><text:span text:style-name="T6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8">填表說明：</text:p>
      <text:p text:style-name="P28">　　一、家庭狀況欄請按家戶人口逐一填列，如有非同一戶而互負扶養義務責任之親屬亦請填列並說明之。</text:p>
      <text:p text:style-name="P28"><text:soft-page-break/>　　二、社會資源救助情形請查明詳列。</text:p>
      <text:p text:style-name="P28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請查明是否背面所列通匯機構)</dc:title>
    <meta:initial-creator>win98</meta:initial-creator>
    <meta:creation-date>2017-11-08T11:34:00</meta:creation-date>
    <dc:creator>j133</dc:creator>
    <dc:date>2017-11-08T11:34:00</dc:date>
    <meta:print-date>2013-01-15T15:17:00</meta:print-date>
    <meta:editing-cycles>2</meta:editing-cycles>
    <meta:editing-duration>PT1M</meta:editing-duration>
    <meta:document-statistic meta:table-count="1" meta:image-count="0" meta:object-count="0" meta:page-count="2" meta:paragraph-count="92" meta:word-count="894" meta:character-count="1300" meta:non-whitespace-character-count="911"/>
    <meta:generator>LibreOffice/5.1.2.2$Windows_x86 LibreOffice_project/d3bf12ecb743fc0d20e0be0c58ca359301eb705f</meta:generator>
  </office:meta>
</office:document-meta>
</file>