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margin-top="0.318cm" fo:margin-bottom="0cm" loext:contextual-spacing="false" fo:line-height="0.67cm" fo:text-indent="-0.988cm" style:auto-text-indent="false"/>
    </style:style>
    <style:style style:name="P2" style:family="paragraph" style:parent-style-name="Standard">
      <style:paragraph-properties fo:margin-left="0.988cm" fo:margin-right="0cm" fo:margin-top="0.318cm" fo:margin-bottom="0cm" loext:contextual-spacing="false" fo:line-height="0.67cm" fo:text-indent="-0.988cm" style:auto-text-indent="false">
        <style:tab-stops>
          <style:tab-stop style:position="12.7cm"/>
        </style:tab-stops>
      </style:paragraph-properties>
    </style:style>
    <style:style style:name="P3" style:family="paragraph" style:parent-style-name="Standard">
      <style:paragraph-properties fo:margin-left="0.988cm" fo:margin-right="0cm" fo:margin-top="0.318cm" fo:margin-bottom="0cm" loext:contextual-spacing="false" fo:line-height="0.67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411cm" fo:margin-right="0cm" fo:margin-top="0.318cm" fo:margin-bottom="0cm" loext:contextual-spacing="false" fo:line-height="0.67cm" fo:text-indent="-0.988cm" style:auto-text-indent="false"/>
    </style:style>
    <style:style style:name="P5" style:family="paragraph" style:parent-style-name="Standard">
      <style:paragraph-properties fo:margin-left="1.411cm" fo:margin-right="0cm" fo:margin-top="0.318cm" fo:margin-bottom="0cm" loext:contextual-spacing="false" fo:line-height="0.67cm" fo:text-indent="-0.988cm" style:auto-text-indent="false" style:snap-to-layout-grid="false"/>
    </style:style>
    <style:style style:name="P6" style:family="paragraph" style:parent-style-name="內文-1">
      <style:paragraph-properties fo:margin-left="1.411cm" fo:margin-right="0cm" fo:margin-top="0.318cm" fo:margin-bottom="0cm" loext:contextual-spacing="false" fo:line-height="0.67cm" fo:text-indent="-0.988cm" style:auto-text-indent="false"/>
    </style:style>
    <style:style style:name="P7" style:family="paragraph" style:parent-style-name="Text_20_body_20_indent">
      <style:paragraph-properties fo:margin-left="0.988cm" fo:margin-right="0cm" fo:margin-top="0.318cm" fo:margin-bottom="0cm" loext:contextual-spacing="false" fo:line-height="0.67cm" fo:text-indent="-0.988cm" style:auto-text-indent="false"/>
    </style:style>
    <style:style style:name="P8" style:family="paragraph" style:parent-style-name="標題-1">
      <style:paragraph-properties fo:text-align="end" style:justify-single-word="false"/>
    </style:style>
    <style:style style:name="P9" style:family="paragraph" style:parent-style-name="標題-1" style:master-page-name="Standard">
      <style:paragraph-properties style:page-number="auto"/>
    </style:style>
    <style:style style:name="P10" style:family="paragraph" style:parent-style-name="HTML_20_預設格式">
      <style:paragraph-properties fo:margin-left="0.988cm" fo:margin-right="0cm" fo:margin-top="0.318cm" fo:margin-bottom="0cm" loext:contextual-spacing="false" fo:line-height="0.67cm" fo:text-indent="-0.988cm" style:auto-text-indent="false"/>
    </style:style>
    <style:style style:name="P11" style:family="paragraph" style:parent-style-name="HTML_20_預設格式">
      <style:paragraph-properties fo:margin-left="1.411cm" fo:margin-right="0cm" fo:margin-top="0.318cm" fo:margin-bottom="0cm" loext:contextual-spacing="false" fo:line-height="0.67cm" fo:text-indent="-0.988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標題-1">弱勢家庭兒童及少年緊急生活扶助計畫</text:p>
      <text:p text:style-name="P8"><text:span text:style-name="T1">行政院95年5月23日院臺內字第0950021171號函同意</text:span></text:p>
      <text:p text:style-name="P8"><text:span text:style-name="T1">內政部95年5月29日台內童字第0950840068號函核定</text:span></text:p>
      <text:p text:style-name="P1"><text:span text:style-name="T10">一、內政部為協助遭變故或功能不全之弱勢家庭紓緩經濟壓力，維持子女生活安定，提昇家庭照顧兒童及少年之能力，避免兒童及少年受虐情事發生，促進家庭恢復正常運作，</text:span><text:span text:style-name="T10">特訂定本</text:span><text:span text:style-name="T10">計畫</text:span><text:span text:style-name="T10">。</text:span></text:p>
      <text:p text:style-name="P10"><text:span text:style-name="T13">二、</text:span><text:span text:style-name="T15">本</text:span><text:span text:style-name="T15">計畫扶助對象為未滿十八歲之兒童及少年，且未接受公費收容安置，其</text:span><text:span text:style-name="T15">家庭</text:span><text:span text:style-name="T15">有下列</text:span><text:span text:style-name="T15">情形之一</text:span><text:span text:style-name="T15">經社工員訪視評估，並符合第三點規定者</text:span><text:span text:style-name="T15">：</text:span></text:p>
      <text:p text:style-name="P11"><text:span text:style-name="T15">(</text:span><text:span text:style-name="T15">一</text:span><text:span text:style-name="T15">)</text:span><text:span text:style-name="T15">父母</text:span><text:span text:style-name="T15">一</text:span><text:span text:style-name="T15">方或監護人失業</text:span><text:span text:style-name="T15">、</text:span><text:span text:style-name="T15">經判刑確定入獄</text:span><text:span text:style-name="T15">、</text:span><text:span text:style-name="T15">罹患</text:span><text:span text:style-name="T15">重大傷病、精神疾病或藥酒癮戒治，致生活陷於困境</text:span><text:span text:style-name="T15">。</text:span></text:p>
      <text:p text:style-name="P4"><text:span text:style-name="T15">(二)</text:span><text:span text:style-name="T15">父母離婚或一方死亡、失蹤</text:span><text:span text:style-name="T15">，他方無力維持家庭生活</text:span><text:span text:style-name="T15">。</text:span></text:p>
      <text:p text:style-name="P11"><text:span text:style-name="T15">(三)</text:span><text:span text:style-name="T15">父母一方因不堪家庭暴力</text:span><text:span text:style-name="T15">或有其他因素</text:span><text:span text:style-name="T15">出走</text:span><text:span text:style-name="T15">，致生活陷於困境</text:span><text:span text:style-name="T15">。</text:span></text:p>
      <text:p text:style-name="P11"><text:span text:style-name="T15">(四)</text:span><text:span text:style-name="T15">父母雙亡或兒童及少年遭遺棄，其</text:span><text:span text:style-name="T15">親</text:span><text:span text:style-name="T15">屬願代為撫養</text:span><text:span text:style-name="T15">，而無經濟能力</text:span><text:span text:style-name="T15">。</text:span></text:p>
      <text:p text:style-name="P11"><text:span text:style-name="T15">(五)未滿</text:span><text:span text:style-name="T15">十八歲未婚懷孕或有</text:span><text:span text:style-name="T15">未滿</text:span><text:span text:style-name="T15">十八歲之非婚生子女</text:span><text:span text:style-name="T15">，經評估有經濟困難。</text:span></text:p>
      <text:p text:style-name="P4"><text:span text:style-name="T15">(六)其他</text:span><text:span text:style-name="T15">經評估確有生活困難，需予經濟扶助。</text:span></text:p>
      <text:p text:style-name="P7"><text:span text:style-name="T10">三、申請本計畫</text:span><text:span text:style-name="T15">扶</text:span><text:span text:style-name="T15">助</text:span><text:span text:style-name="T15">之弱勢家庭</text:span><text:span text:style-name="T10">應符合下列規定：</text:span></text:p>
      <text:p text:style-name="P5"><text:span text:style-name="T12">(一)臺灣省各縣(市)及福建省金門縣、連江縣：家庭總收入按全家人口平均分配，未超過該縣市最近一年平均每人每月最低生活費一點五倍者</text:span><text:span text:style-name="T10">。</text:span></text:p>
      <text:p text:style-name="P6"><text:span text:style-name="T4">(二)直轄市：家庭總收入按全家人口平均分配，未超過該市平均每人每月消費支出百分之八十者</text:span><text:span text:style-name="T2">。但其平均每人每月</text:span><text:span text:style-name="T4">消費支出百分之八十低於臺灣省各縣(市)每人每月最低生活費一點五倍者，依台灣省之比例核計。</text:span></text:p>
      <text:p text:style-name="P11"><text:soft-page-break/><text:span text:style-name="T15">(三)</text:span><text:span text:style-name="T15">全家人口動產（含股票、投資、存款等）平均每人低於新臺幣十五萬元。</text:span></text:p>
      <text:p text:style-name="P11"><text:span text:style-name="T15">(四)</text:span><text:span text:style-name="T15">全家人口不動產（含土地、房屋等）總值</text:span><text:span text:style-name="T15">未超過</text:span><text:span text:style-name="T15">新臺幣</text:span><text:span text:style-name="T15">六百五十萬元。</text:span></text:p>
      <text:p text:style-name="P6"><text:span text:style-name="T17">(五)</text:span><text:span text:style-name="T2">不符第一</text:span><text:span text:style-name="T2">款</text:span><text:span text:style-name="T2">至</text:span><text:span text:style-name="T2">第四款規定</text:span><text:span text:style-name="T2">，</text:span><text:span text:style-name="T2">但有事實足以證明生活陷困，</text:span><text:span text:style-name="T2">經評估確有</text:span><text:span text:style-name="T2">扶助之必要。</text:span></text:p>
      <text:p text:style-name="P1"><text:span text:style-name="T15">四、本計畫</text:span><text:span text:style-name="T15">所稱</text:span><text:span text:style-name="T15">家庭或全家</text:span><text:span text:style-name="T15">人口，指</text:span><text:span text:style-name="T15">與兒童及少年</text:span><text:span text:style-name="T15">實際共同生活之</text:span><text:span text:style-name="T15">兄弟姊妹及直系</text:span><text:span text:style-name="T15">血親。</text:span></text:p>
      <text:p text:style-name="P1"><text:span text:style-name="T10">五、</text:span><text:span text:style-name="T10">符合</text:span><text:span text:style-name="T10">本計畫扶</text:span><text:span text:style-name="T10">助資格者，每人每月補助新臺幣</text:span><text:span text:style-name="T10">三</text:span><text:span text:style-name="T10">千元，</text:span><text:span text:style-name="T10">扶</text:span><text:span text:style-name="T10">助期間</text:span><text:span text:style-name="T10">以六</text:span><text:span text:style-name="T10">個月</text:span><text:span text:style-name="T10">為原則</text:span><text:span text:style-name="T10">，</text:span><text:span text:style-name="T5">經調查</text:span><text:span text:style-name="T5">訪視</text:span><text:span text:style-name="T5">如</text:span><text:span text:style-name="T5">認</text:span><text:span text:style-name="T5">有延長</text:span><text:span text:style-name="T5">必要</text:span><text:span text:style-name="T5">，最多補助</text:span><text:span text:style-name="T5">十二</text:span><text:span text:style-name="T5">個月</text:span><text:span text:style-name="T5">，且</text:span><text:span text:style-name="T10">同一事</text:span><text:span text:style-name="T10">由</text:span><text:span text:style-name="T10">以補助一次為</text:span><text:span text:style-name="T10">限</text:span><text:span text:style-name="T10">。</text:span></text:p>
      <text:p text:style-name="P1"><text:span text:style-name="T5">六、接受扶助之兒童及少年，扶助期間或期滿後生活仍陷於困境者，直轄市政府社會局或縣(市)政府應協助其申請其他補助或</text:span><text:span text:style-name="T5">結合民間資源予以協助。</text:span></text:p>
      <text:p text:style-name="P1"><text:span text:style-name="T10">七、已接受政府其他生活補助</text:span><text:span text:style-name="T5">，</text:span><text:span text:style-name="T5">不得再領取本計畫扶助，但經評估納為高風險家庭關懷處遇服務對象需要經濟協助者，得核予補助本計畫扶助與其他生活補助之差額</text:span><text:span text:style-name="T5">。</text:span></text:p>
      <text:p text:style-name="P3">八、直轄市政府社會局、縣（市）政府應依本計畫訂定申請及核發作業規定，辦理補助事宜。</text:p>
      <text:p text:style-name="P1"><text:span text:style-name="T7">九、申請或領取本計畫扶助之家庭，應接受</text:span><text:span text:style-name="T8">社工</text:span><text:span text:style-name="T8">人員之</text:span><text:span text:style-name="T8">關懷</text:span><text:span text:style-name="T8">訪視評估及其他相關</text:span><text:span text:style-name="T8">協助</text:span><text:span text:style-name="T8">；</text:span><text:span text:style-name="T7">領取扶助之費用應支用於兒童及少年之食、衣、住、行、教育及醫療保健等基本生活所需，扶助費用支出情形或</text:span><text:span text:style-name="T10">兒童及少年基本需求被滿足狀況，</text:span><text:span text:style-name="T7">由社工員納入評估，未符合前述規定者，得停止補助。</text:span></text:p>
      <text:p text:style-name="P1"><text:span text:style-name="T7">十、</text:span><text:span text:style-name="T15">接受</text:span><text:span text:style-name="T15">扶助之兒童及少年，</text:span><text:span text:style-name="T15">若扶</text:span><text:span text:style-name="T15">助原因消失，應即停止補助</text:span><text:span text:style-name="T15">，但扶助期間</text:span><text:span text:style-name="T15">年滿十八歲</text:span><text:span text:style-name="T15">者，得繼續接受補助至期滿為止</text:span><text:span text:style-name="T15">。</text:span></text:p>
      <text:p text:style-name="P1"><text:span text:style-name="T15">十一、</text:span><text:span text:style-name="T15">以虛偽不實之資料、陳述或其他不正當之方法申請或領取</text:span><text:span text:style-name="T15">緊急</text:span><text:span text:style-name="T15">生活扶助者，除撤銷原核准之處分，追回已領取之生活扶助外，並得視情節依法追究。</text:span></text:p>
      <text:p text:style-name="P2"><text:span text:style-name="T15">十二、</text:span><text:span text:style-name="T13">本計畫所需經費，由中央政府負擔百分之七十、地方政府負擔百分之三十。</text:span></text:p>
      <text:p text:style-name="P3">十三、本計畫奉核定後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弱勢家庭兒童及少年緊急生活扶助計畫草案</dc:title>
    <meta:initial-creator>jung</meta:initial-creator>
    <meta:creation-date>2017-11-08T11:33:00</meta:creation-date>
    <dc:creator>j133</dc:creator>
    <dc:date>2017-11-08T11:33:00</dc:date>
    <meta:print-date>2006-05-30T09:55:00</meta:print-date>
    <meta:editing-cycles>2</meta:editing-cycles>
    <meta:document-statistic meta:table-count="0" meta:image-count="0" meta:object-count="0" meta:page-count="2" meta:paragraph-count="27" meta:word-count="1277" meta:character-count="1299" meta:non-whitespace-character-count="1299"/>
    <meta:generator>LibreOffice/5.1.2.2$Windows_x86 LibreOffice_project/d3bf12ecb743fc0d20e0be0c58ca359301eb705f</meta:generator>
  </office:meta>
</office:document-meta>
</file>