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cm" fo:margin-left="-0.058cm" fo:margin-top="1.593cm" fo:margin-bottom="0cm" style:page-number="auto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5" style:family="table-row">
      <style:table-row-properties style:min-row-height="0.871cm" fo:keep-together="always"/>
    </style:style>
    <style:style style:name="表格1.6" style:family="table-row">
      <style:table-row-properties style:min-row-height="0.755cm" fo:keep-together="always"/>
    </style:style>
    <style:style style:name="表格1.7" style:family="table-row">
      <style:table-row-properties style:min-row-height="0.561cm" fo:keep-together="always"/>
    </style:style>
    <style:style style:name="表格1.8" style:family="table-row">
      <style:table-row-properties style:min-row-height="5.158cm" fo:keep-together="auto"/>
    </style:style>
    <style:style style:name="表格1.9" style:family="table-row">
      <style:table-row-properties style:min-row-height="3.219cm" fo:keep-together="always"/>
    </style:style>
    <style:style style:name="表格1.10" style:family="table-row">
      <style:table-row-properties style:min-row-height="4.085cm" fo:keep-together="always"/>
    </style:style>
    <style:style style:name="表格1.11" style:family="table-row">
      <style:table-row-properties style:min-row-height="2.847cm" fo:keep-together="auto"/>
    </style:style>
    <style:style style:name="表格1.12" style:family="table-row">
      <style:table-row-properties style:min-row-height="2.171cm" fo:keep-together="auto"/>
    </style:style>
    <style:style style:name="P1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orphans="2" fo:widows="2"/>
      <style:text-properties fo:font-size="8pt" style:font-name-asian="標楷體" style:font-size-asian="8pt" style:font-size-complex="8pt"/>
    </style:style>
    <style:style style:name="P16" style:family="paragraph" style:parent-style-name="Standard">
      <style:text-properties fo:font-size="11pt" style:font-name-asian="標楷體" style:font-size-asian="11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orphans="2" fo:widows="2"/>
    </style:style>
    <style:style style:name="P19" style:family="paragraph" style:parent-style-name="Standard">
      <style:paragraph-properties fo:margin-left="0.217cm" fo:margin-right="0cm" fo:text-indent="-0.217cm" style:auto-text-indent="false"/>
    </style:style>
    <style:style style:name="P20" style:family="paragraph" style:parent-style-name="Standard">
      <style:paragraph-properties fo:margin-left="0.217cm" fo:margin-right="0cm" fo:text-indent="-0.21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.499cm" fo:margin-right="0cm" fo:text-indent="-0.49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2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left="0cm" fo:margin-right="0.199cm" style:line-height-at-least="0cm" fo:text-indent="0cm" style:auto-text-indent="false" style:snap-to-layout-grid="false"/>
    </style:style>
    <style:style style:name="P27" style:family="paragraph" style:parent-style-name="Standard">
      <style:paragraph-properties fo:margin-left="0.466cm" fo:margin-right="0cm" fo:text-indent="-0.46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10pt"/>
    </style:style>
    <style:style style:name="T9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style:font-name="標楷體" fo:font-size="6pt" style:font-name-asian="標楷體" style:font-size-asian="6pt" style:font-name-complex="標楷體" style:font-size-complex="6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3"/>
        <table:table-column table:style-name="表格1.G"/>
        <table:table-column table:style-name="表格1.C"/>
        <table:table-column table:style-name="表格1.H" table:number-columns-repeated="2"/>
        <table:table-column table:style-name="表格1.G"/>
        <table:table-column table:style-name="表格1.H"/>
        <table:table-column table:style-name="表格1.F" table:number-columns-repeated="5"/>
        <table:table-row table:style-name="表格1.1">
          <table:table-cell table:style-name="表格1.A1" table:number-columns-spanned="22" office:value-type="string">
            <text:p text:style-name="Standard"><text:span text:style-name="T2">附表三 <text:s text:c="9"/></text:span><text:span text:style-name="T14">馬上關懷急難救助個案認定表</text:span></text:p>
            <text:p text:style-name="P1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">訪</text:p>
            <text:p text:style-name="P3"/>
            <text:p text:style-name="P3">查</text:p>
            <text:p text:style-name="P3"/>
            <text:p text:style-name="P3">內</text:p>
            <text:p text:style-name="P3"/>
            <text:p text:style-name="P3">容</text:p>
            <text:p text:style-name="P3"/>
          </table:table-cell>
          <table:table-cell table:style-name="表格1.B2" table:number-columns-spanned="21" office:value-type="string">
            <text:p text:style-name="P2">訪查認定時間：╴ 年╴ 月╴ 日╴ 時╴ 分 <text:s text:c="2"/>受訪人：□申請人本人 <text:s/>□╴╴╴申請人之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1" office:value-type="string">
            <text:p text:style-name="P6">家庭狀況（以實際共同生活人口為範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1">稱 謂</text:p>
          </table:table-cell>
          <table:table-cell table:style-name="表格1.A3" office:value-type="string">
            <text:p text:style-name="P11"><text:s/>姓 <text:s text:c="6"/>名</text:p>
          </table:table-cell>
          <table:table-cell table:style-name="表格1.A3" office:value-type="string">
            <text:p text:style-name="P11">年 齡</text:p>
          </table:table-cell>
          <table:table-cell table:style-name="表格1.A3" office:value-type="string">
            <text:p text:style-name="P11">健　康</text:p>
            <text:p text:style-name="P11">情　形</text:p>
          </table:table-cell>
          <table:table-cell table:style-name="表格1.A3" office:value-type="string">
            <text:p text:style-name="P11">工 作</text:p>
            <text:p text:style-name="P11">現 況</text:p>
          </table:table-cell>
          <table:table-cell table:style-name="表格1.A3" table:number-columns-spanned="2" office:value-type="string">
            <text:p text:style-name="P11">每 <text:s/>月</text:p>
            <text:p text:style-name="P11">收 <text:s/>入</text:p>
          </table:table-cell>
          <table:covered-table-cell/>
          <table:table-cell table:style-name="表格1.A3" office:value-type="string">
            <text:p text:style-name="P11">職業別</text:p>
            <text:p text:style-name="P11">保 <text:s/>險</text:p>
          </table:table-cell>
          <table:table-cell table:style-name="表格1.A3" office:value-type="string">
            <text:p text:style-name="P11">未就業</text:p>
            <text:p text:style-name="P11">原 <text:s/>因</text:p>
          </table:table-cell>
          <table:table-cell table:style-name="表格1.A3" office:value-type="string">
            <text:p text:style-name="P11">領取政</text:p>
            <text:p text:style-name="P11">府補助</text:p>
          </table:table-cell>
          <table:table-cell table:style-name="表格1.A3" office:value-type="string">
            <text:p text:style-name="P11">稱 謂</text:p>
          </table:table-cell>
          <table:table-cell table:style-name="表格1.A3" office:value-type="string">
            <text:p text:style-name="P11">姓 <text:s text:c="5"/>名</text:p>
          </table:table-cell>
          <table:table-cell table:style-name="表格1.A3" table:number-columns-spanned="2" office:value-type="string">
            <text:p text:style-name="P11">年 齡</text:p>
          </table:table-cell>
          <table:covered-table-cell/>
          <table:table-cell table:style-name="表格1.A3" table:number-columns-spanned="2" office:value-type="string">
            <text:p text:style-name="P11">健　康</text:p>
            <text:p text:style-name="P11">情　形</text:p>
          </table:table-cell>
          <table:covered-table-cell/>
          <table:table-cell table:style-name="表格1.A3" office:value-type="string">
            <text:p text:style-name="P11">工 <text:s/>作</text:p>
            <text:p text:style-name="P11">現 <text:s/>況</text:p>
          </table:table-cell>
          <table:table-cell table:style-name="表格1.A3" office:value-type="string">
            <text:p text:style-name="P11">每 <text:s/>月</text:p>
            <text:p text:style-name="P11">收 <text:s/>入</text:p>
          </table:table-cell>
          <table:table-cell table:style-name="表格1.A3" office:value-type="string">
            <text:p text:style-name="P11">職業別</text:p>
            <text:p text:style-name="P11">保 <text:s/>險</text:p>
          </table:table-cell>
          <table:table-cell table:style-name="表格1.A3" office:value-type="string">
            <text:p text:style-name="P11">未就業</text:p>
            <text:p text:style-name="P11">原 <text:s/>因</text:p>
          </table:table-cell>
          <table:table-cell table:style-name="表格1.B2" office:value-type="string">
            <text:p text:style-name="P11">領取政</text:p>
            <text:p text:style-name="P11">府補助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11">本人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6"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2"><text:s/>公</text:p>
            <text:p text:style-name="P2"><text:s/>所</text:p>
            <text:p text:style-name="P3">及</text:p>
            <text:p text:style-name="P3">縣</text:p>
            <text:p text:style-name="P3">市</text:p>
            <text:p text:style-name="P3">政</text:p>
            <text:p text:style-name="P3">府</text:p>
            <text:p text:style-name="P3">救</text:p>
            <text:p text:style-name="P3">助</text:p>
          </table:table-cell>
          <table:table-cell table:style-name="表格1.A3" table:number-columns-spanned="10" office:value-type="string">
            <text:p text:style-name="Standard"><text:span text:style-name="T6">一、</text:span><text:span text:style-name="T17">□</text:span><text:span text:style-name="T6">核列低收入戶第</text:span><text:span text:style-name="T9"> <text:s text:c="2"/></text:span><text:span text:style-name="T6">款，每月生活扶助費共</text:span><text:span text:style-name="T9"> <text:s text:c="8"/></text:span><text:span text:style-name="T6">元。</text:span></text:p>
            <text:p text:style-name="P20">二、□已領取政府補助：□老人生活津貼□身心障礙生活補助費</text:p>
            <text:p text:style-name="P21">　　□兒童、少年生活扶助□托育津貼□照顧津貼□其他生活扶　　</text:p>
            <text:p text:style-name="P19"><text:span text:style-name="T6">　　　助</text:span><text:span text:style-name="T9"> <text:s text:c="5"/></text:span><text:span text:style-name="T6">，每月共</text:span><text:span text:style-name="T9"> <text:s text:c="5"/></text:span><text:span text:style-name="T6">元。□特境婦女</text:span><text:span text:style-name="T9"> <text:s text:c="9"/></text:span><text:span text:style-name="T6">元。</text:span></text:p>
            <text:p text:style-name="Standard"><text:span text:style-name="T6">三、□核發□醫療補助□住院看護費用補助</text:span><text:span text:style-name="T9"> <text:s text:c="12"/></text:span><text:span text:style-name="T6">元。</text:span></text:p>
            <text:p text:style-name="Standard"><text:span text:style-name="T6">四、</text:span><text:span text:style-name="T17">□</text:span><text:span text:style-name="T6">核發急難救助金直轄市、縣(市)政府</text:span><text:span text:style-name="T9"> <text:s text:c="6"/></text:span><text:span text:style-name="T6">元。公所</text:span><text:span text:style-name="T9"> <text:s text:c="5"/></text:span><text:span text:style-name="T6">元。</text:span></text:p>
            <text:p text:style-name="Standard"><text:span text:style-name="T6">五</text:span><text:span text:style-name="T16">、</text:span><text:span text:style-name="T6">□轉介</text:span><text:span text:style-name="T9"> <text:s text:c="21"/></text:span><text:span text:style-name="T6">機關收容。</text:span></text:p>
            <text:p text:style-name="Standard"><text:span text:style-name="T6">六、□災害救助金</text:span><text:span text:style-name="T9"> <text:s text:c="10"/></text:span><text:span text:style-name="T6">元。</text:span></text:p>
            <text:p text:style-name="Standard"><text:span text:style-name="T6">七、□其他：</text:span><text:span text:style-name="T9"> <text:s text:c="9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6">保險及社會資源</text:p>
          </table:table-cell>
          <table:table-cell table:style-name="表格1.B2" table:number-columns-spanned="10" office:value-type="string">
            <text:p text:style-name="P22"><text:span text:style-name="T6">一、保險：（傷病、死亡者之保險情形</text:span><text:span text:style-name="T6">）</text:span></text:p>
            <text:p text:style-name="P25">　１□公保 ２□勞保　３□農保 ４□漁保　５□學保　 　</text:p>
            <text:p text:style-name="P24"><text:span text:style-name="T6">　６□軍榮保　７□汽機車強制險　８□其他</text:span><text:span text:style-name="T9"> <text:s text:c="9"/></text:span></text:p>
            <text:p text:style-name="P24"><text:span text:style-name="T6">　９□保險給付</text:span><text:span text:style-name="T9"> 　　　　</text:span><text:span text:style-name="T6">元：□已領取　□申請中</text:span></text:p>
            <text:p text:style-name="P23">二、社會資源救助：</text:p>
            <text:p text:style-name="P22"><text:span text:style-name="T6">１□已獲</text:span><text:span text:style-name="T9">　　　　　　　</text:span><text:span text:style-name="T6">（基金會、宗教慈善團體）救　　　</text:span></text:p>
            <text:p text:style-name="P22"><text:span text:style-name="T6">　　助</text:span><text:span text:style-name="T9"> <text:s text:c="3"/>　　　 </text:span><text:span text:style-name="T6">元。</text:span></text:p>
            <text:p text:style-name="P22"><text:span text:style-name="T6">２□登報募捐或捐款</text:span><text:span text:style-name="T9"> <text:s text:c="7"/>　　</text:span><text:span text:style-name="T6">元。</text:span></text:p>
            <text:p text:style-name="P22"><text:span text:style-name="T6">３□其他：</text:span><text:span text:style-name="T9"> <text:s text:c="6"/>　　</text:span><text:span text:style-name="T6">元。　　</text:span></text:p>
            <text:p text:style-name="Standard"><text:span text:style-name="T6">　三、賠償金：</text:span><text:span text:style-name="T9"> <text:s text:c="8"/></text:span><text:span text:style-name="T6">元 　</text:span></text:p>
            <text:p text:style-name="Standard"><text:span text:style-name="T6"><text:s text:c="3"/>□未獲賠償原因：（車禍、職災及意外事故，請務必詳填</text:span><text:span text:style-name="T6">）</text:span></text:p>
            <text:p text:style-name="Standard"><text:span text:style-name="T6"><text:s text:c="4"/></text:span><text:span text:style-name="T9">　　　　 <text:s/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3">個</text:p>
            <text:p text:style-name="P3">案　評</text:p>
            <text:p text:style-name="P3">估</text:p>
          </table:table-cell>
          <table:table-cell table:style-name="表格1.A3" table:number-columns-spanned="10" office:value-type="string">
            <text:p text:style-name="P13">一、急難事由</text:p>
            <text:p text:style-name="P26"><text:span text:style-name="T6">□喪葬費用無力負擔(喪葬費用</text:span><text:span text:style-name="T9"> <text:s text:c="9"/></text:span><text:span text:style-name="T6">元)</text:span><text:span text:style-name="T6">。</text:span></text:p>
            <text:p text:style-name="P26"><text:span text:style-name="T6">□醫療費用無力負擔(醫療費用</text:span><text:span text:style-name="T9"> <text:s text:c="10"/></text:span><text:span text:style-name="T6">元)</text:span><text:span text:style-name="T6">。</text:span></text:p>
            <text:p text:style-name="P26"><text:span text:style-name="T6">□生活費用無著(原因)</text:span><text:span text:style-name="T9"> <text:s text:c="14"/></text:span><text:span text:style-name="T6">。</text:span><text:span text:style-name="T6">□其他</text:span><text:span text:style-name="T9"> <text:s text:c="8"/></text:span><text:span text:style-name="T6">。</text:span></text:p>
            <text:p text:style-name="P13">1.事故發生者：□負家庭主要生計責任者 <text:s/>□非負家庭主要生計責任者</text:p>
            <text:p text:style-name="P17"><text:span text:style-name="T6">2.事由：□ 1)死亡</text:span><text:span text:style-name="T18">認定指標</text:span><text:span text:style-name="T6">__</text:span><text:span text:style-name="T18"> <text:s/></text:span><text:span text:style-name="T6">□ 2)失蹤</text:span><text:span text:style-name="T18">認定指標</text:span><text:span text:style-name="T6">__ <text:s text:c="2"/>□ 3).罹患重</text:span></text:p>
            <text:p text:style-name="P17"><text:span text:style-name="T6"><text:s text:c="2"/>傷病</text:span><text:span text:style-name="T18">認定指標</text:span><text:span text:style-name="T6">__</text:span><text:span text:style-name="T18"> <text:s text:c="2"/></text:span><text:span text:style-name="T6">□ 4)失業</text:span><text:span text:style-name="T18">認定指標</text:span><text:span text:style-name="T6">__ <text:s/>□ 5)其他原因無法工作</text:span></text:p>
            <text:p text:style-name="P17"><text:span text:style-name="T6"><text:s text:c="2"/></text:span><text:span text:style-name="T18">認定指標</text:span><text:span text:style-name="T17"> <text:s/></text:span><text:span text:style-name="T6"><text:s/>□ 6)其他</text:span><text:span text:style-name="T18">變故認定指標</text:span><text:span text:style-name="T6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9">二、家庭狀況（實際共同生活人口為範圍）</text:p>
            <text:p text:style-name="P9">1.實際收入╴╴╴╴元 <text:s text:c="2"/>（）填註稱謂（ <text:s/>）╴╴╴╴元＋（ <text:s/>）╴╴╴╴元＋（ <text:s/>）╴╴╴╴元 ＋（ <text:s/>）╴╴╴╴元＋（ <text:s/>）╴╴╴╴元＋（ <text:s/>）╴╴╴╴元</text:p>
            <text:p text:style-name="P8">2.實際收入╴╴╴╴元÷實際共同生活人口╴╴人 <text:s/>＝╴╴╴╴╴元 <text:s text:c="5"/>3.存款：╴╴╴╴╴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10" office:value-type="string">
            <text:p text:style-name="P6">三、問題及處遇（含轉介及資源連結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18"><text:span text:style-name="T3">四、</text:span><text:span text:style-name="T13">關懷救助金給付方式</text:span></text:p>
            <text:p text:style-name="P18"><text:span text:style-name="T3">1.□一次性關懷救助金【本人1萬元＋本人以外（六歲以下兒童＿人＿＿＿元＋在學學生＿人＿＿＿元＋身心障礙者＿人＿＿＿元＋懷胎六個月至分娩後二個月婦女或懷胎期間不宜工作婦女＿人＿＿＿元＋自負醫療費＿＿＿＿元）=＿＿＿＿元】</text:span></text:p>
            <text:p text:style-name="P17"><text:span text:style-name="T6">2.□分╴月（次）發給</text:span><text:span text:style-name="T13">，</text:span><text:span text:style-name="T6">□每月（次）關懷救助金</text:span><text:span text:style-name="T13">╴╴╴╴元</text:span></text:p>
            <text:p text:style-name="P17"><text:span text:style-name="T13">3</text:span><text:span text:style-name="T6">.□無加計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認</text:p>
            <text:p text:style-name="P3">定</text:p>
            <text:p text:style-name="P3">結</text:p>
            <text:p text:style-name="P3">果</text:p>
          </table:table-cell>
          <table:table-cell table:style-name="表格1.B2" table:number-columns-spanned="21" office:value-type="string">
            <text:p text:style-name="P6">本案經認定人員共同確認，認定結果如下：</text:p>
            <text:p text:style-name="P27"><text:span text:style-name="T3">1.經認定符合認定基準表：□急難事由第__類之__ <text:s text:c="2"/>□生活陷困第__類之__ <text:s text:c="2"/>□關懷救助金□擬發給一次性關懷救助金 ╴__╴元。 □分╴月（次）發給關懷救助金計╴╴╴ 元，本次已發給 ╴╴╴ 元。</text:span></text:p>
            <text:p text:style-name="P27"><text:span text:style-name="T3">2.經認定不符合認定基準表：□急難事由第__類之__ <text:s text:c="2"/>□生活陷困第__類之__ ，□擬暫緩發給關懷救助金。</text:span></text:p>
            <text:p text:style-name="P27"><text:span text:style-name="T3">3.其他處遇：協助申辦□低收入戶生活扶助 <text:s text:c="2"/>□社會救助法第二十一條急難救助 <text:s text:c="2"/>□醫療補助或住院看護補助 <text:s/>□福利服務及津貼 <text:s text:c="3"/>□ 轉介╴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認定</text:p>
            <text:p text:style-name="P6">人員</text:p>
            <text:p text:style-name="P10">簽名</text:p>
          </table:table-cell>
          <table:table-cell table:style-name="表格1.A3" table:number-columns-spanned="2" office:value-type="string">
            <text:p text:style-name="P15">核定機關主辦業務單位代表</text:p>
            <text:p text:style-name="P11">簽名</text:p>
          </table:table-cell>
          <table:covered-table-cell/>
          <table:table-cell table:style-name="表格1.A3" table:number-columns-spanned="4" office:value-type="string">
            <text:p text:style-name="P14">村（里）長或（里）幹事</text:p>
            <text:p text:style-name="P11">簽名</text:p>
            <text:p text:style-name="P11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>社福或公益機構（團體）代表（單位名稱、職稱）</text:p>
            <text:p text:style-name="P11">簽名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>其他單位代表（單位名稱、職稱）</text:p>
            <text:p text:style-name="P14">簽名</text:p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>核定機關審核</text:p>
          </table:table-cell>
          <table:covered-table-cell/>
          <table:table-cell table:style-name="表格1.B2" table:number-columns-spanned="6" office:value-type="string">
            <text:p text:style-name="Standard"><text:span text:style-name="T3"><text:s text:c="12"/></text:span><text:span text:style-name="T6">（呈第 <text:s/>層決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        「馬上關懷」急難救助個案認定表</dc:title>
    <meta:initial-creator>w33</meta:initial-creator>
    <meta:creation-date>2017-11-08T11:31:00</meta:creation-date>
    <dc:creator>j133</dc:creator>
    <dc:date>2017-11-08T11:31:00</dc:date>
    <meta:print-date>2010-01-04T11:07:00</meta:print-date>
    <meta:editing-cycles>2</meta:editing-cycles>
    <meta:editing-duration>PT1M</meta:editing-duration>
    <meta:document-statistic meta:table-count="1" meta:image-count="0" meta:object-count="0" meta:page-count="1" meta:paragraph-count="110" meta:word-count="1184" meta:character-count="1705" meta:non-whitespace-character-count="1281"/>
    <meta:generator>LibreOffice/5.1.2.2$Windows_x86 LibreOffice_project/d3bf12ecb743fc0d20e0be0c58ca359301eb705f</meta:generator>
  </office:meta>
</office:document-meta>
</file>