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 style:list-style-name="WW8Num1">
      <style:paragraph-properties fo:margin-top="0.176cm" fo:margin-bottom="0.176cm" loext:contextual-spacing="false" fo:line-height="1.058cm"/>
    </style:style>
    <style:style style:name="P4" style:family="paragraph" style:parent-style-name="Standard" style:list-style-name="WW8Num1">
      <style:paragraph-properties fo:margin-top="0.176cm" fo:margin-bottom="0.176cm" loext:contextual-spacing="false"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etter-spacing="1.905cm" style:letter-kerning="true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5" style:family="text">
      <style:text-properties style:font-name="標楷體" fo:font-size="22pt" fo:letter-spacing="0.055cm" style:letter-kerning="true" style:font-name-asian="標楷體" style:font-size-asian="22pt" style:font-name-complex="標楷體" style:font-size-complex="22pt"/>
    </style:style>
    <style:style style:name="T6" style:family="text">
      <style:text-properties style:font-name="標楷體" fo:font-size="22pt" fo:letter-spacing="0.005cm" style:letter-kerning="true" style:font-name-asian="標楷體" style:font-size-asian="22pt" style:font-name-complex="標楷體" style:font-size-complex="22pt"/>
    </style:style>
    <style:style style:name="T7" style:family="text">
      <style:text-properties style:font-name="標楷體" fo:font-size="22pt" style:font-name-asian="標楷體" style:font-size-asian="22pt" style:font-name-complex="標楷體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高雄市身心障礙者輔助器具補助領款委託書</text:span></text:p>
      <text:list xml:id="list122822000682400110" text:style-name="WW8Num1">
        <text:list-item>
          <text:p text:style-name="P3"><text:span text:style-name="T2">本人_______________(請填身心障礙者姓名)茲因□生病或行動不便□工作□不識字□其他，無法出具金融機構帳戶以領取本項補助款，依「高雄市身心障礙者輔助器具補助作業要點」第六條第一項第三款第一點規定，特委託_______________ (請填代領款人姓名)辦理並檢具領款委託書。</text:span></text:p>
        </text:list-item>
        <text:list-item>
          <text:p text:style-name="P4">所稱事項與提供之資料皆屬實且符合法令規定，如有虛偽，除繳回溢領款項外，本人及受託人願負一切法律責任。</text:p>
        </text:list-item>
      </text:list>
      <text:p text:style-name="P1">此致</text:p>
      <text:p text:style-name="P2"><text:span text:style-name="T5">高雄市政府社會</text:span><text:span text:style-name="T6">局</text:span></text:p>
      <text:p text:style-name="P1"/>
      <text:p text:style-name="P1">委託人(身心障礙者)：___________________(簽名且蓋章)</text:p>
      <text:p text:style-name="P1">身分證字號：□□□□□□□□□□</text:p>
      <text:p text:style-name="P1">戶籍地址：</text:p>
      <text:p text:style-name="P1">聯絡電話：</text:p>
      <text:p text:style-name="P1"><text:soft-page-break/></text:p>
      <text:p text:style-name="P1">受託人：___________________(簽名且蓋章)</text:p>
      <text:p text:style-name="P1">身分證字號：□□□□□□□□□□(□已繳身分證影本)</text:p>
      <text:p text:style-name="P1">與委託人關係：</text:p>
      <text:p text:style-name="P1">聯絡地址：</text:p>
      <text:p text:style-name="P1">聯絡電話：</text:p>
      <text:p text:style-name="P1"/>
      <text:p text:style-name="P2"><text:span text:style-name="T2">中華民國 <text:s text:c="10"/></text:span><text:span text:style-name="T3">年月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 託      書</dc:title>
    <meta:initial-creator>user</meta:initial-creator>
    <meta:creation-date>2017-11-08T11:14:00</meta:creation-date>
    <dc:creator>j133</dc:creator>
    <dc:date>2017-11-08T11:14:00</dc:date>
    <meta:print-date>2001-02-05T10:30:00</meta:print-date>
    <meta:editing-cycles>2</meta:editing-cycles>
    <meta:document-statistic meta:table-count="0" meta:image-count="0" meta:object-count="0" meta:page-count="2" meta:paragraph-count="15" meta:word-count="282" meta:character-count="381" meta:non-whitespace-character-count="369"/>
    <meta:generator>LibreOffice/5.1.2.2$Windows_x86 LibreOffice_project/d3bf12ecb743fc0d20e0be0c58ca359301eb705f</meta:generator>
  </office:meta>
</office:document-meta>
</file>