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list-style-name="WW8Num1">
      <style:paragraph-properties fo:margin-top="0cm" fo:margin-bottom="0cm" loext:contextual-spacing="false" fo:line-height="1.058cm"/>
    </style:style>
    <style:style style:name="P4" style:family="paragraph" style:parent-style-name="Standard" style:list-style-name="WW8Num1">
      <style:paragraph-properties fo:margin-top="0cm" fo:margin-bottom="0.494cm" loext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1.905cm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22pt" fo:letter-spacing="0.055cm" style:letter-kerning="true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fo:letter-spacing="0.005cm" style:letter-kerning="true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身心障礙者輔助器具補助申請委託書</text:span></text:p>
      <text:list xml:id="list8586165376919528607" text:style-name="WW8Num1">
        <text:list-item>
          <text:p text:style-name="P3"><text:span text:style-name="T2">本人_______________(請填身心障礙者姓名)茲因□生病或行動不便□工作□不識字□其他，無法親自辦理本項補助申請，依「高雄市身心障礙者輔助器具補助作業要點」第三點規定，特委託_______________ (請填代辦人姓名)辦理並檢具委託書。</text:span></text:p>
        </text:list-item>
        <text:list-item>
          <text:p text:style-name="P4">所稱事項與提供之資料皆屬實且符合法令規定，如有虛偽，除繳回溢領款項外，本人及受託人願負一切法律責任。</text:p>
        </text:list-item>
      </text:list>
      <text:p text:style-name="P2">此致</text:p>
      <text:p text:style-name="P1"><text:span text:style-name="T5">高雄市政府社會</text:span><text:span text:style-name="T6">局</text:span></text:p>
      <text:p text:style-name="P2"/>
      <text:p text:style-name="P2">委託人(身心障礙者)：___________________(簽名且蓋章)</text:p>
      <text:p text:style-name="P2">身分證字號：□□□□□□□□□□</text:p>
      <text:p text:style-name="P2">戶籍地址：</text:p>
      <text:p text:style-name="P2">聯絡電話：</text:p>
      <text:p text:style-name="P2"/>
      <text:p text:style-name="P2">受託人：___________________(簽名且蓋章)</text:p>
      <text:p text:style-name="P2">身分證字號：□□□□□□□□□□(□已繳身分證影本)</text:p>
      <text:p text:style-name="P2">與委託人關係：</text:p>
      <text:p text:style-name="P2">聯絡地址：</text:p>
      <text:p text:style-name="P2">聯絡電話：</text:p>
      <text:p text:style-name="P2"/>
      <text:p text:style-name="P1"><text:span text:style-name="T2">中華民國 <text:s text:c="10"/></text:span><text:span text:style-name="T3">年月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身心障礙者輔助器具費用補助申請</dc:title>
    <meta:initial-creator>TIGER-XP</meta:initial-creator>
    <meta:creation-date>2017-11-08T11:14:00</meta:creation-date>
    <dc:creator>j133</dc:creator>
    <dc:date>2017-11-08T11:14:00</dc:date>
    <meta:editing-cycles>2</meta:editing-cycles>
    <meta:editing-duration>PT1M</meta:editing-duration>
    <meta:document-statistic meta:table-count="0" meta:image-count="0" meta:object-count="0" meta:page-count="1" meta:paragraph-count="15" meta:word-count="264" meta:character-count="363" meta:non-whitespace-character-count="351"/>
    <meta:generator>LibreOffice/5.1.2.2$Windows_x86 LibreOffice_project/d3bf12ecb743fc0d20e0be0c58ca359301eb705f</meta:generator>
  </office:meta>
</office:document-meta>
</file>