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98cm" fo:margin-left="-0.326cm" style:page-number="auto" table:align="left" style:writing-mode="lr-tb"/>
    </style:style>
    <style:style style:name="表格1.A" style:family="table-column">
      <style:table-column-properties style:column-width="3.069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2.293cm"/>
    </style:style>
    <style:style style:name="表格1.D" style:family="table-column">
      <style:table-column-properties style:column-width="6.6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cm" fo:keep-together="always"/>
    </style:style>
    <style:style style:name="表格1.8" style:family="table-row">
      <style:table-row-properties style:min-row-height="1.431cm" fo:keep-together="always"/>
    </style:style>
    <style:style style:name="表格1.9" style:family="table-row">
      <style:table-row-properties style:min-row-height="0.517cm" fo:keep-together="always"/>
    </style:style>
    <style:style style:name="表格2" style:family="table">
      <style:table-properties style:width="17.41cm" fo:margin-left="-0.062cm" fo:margin-top="0.002cm" fo:margin-bottom="0cm" table:align="left" style:writing-mode="lr-tb"/>
    </style:style>
    <style:style style:name="表格2.A" style:family="table-column">
      <style:table-column-properties style:column-width="8.532cm"/>
    </style:style>
    <style:style style:name="表格2.B" style:family="table-column">
      <style:table-column-properties style:column-width="8.878cm"/>
    </style:style>
    <style:style style:name="表格2.1" style:family="table-row">
      <style:table-row-properties style:min-row-height="1.90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" style:family="table">
      <style:table-properties style:width="17.916cm" fo:margin-left="-0.43cm" table:align="left" style:writing-mode="lr-tb"/>
    </style:style>
    <style:style style:name="表格3.A" style:family="table-column">
      <style:table-column-properties style:column-width="2.544cm"/>
    </style:style>
    <style:style style:name="表格3.B" style:family="table-column">
      <style:table-column-properties style:column-width="15.372cm"/>
    </style:style>
    <style:style style:name="表格3.1" style:family="table-row">
      <style:table-row-properties style:min-row-height="3.591cm" fo:keep-together="always"/>
    </style:style>
    <style:style style:name="表格3.A1" style:family="table-cell">
      <style:table-cell-properties style:vertical-align="middle" style:border-line-width-left="0.106cm 0.026cm 0.026cm" style:border-line-width-top="0.106cm 0.026cm 0.026cm" style:border-line-width-bottom="0.106cm 0.026cm 0.026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3.B1" style:family="table-cell">
      <style:table-cell-properties style:vertical-align="top" style:border-line-width-right="0.106cm 0.026cm 0.026cm" style:border-line-width-top="0.106cm 0.026cm 0.026cm" style:border-line-width-bottom="0.106cm 0.026cm 0.026cm" fo:padding-left="0.049cm" fo:padding-right="0.049cm" fo:padding-top="0cm" fo:padding-bottom="0cm" fo:border-left="0.5pt solid #000000" fo:border-right="4.5pt double #000000" fo:border-top="4.5pt double #000000" fo:border-bottom="4.5pt double #000000" style:writing-mode="lr-tb"/>
    </style:style>
    <style:style style:name="表格3.2" style:family="table-row">
      <style:table-row-properties style:min-row-height="4.498cm" fo:keep-together="always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style:line-height-at-least="0.706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size-asian="14pt"/>
    </style:style>
    <style:style style:name="P8" style:family="paragraph" style:parent-style-name="Standard">
      <style:paragraph-properties style:line-height-at-least="0.423cm" fo:text-align="end" style:justify-single-word="false" style:snap-to-layout-grid="false"/>
      <style:text-properties fo:font-size="14pt" style:font-size-asian="14pt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size-asian="14pt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style:line-height-at-least="0cm" style:snap-to-layout-grid="false"/>
    </style:style>
    <style:style style:name="P20" style:family="paragraph" style:parent-style-name="Standard">
      <style:paragraph-properties style:line-height-at-least="0cm" fo:text-align="justify" style:justify-single-word="false" style:snap-to-layout-grid="false"/>
    </style:style>
    <style:style style:name="P21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line-height-at-least="0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3" style:family="paragraph" style:parent-style-name="Standard" style:list-style-name="WW8Num7">
      <style:paragraph-properties style:line-height-at-least="0.706cm" style:snap-to-layout-grid="false"/>
    </style:style>
    <style:style style:name="P24" style:family="paragraph" style:parent-style-name="Standard">
      <style:paragraph-properties style:line-height-at-least="0.706cm" style:snap-to-layout-grid="false"/>
    </style:style>
    <style:style style:name="P25" style:family="paragraph" style:parent-style-name="Standard">
      <style:paragraph-properties fo:line-height="0.706cm" fo:text-align="center" style:justify-single-word="false"/>
    </style:style>
    <style:style style:name="P26" style:family="paragraph" style:parent-style-name="Standard">
      <style:paragraph-properties fo:margin-left="0cm" fo:margin-right="0cm" style:line-height-at-least="0.423cm" fo:text-indent="3.457cm" style:auto-text-indent="false" style:snap-to-layout-grid="false"/>
      <style:text-properties fo:font-size="10pt" fo:language="zh" fo:country="TW" fo:font-weight="bold" style:font-name-asian="標楷體" style:font-size-asian="10pt" style:language-asian="zh" style:country-asian="TW" style:font-weight-asian="bold" style:font-size-complex="10pt" style:font-weight-complex="bold"/>
    </style:style>
    <style:style style:name="P27" style:family="paragraph" style:parent-style-name="Standard">
      <style:paragraph-properties fo:margin-left="0cm" fo:margin-right="-0.049cm" style:line-height-at-least="0.423cm" fo:text-align="end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1.729cm" fo:margin-right="0cm" style:line-height-at-least="0.423cm" fo:text-align="justify" style:justify-single-word="false" fo:text-indent="-1.729cm" style:auto-text-indent="false" style:snap-to-layout-grid="false"/>
    </style:style>
    <style:style style:name="P29" style:family="paragraph" style:parent-style-name="Standard" style:list-style-name="WW8Num14">
      <style:paragraph-properties fo:margin-left="0.63cm" fo:margin-right="0cm" fo:line-height="0.882cm" fo:text-align="justify" style:justify-single-word="false" fo:text-indent="-0.63cm" style:auto-text-indent="false"/>
    </style:style>
    <style:style style:name="P30" style:family="paragraph" style:parent-style-name="Standard">
      <style:paragraph-properties fo:margin-left="0.63cm" fo:margin-right="0cm" fo:line-height="0.882cm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8" style:family="text">
      <style:text-properties style:font-size-complex="14pt"/>
    </style:style>
    <style:style style:name="T19" style:family="text">
      <style:text-properties fo:color="#000000" style:font-name="標楷體" fo:font-size="10pt" style:font-name-asian="標楷體" style:font-size-asian="10pt" style:font-name-complex="標楷體"/>
    </style:style>
    <style:style style:name="T20" style:family="text">
      <style:text-properties fo:color="#000000" style:font-name="標楷體" fo:font-size="10pt" style:font-name-asian="標楷體" style:font-size-asian="10pt" style:font-name-complex="標楷體"/>
    </style:style>
    <style:style style:name="T21" style:family="text">
      <style:text-properties style:text-underline-style="solid" style:text-underline-width="auto" style:text-underline-color="font-color" style:font-name-asian="標楷體"/>
    </style:style>
    <style:style style:name="T22" style:family="text">
      <style:text-properties style:text-underline-style="solid" style:text-underline-width="auto" style:text-underline-color="font-color" style:font-name-asian="標楷體"/>
    </style:style>
    <style:style style:name="T2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1">高雄市身心障礙者輔具費用補助申請書</text:span></text:p>
            <text:p text:style-name="P26"><draw:frame draw:style-name="fr1" draw:name="框架1" text:anchor-type="char" svg:x="12.968cm" svg:y="0.254cm" svg:width="4.763cm" svg:height="0.831cm" draw:z-index="2"><draw:text-box><text:p text:style-name="P4">101年7月11日起修正適用</text:p></draw:text-box></draw:frame></text:p>
            <text:p text:style-name="P1"><text:span text:style-name="T2">申請日期</text:span><text:span text:style-name="T8">(證件備齊日)</text:span><text:span text:style-name="T2">：　</text:span><text:span text:style-name="T10"> <text:s text:c="2"/></text:span><text:span text:style-name="T2">年　</text:span><text:span text:style-name="T10"> <text:s text:c="2"/></text:span><text:span text:style-name="T2">月　</text:span><text:span text:style-name="T10"> <text:s text:c="2"/></text:span><text:span text:style-name="T2"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2">申</text:span><text:span text:style-name="T10"> </text:span><text:span text:style-name="T2">請</text:span><text:span text:style-name="T10"> </text:span><text:span text:style-name="T2">人</text:span></text:p>
            <text:p text:style-name="P12">(使用者)</text:p>
            <text:p text:style-name="P7"><text:span text:style-name="T2">姓</text:span><text:span text:style-name="T10"> <text:s text:c="3"/></text:span><text:span text:style-name="T2">名</text:span></text:p>
          </table:table-cell>
          <table:table-cell table:style-name="表格1.B2" office:value-type="string">
            <text:p text:style-name="P13"/>
          </table:table-cell>
          <table:table-cell table:style-name="表格1.C2" table:number-columns-spanned="2" office:value-type="string">
            <text:p text:style-name="P18"><text:span text:style-name="T14">委託代辦人：</text:span><text:span text:style-name="T12">　　　　　　（簽章）辦理</text:span></text:p>
            <text:p text:style-name="P18"><text:span text:style-name="T15">□</text:span><text:span text:style-name="T14">已檢附申請委託書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2">生日</text:p>
          </table:table-cell>
          <table:table-cell table:style-name="表格1.A2" office:value-type="string">
            <text:p text:style-name="P27"><text:span text:style-name="T16"><text:s text:c="3"/></text:span><text:span text:style-name="T12">年</text:span><text:span text:style-name="T16"> <text:s text:c="4"/></text:span><text:span text:style-name="T12">月</text:span><text:span text:style-name="T16"> <text:s text:c="4"/></text:span><text:span text:style-name="T12">日</text:span></text:p>
          </table:table-cell>
          <table:table-cell table:style-name="表格1.A2" table:number-rows-spanned="2" office:value-type="string">
            <text:p text:style-name="P7"><text:span text:style-name="T2">身</text:span><text:span text:style-name="T10"> </text:span><text:span text:style-name="T2">分</text:span><text:span text:style-name="T10"> </text:span><text:span text:style-name="T2">證</text:span></text:p>
            <text:p text:style-name="P7"><text:span text:style-name="T2">字</text:span><text:span text:style-name="T10"> <text:s text:c="3"/></text:span><text:span text:style-name="T2">號</text:span></text:p>
          </table:table-cell>
          <table:table-cell table:style-name="表格1.A1" table:number-rows-spanned="2" office:value-type="string">
            <text:p text:style-name="P14"/>
          </table:table-cell>
        </table:table-row>
        <table:table-row table:style-name="表格1.3">
          <table:table-cell table:style-name="表格1.A2" office:value-type="string">
            <text:p text:style-name="P12">年齡</text:p>
          </table:table-cell>
          <table:table-cell table:style-name="表格1.A2" office:value-type="string">
            <text:p text:style-name="P8"><text:span text:style-name="T10"><text:s text:c="20"/></text:span><text:span text:style-name="T2">歲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2">通</text:span><text:span text:style-name="T10"> <text:s text:c="3"/></text:span><text:span text:style-name="T2">訊</text:span></text:p>
            <text:p text:style-name="P7"><text:span text:style-name="T2">地</text:span><text:span text:style-name="T10"> <text:s text:c="3"/></text:span><text:span text:style-name="T2">址</text:span></text:p>
            <text:p text:style-name="P12">(公文寄送地)</text:p>
          </table:table-cell>
          <table:table-cell table:style-name="表格1.B2" office:value-type="string">
            <text:p text:style-name="P28"><text:span text:style-name="T12">高雄市路竹區</text:span><text:span text:style-name="T16"> <text:s text:c="2"/></text:span><text:span text:style-name="T12">里</text:span><text:span text:style-name="T16"> <text:s text:c="4"/></text:span><text:span text:style-name="T12">路（街）</text:span><text:span text:style-name="T16"> <text:s text:c="2"/></text:span><text:span text:style-name="T12">巷</text:span><text:span text:style-name="T16"> <text:s text:c="2"/></text:span><text:span text:style-name="T12">弄</text:span><text:span text:style-name="T16"> <text:s text:c="4"/></text:span><text:span text:style-name="T12">號</text:span><text:span text:style-name="T16"> <text:s text:c="2"/></text:span><text:span text:style-name="T12">樓</text:span></text:p>
          </table:table-cell>
          <table:table-cell table:style-name="表格1.A2" office:value-type="string">
            <text:p text:style-name="P12">聯絡電話</text:p>
          </table:table-cell>
          <table:table-cell table:style-name="表格1.A1" office:value-type="string">
            <text:p text:style-name="P14">1.(H)</text:p>
            <text:p text:style-name="P14"/>
            <text:p text:style-name="P14">2.(O)</text:p>
            <text:p text:style-name="P14"/>
            <text:p text:style-name="P14">3.(行動)</text:p>
          </table:table-cell>
        </table:table-row>
        <table:table-row table:style-name="表格1.3">
          <table:table-cell table:style-name="表格1.A2" office:value-type="string">
            <text:p text:style-name="P12">障礙類別</text:p>
          </table:table-cell>
          <table:table-cell table:style-name="表格1.B2" office:value-type="string">
            <text:p text:style-name="P14"/>
          </table:table-cell>
          <table:table-cell table:style-name="表格1.A2" table:number-rows-spanned="2" office:value-type="string">
            <text:p text:style-name="P12">福利別</text:p>
          </table:table-cell>
          <table:table-cell table:style-name="表格1.C2" table:number-rows-spanned="2" office:value-type="string">
            <text:p text:style-name="P9"><text:span text:style-name="T10">□</text:span><text:span text:style-name="T2">低收入戶</text:span></text:p>
            <text:p text:style-name="P3"><text:span text:style-name="T16">□</text:span><text:span text:style-name="T12">中低收入戶</text:span></text:p>
            <text:p text:style-name="P3"><text:span text:style-name="T16">□</text:span><text:span text:style-name="T12">非低收入戶或非中低收入戶</text:span></text:p>
          </table:table-cell>
        </table:table-row>
        <table:table-row table:style-name="表格1.3">
          <table:table-cell table:style-name="表格1.A2" office:value-type="string">
            <text:p text:style-name="P2"><text:span text:style-name="T12">障礙等級</text:span></text:p>
          </table:table-cell>
          <table:table-cell table:style-name="表格1.B2" office:value-type="string">
            <text:p text:style-name="P9"><text:span text:style-name="T10">□</text:span><text:span text:style-name="T2">輕度</text:span><text:span text:style-name="T10"> <text:s text:c="4"/>□</text:span><text:span text:style-name="T2">中度</text:span></text:p>
            <text:p text:style-name="P9"><text:span text:style-name="T10">□</text:span><text:span text:style-name="T2">重度</text:span><text:span text:style-name="T10"> <text:s text:c="4"/>□</text:span><text:span text:style-name="T2">極重度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><text:span text:style-name="T2">應</text:span><text:span text:style-name="T10"> </text:span><text:span text:style-name="T2">檢</text:span><text:span text:style-name="T10"> </text:span><text:span text:style-name="T2">附</text:span></text:p>
            <text:p text:style-name="P7"><text:span text:style-name="T2">文</text:span><text:span text:style-name="T10"> <text:s text:c="3"/></text:span><text:span text:style-name="T2">件</text:span></text:p>
          </table:table-cell>
          <table:table-cell table:style-name="表格1.C2" table:number-columns-spanned="3" office:value-type="string">
            <text:p text:style-name="P1"><text:span text:style-name="T10">□</text:span><text:span text:style-name="T2">1.申請表。</text:span><text:span text:style-name="T10"> <text:s/>□</text:span><text:span text:style-name="T2">2.身心障礙手冊影本。</text:span><text:span text:style-name="T10"> </text:span><text:span text:style-name="T9"><text:s/>□3.</text:span><text:span text:style-name="T2"> 身心障礙者之</text:span><text:span text:style-name="T9">印章。</text:span></text:p>
            <text:p text:style-name="P1"><text:span text:style-name="T10">□</text:span><text:span text:style-name="T2">4. 身心障礙者之國民身分證影本或戶口名簿影本或戶籍謄本。</text:span></text:p>
            <text:p text:style-name="P1"><text:span text:style-name="T10">□</text:span><text:span text:style-name="T2">5.輔具補助基準表所定各補助項目之診斷書。(三個月內)</text:span></text:p>
            <text:p text:style-name="P1"><text:span text:style-name="T10">□</text:span><text:span text:style-name="T2">6.輔具補助基準表所定各補助項目之輔具評估報告書。(三個月內)</text:span></text:p>
            <text:p text:style-name="P1"><text:span text:style-name="T10">□</text:span><text:span text:style-name="T2">7.低收入戶證明、中低收入戶證明正本。</text:span></text:p>
            <text:p text:style-name="P1"><text:span text:style-name="T10">□</text:span><text:span text:style-name="T2">8.其他必要證明文件。</text:span><text:span text:style-name="T10"> </text:span><text:span text:style-name="T9"><text:s/>9.□代辦人</text:span><text:span text:style-name="T2">身分證影本及印章。</text:span></text:p>
          </table:table-cell>
          <table:covered-table-cell/>
          <table:covered-table-cell/>
        </table:table-row>
        <table:table-row table:style-name="表格1.9">
          <table:table-cell table:style-name="表格1.C2" table:number-columns-spanned="4" office:value-type="string">
            <text:p text:style-name="P15">申請項目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9"><text:span text:style-name="T19">□1.推車A款 <text:s text:c="8"/>□2.推車B款 </text:span></text:p>
            <text:p text:style-name="P19"><text:span text:style-name="T19">□3.輪椅A款（非輕量化量產型）</text:span></text:p>
            <text:p text:style-name="P21">□4.輪椅B款（輕量化量產型）</text:p>
            <text:p text:style-name="P19"><text:span text:style-name="T19">□5.輪椅C款（量身訂製型）</text:span></text:p>
            <text:p text:style-name="P19"><text:span text:style-name="T19">□6.輪椅附加功能A款（具利於移位功能）</text:span></text:p>
            <text:p text:style-name="P19"><text:span text:style-name="T19">□7.輪椅附加功能B款（具仰躺功能）</text:span></text:p>
            <text:p text:style-name="P19"><text:span text:style-name="T19">□8.輪椅附加功能C款（具空中傾倒功能）</text:span></text:p>
            <text:p text:style-name="P19"><text:span text:style-name="T19">□9.高活動型輪椅 </text:span></text:p>
            <text:p text:style-name="P19"><text:span text:style-name="T19">□10.電動輪椅 </text:span></text:p>
            <text:p text:style-name="P19"><text:span text:style-name="T19">□11.電動輪椅配件A款（加裝沙發型座椅）</text:span></text:p>
            <text:p text:style-name="P19"><text:span text:style-name="T19">□12.電動輪椅配件B款（加裝擺位型座椅）</text:span></text:p>
            <text:p text:style-name="P19"><text:span text:style-name="T19">□13.電動輪椅配件C款（加裝電動變換姿勢功能）</text:span></text:p>
            <text:p text:style-name="P19"><text:span text:style-name="T19">□14.電動輪椅配件D款（使用非比例式控制器</text:span><text:span text:style-name="T19">）</text:span></text:p>
            <text:p text:style-name="P22">□15.電動輪椅電池-五十安培小時（含）以上</text:p>
            <text:p text:style-name="P19"><text:span text:style-name="T19">□16.電動輪椅電池-五十安培小時以下</text:span></text:p>
            <text:p text:style-name="P19"><text:span text:style-name="T19">□17.擺位系統A款（平面型輪椅背靠</text:span><text:span text:style-name="T19">）</text:span></text:p>
            <text:p text:style-name="P19"><text:span text:style-name="T19">□18.擺位系統B款（曲面適形輪椅背靠）</text:span></text:p>
            <text:p text:style-name="P19"><text:span text:style-name="T19">□19.擺位系統C款（輪椅軀幹側支撐架）</text:span></text:p>
            <text:p text:style-name="P19"><text:span text:style-name="T19">□20.擺位系統D款（輪椅頭靠系統）</text:span></text:p>
            <text:p text:style-name="P19"><text:span text:style-name="T19">□21.電動代步車</text:span></text:p>
            <text:p text:style-name="P22">□22.特製機車A款（加裝輔助後輪特製車）</text:p>
            <text:p text:style-name="P19"><text:span text:style-name="T19">□23.特製機車B款（改裝輪椅直上式特製車）</text:span></text:p>
            <text:p text:style-name="P22">□24.機車改裝A款（裝置輔助輪）</text:p>
            <text:p text:style-name="P22">□25.機車改裝B款（裝設輪椅直上裝置）</text:p>
            <text:p text:style-name="P22">□26.機車改裝C款（裝設倒退輔助器）</text:p>
          </table:table-cell>
          <table:covered-table-cell/>
          <table:table-cell table:style-name="表格1.C2" table:number-columns-spanned="2" office:value-type="string">
            <text:p text:style-name="P22">□27.汽車改裝-油門煞車連桿</text:p>
            <text:p text:style-name="P19"><text:span text:style-name="T19">□28.單支柺杖-不鏽鋼 <text:s text:c="2"/>□29.單支柺杖-鋁製</text:span></text:p>
            <text:p text:style-name="P19"><text:span text:style-name="T19">□30.助行器 <text:s text:c="11"/>□31.帶輪型助步車（助行椅</text:span><text:span text:style-name="T19">）</text:span></text:p>
            <text:p text:style-name="P22">□32.姿勢控制型助行器</text:p>
            <text:p text:style-name="P22">□33.軀幹前臂支撐型步態訓練器</text:p>
            <text:p text:style-name="P19"><text:span text:style-name="T19">□34.移位腰帶 <text:s text:c="9"/>□35.移位轉盤</text:span></text:p>
            <text:p text:style-name="P20"><text:span text:style-name="T19">□36.移位板 <text:s text:c="11"/>□37.人力移位吊帶</text:span></text:p>
            <text:p text:style-name="P20"><text:span text:style-name="T19">□38.移位滑墊A款 <text:s text:c="5"/>□39.移位滑墊B款</text:span></text:p>
            <text:p text:style-name="P20"><text:span text:style-name="T19">□40.移位機 <text:s text:c="11"/>□41.移位機吊帶</text:span></text:p>
            <text:p text:style-name="P21">□42.視障用白手杖</text:p>
            <text:p text:style-name="P22">□43.收錄音機或隨身聽A款（一般型）</text:p>
            <text:p text:style-name="P22">□44.收錄音機或隨身聽B款（數位型）</text:p>
            <text:p text:style-name="P21">□45.視障用點字手錶 <text:s text:c="3"/>□46.視障用語音報時器</text:p>
            <text:p text:style-name="P20"><text:span text:style-name="T19">□47.特製眼鏡 <text:s text:c="9"/>□48.包覆式濾光眼鏡</text:span></text:p>
            <text:p text:style-name="P20"><text:span text:style-name="T19">□49.手持望遠鏡 <text:s text:c="7"/>□50.放大鏡</text:span></text:p>
            <text:p text:style-name="P20"><text:span text:style-name="T19">□51.點字板 <text:s text:c="11"/>□52.點字機（打字機）</text:span></text:p>
            <text:p text:style-name="P21">□53.點字觸摸顯示器A款</text:p>
            <text:p text:style-name="P21">□54.點字觸摸顯示器B款</text:p>
            <text:p text:style-name="P21">□55.可攜式擴視機A款 <text:s/>□56.可攜式擴視機B款</text:p>
            <text:p text:style-name="P21">□57.桌上型擴視機A款 <text:s/>□58.桌上型擴視機B款</text:p>
            <text:p text:style-name="P21">□59.視障用螢幕報讀軟體A款</text:p>
            <text:p text:style-name="P21">□60.視障用螢幕報讀軟體B款</text:p>
            <text:p text:style-name="P21">□61.視障用螢幕報讀軟體C款</text:p>
            <text:p text:style-name="P21">□62.視障用視訊放大軟體</text:p>
          </table:table-cell>
          <table:covered-table-cell/>
        </table:table-row>
      </table:table>
      <text:p text:style-name="P24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20"><text:span text:style-name="T19">□63.語音手機 <text:s text:c="9"/>□64.傳真機</text:span></text:p>
            <text:p text:style-name="P20"><text:span text:style-name="T19">□65.行動電話機A款 <text:s text:c="3"/>□66.行動電話機B款</text:span></text:p>
            <text:p text:style-name="P21">□67.影像電話機</text:p>
            <text:p text:style-name="P21">□68.助聽器-A款（口袋型）</text:p>
            <text:p text:style-name="P21">□69.助聽器-B款（類比式或手調數位式）</text:p>
            <text:p text:style-name="P21">□70.助聽器-C款（數位式）</text:p>
            <text:p text:style-name="P19"><text:span text:style-name="T5">□71.居家無障礙設施-電話擴音器</text:span></text:p>
            <text:p text:style-name="P19"><text:span text:style-name="T5">□72.居家無障礙設施-電話閃光震動器</text:span></text:p>
            <text:p text:style-name="P19"><text:span text:style-name="T5">□73.居家無障礙設施-門鈴閃光器</text:span></text:p>
            <text:p text:style-name="P5">□74.居家無障礙設施-無線震動警示器</text:p>
            <text:p text:style-name="P5">□75.居家無障礙設施-火警閃光警示器</text:p>
            <text:p text:style-name="P19"><text:span text:style-name="T5">□76.個人衛星定位器</text:span></text:p>
            <text:p text:style-name="P5">□77.人工講話器-一般型</text:p>
            <text:p text:style-name="P19"><text:span text:style-name="T5">□78.人工講話器-電子型(電動式)</text:span></text:p>
            <text:p text:style-name="P19"><text:span text:style-name="T5">□79.-84溝通輔具A款－E款</text:span></text:p>
            <text:p text:style-name="P5">□85.電腦輔具-網路攝影機</text:p>
            <text:p text:style-name="P19"><text:span text:style-name="T5">□86.－90.電腦輔具-A款－E款</text:span></text:p>
            <text:p text:style-name="P19"><text:span text:style-name="T5">□91.溝通或電腦輔具用支撐固定器</text:span></text:p>
            <text:p text:style-name="P19"><text:span text:style-name="T5">□92.語音血壓計</text:span></text:p>
            <text:p text:style-name="P19"><text:span text:style-name="T5">□93.－95.站立架</text:span></text:p>
            <text:p text:style-name="P19"><text:span text:style-name="T5">□96.－102輪椅座墊A款－G款</text:span></text:p>
            <text:p text:style-name="P19"><text:span text:style-name="T5">□103.氣墊床A款 <text:s text:c="6"/>□104.氣墊床B款</text:span></text:p>
            <text:p text:style-name="P5">□105.居家用照顧床</text:p>
            <text:p text:style-name="P19"><text:span text:style-name="T5">□106.居家用照顧床-附加功能A款（床面升降功能）</text:span></text:p>
            <text:p text:style-name="P5">□107.居家用照顧床-附加功能B款（電動升降功能）</text:p>
            <text:p text:style-name="P19"><text:span text:style-name="T5">□108.</text:span><text:span text:style-name="T5">—</text:span><text:span text:style-name="T5">110.擺位椅-A款－C款</text:span></text:p>
            <text:p text:style-name="P5">□111.升降桌</text:p>
            <text:p text:style-name="P19"><text:span text:style-name="T5">□112.爬梯機</text:span></text:p>
            <text:p text:style-name="P5">□113.－133.居家無障礙設施</text:p>
            <text:p text:style-name="P19"><text:span text:style-name="T5">□134.頭護具</text:span></text:p>
            <text:p text:style-name="P5">□135.馬桶增高器、便盆椅或沐浴椅</text:p>
            <text:p text:style-name="P19"><text:span text:style-name="T5">□136.語音體溫計 <text:s text:c="6"/>□137.語音體重計</text:span></text:p>
          </table:table-cell>
          <table:table-cell table:style-name="表格2.B1" office:value-type="string">
            <text:p text:style-name="P19"><text:span text:style-name="T5">□138.衣著用輔具 <text:s text:c="6"/>□139.飲食用輔具</text:span></text:p>
            <text:p text:style-name="P19"><text:span text:style-name="T5">□140.居家用生活輔具</text:span></text:p>
            <text:p text:style-name="P19"><text:span text:style-name="T5">□141.部分手義肢 <text:s text:c="6"/>□142.部分足義肢</text:span></text:p>
            <text:p text:style-name="P19"><text:span text:style-name="T5">□143.美觀手套 <text:s text:c="8"/>□144.義肢腳掌組</text:span></text:p>
            <text:p text:style-name="P19"><text:span text:style-name="T5">□145.腕離斷或肘下義肢</text:span></text:p>
            <text:p text:style-name="P19"><text:span text:style-name="T5">□146.踝離斷或膝下義肢</text:span></text:p>
            <text:p text:style-name="P19"><text:span text:style-name="T5">□147.肘離斷或肘上義肢</text:span></text:p>
            <text:p text:style-name="P19"><text:span text:style-name="T5">□148.膝離斷或膝上義肢</text:span></text:p>
            <text:p text:style-name="P19"><text:span text:style-name="T5">□149.肩關節離斷或肩胛骨離斷義肢</text:span></text:p>
            <text:p text:style-name="P19"><text:span text:style-name="T5">□150.髖離斷或半骨盆切除義肢</text:span></text:p>
            <text:p text:style-name="P19"><text:span text:style-name="T5">□151.踝足矯具(踝足支架)</text:span></text:p>
            <text:p text:style-name="P19"><text:span text:style-name="T5">□152.膝踝足矯具(膝踝足支架)</text:span></text:p>
            <text:p text:style-name="P19"><text:span text:style-name="T5">□153.髖膝踝足矯具(髖膝踝足支架)</text:span></text:p>
            <text:p text:style-name="P19"><text:span text:style-name="T5">□154.支架鞋具</text:span></text:p>
            <text:p text:style-name="P19"><text:span text:style-name="T5">□155.肘部或膝部副木</text:span></text:p>
            <text:p text:style-name="P19"><text:span text:style-name="T5">□156.髖矯具</text:span></text:p>
            <text:p text:style-name="P19"><text:span text:style-name="T5">□157.脊柱矯具-支持性背架A款</text:span></text:p>
            <text:p text:style-name="P19"><text:span text:style-name="T5">□158.脊柱矯具-支持性背架B款</text:span></text:p>
            <text:p text:style-name="P19"><text:span text:style-name="T5">□159.脊柱矯具-脊柱側彎矯正背架</text:span></text:p>
            <text:p text:style-name="P19"><text:span text:style-name="T5">□160.量身訂製之特製鞋A款-單側開楦</text:span></text:p>
            <text:p text:style-name="P19"><text:span text:style-name="T5">□161.量身訂製之特製鞋B款-雙側開楦</text:span></text:p>
            <text:p text:style-name="P19"><text:span text:style-name="T5">□162.◎透明壓力面膜</text:span></text:p>
            <text:p text:style-name="P19"><text:span text:style-name="T5">□163.◎假髮</text:span></text:p>
            <text:p text:style-name="P19"><text:span text:style-name="T5">□164.◎義眼</text:span></text:p>
            <text:p text:style-name="P19"><text:span text:style-name="T5">□165.◎義鼻</text:span></text:p>
            <text:p text:style-name="P19"><text:span text:style-name="T5">□166.◎義耳</text:span></text:p>
            <text:p text:style-name="P19"><text:span text:style-name="T5">□167.◎義顎</text:span></text:p>
            <text:p text:style-name="P19"><text:span text:style-name="T5">□168.◎混和義臉-人造額片</text:span></text:p>
            <text:p text:style-name="P19"><text:span text:style-name="T5">□169.◎混和義臉-人造頰片</text:span></text:p>
            <text:p text:style-name="P19"><text:span text:style-name="T5">□170.◎混和義臉-人造眼窩</text:span></text:p>
            <text:p text:style-name="P19"><text:span text:style-name="T5">□171.人工電子耳</text:span></text:p>
            <text:p text:style-name="P5">□172.人工電子耳語言處理設備更新</text:p>
          </table:table-cell>
        </table:table-row>
      </table:table>
      <text:list xml:id="list2878167212094206653" text:style-name="WW8Num7">
        <text:list-item>
          <text:p text:style-name="P23"><text:span text:style-name="T9">需相關醫師診斷證明書</text:span></text:p>
        </text:list-item>
      </text:list>
      <text:p text:style-name="P6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5"><text:span text:style-name="T14">區</text:span><text:span text:style-name="T15"> <text:s/></text:span><text:span text:style-name="T14">公</text:span><text:span text:style-name="T15"> </text:span><text:span text:style-name="T14">所</text:span></text:p>
            <text:p text:style-name="P11"><text:span text:style-name="T2">初</text:span><text:span text:style-name="T10"> <text:s text:c="4"/></text:span><text:span text:style-name="T2">審</text:span></text:p>
          </table:table-cell>
          <table:table-cell table:style-name="表格3.B1" office:value-type="string">
            <text:list xml:id="list2393992820998148105" text:style-name="WW8Num14">
              <text:list-item>
                <text:p text:style-name="P29"><text:span text:style-name="T9">符合身心障礙者輔具費用補助標準規定。</text:span></text:p>
              </text:list-item>
              <text:list-item>
                <text:p text:style-name="P29"><text:span text:style-name="T9">不符合身心障礙者輔具費用補助標準規定。</text:span></text:p>
              </text:list-item>
            </text:list>
            <text:p text:style-name="P17"><text:span text:style-name="T14">核章欄：</text:span></text:p>
            <text:p text:style-name="P16"/>
          </table:table-cell>
        </table:table-row>
        <table:table-row table:style-name="表格3.2">
          <table:table-cell table:style-name="表格3.A1" office:value-type="string">
            <text:p text:style-name="P10"><text:span text:style-name="T2">本</text:span><text:span text:style-name="T10"> <text:s text:c="4"/></text:span><text:span text:style-name="T2">局</text:span></text:p>
            <text:p text:style-name="P10"><text:span text:style-name="T2">審</text:span><text:span text:style-name="T10"> <text:s text:c="4"/></text:span><text:span text:style-name="T2">核</text:span></text:p>
          </table:table-cell>
          <table:table-cell table:style-name="表格3.B1" office:value-type="string">
            <text:p text:style-name="P30"><text:span text:style-name="T9">□符合身心障礙者輔具費用補助規定核予補助。</text:span></text:p>
            <text:p text:style-name="P30"><text:span text:style-name="T9">□不符合身心障礙者輔具費用補助標準規定不予補助。</text:span></text:p>
            <text:p text:style-name="P30"><text:span text:style-name="T9">□提供二手輔具 <text:s text:c="6"/>項，項目：1. <text:s text:c="7"/>2. <text:s text:c="7"/>3. <text:s text:c="7"/>4.</text:span></text:p>
            <text:p text:style-name="P17"><text:span text:style-name="T14">核章欄：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文一" style:family="paragraph" style:parent-style-name="Standard">
      <style:paragraph-properties fo:margin-left="3.129cm" fo:margin-right="0cm" style:line-height-at-least="0.706cm" fo:text-align="justify" style:justify-single-word="false" fo:hyphenation-ladder-count="no-limit" fo:text-indent="-0.78cm" style:auto-text-indent="false" style:snap-to-layout-grid="false"/>
      <style:text-properties fo:font-size="11pt" style:letter-kerning="true" style:font-name-asian="標楷體" style:font-family-asian="標楷體" style:font-family-generic-asian="script" style:font-size-asian="11pt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space" fo:text-indent="-0.529cm" fo:margin-left="0.529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space" fo:text-indent="-0.529cm" fo:margin-left="0.529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3" text:style-name="WW8Num14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社會局受理身心障礙者輔助器具補助申請表</dc:title>
    <meta:initial-creator>GHOST</meta:initial-creator>
    <meta:creation-date>2017-11-08T11:11:00</meta:creation-date>
    <dc:creator>j133</dc:creator>
    <dc:date>2017-11-08T11:11:00</dc:date>
    <meta:print-date>2008-11-11T08:41:00</meta:print-date>
    <meta:editing-cycles>2</meta:editing-cycles>
    <meta:editing-duration>PT1M</meta:editing-duration>
    <meta:document-statistic meta:table-count="3" meta:image-count="0" meta:object-count="0" meta:page-count="2" meta:paragraph-count="165" meta:word-count="1820" meta:character-count="2645" meta:non-whitespace-character-count="2323"/>
    <meta:generator>LibreOffice/5.1.2.2$Windows_x86 LibreOffice_project/d3bf12ecb743fc0d20e0be0c58ca359301eb705f</meta:generator>
  </office:meta>
</office:document-meta>
</file>