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fo:margin-top="3.09cm" fo:margin-bottom="0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567cm" fo:keep-together="always"/>
    </style:style>
    <style:style style:name="表格1.8" style:family="table-row">
      <style:table-row-properties style:min-row-height="3.00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2.526cm" fo:keep-together="always"/>
    </style:style>
    <style:style style:name="表格1.11" style:family="table-row">
      <style:table-row-properties style:min-row-height="3.568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Text_20_body">
      <style:text-properties fo:color="#000000" style:font-name="標楷體" style:font-name-complex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9" office:value-type="string">
            <text:p text:style-name="P1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7"/>
            <text:p text:style-name="P8">土</text:p>
            <text:p text:style-name="P8"/>
            <text:p text:style-name="P8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3"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9">
          <table:table-cell table:style-name="表格1.B2" table:number-columns-spanned="2" office:value-type="string">
            <text:p text:style-name="P3">承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0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1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P5">格式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　立　租　約　土　地　清　冊</dc:title>
    <meta:initial-creator>高雄市地政處</meta:initial-creator>
    <meta:creation-date>2017-11-08T10:37:00</meta:creation-date>
    <dc:creator>j133</dc:creator>
    <dc:date>2017-11-08T10:37:00</dc:date>
    <meta:print-date>2011-01-13T17:12:00</meta:print-date>
    <meta:editing-cycles>2</meta:editing-cycles>
    <meta:document-statistic meta:table-count="1" meta:image-count="0" meta:object-count="0" meta:page-count="1" meta:paragraph-count="17" meta:word-count="43" meta:character-count="50" meta:non-whitespace-character-count="43"/>
    <meta:generator>LibreOffice/5.1.2.2$Windows_x86 LibreOffice_project/d3bf12ecb743fc0d20e0be0c58ca359301eb705f</meta:generator>
  </office:meta>
</office:document-meta>
</file>