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1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423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K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10.677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998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4.445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表文均">
      <style:paragraph-properties fo:margin-left="0.042cm" fo:margin-right="0.042cm" fo:text-align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21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耕　作　權　放　棄　書</text:p>
      <text:p text:style-name="本文_20_2">立耕作權放棄書人 <text:s text:c="3"/>承租 <text:s text:c="3"/>所有坐落高雄市路竹區之下列標示耕地，茲自願放棄上述耕地耕作權屬實，恐口無憑，爰依照「耕地三七五減租條例」第十七條第一項第二款及「高雄市耕地租約登記自治條例」第8條第1項第2款（或該自治條例第5條第1項第5款及第6條第1項第4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2" table:number-rows-spanned="3" office:value-type="string">
            <text:p text:style-name="P21"/>
            <text:p text:style-name="P22">土</text:p>
            <text:p text:style-name="P2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7">段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小段</text:p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地號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地目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面積</text:p>
            <text:p text:style-name="P10">（公頃）</text:p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0">承租面積</text:p>
            <text:p text:style-name="P10">（公頃）</text:p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7">放棄承租面積</text:p>
            <text:p text:style-name="P7">（公頃）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備註</text:p>
          </table:table-cell>
          <table:covered-table-cell/>
          <table:table-cell table:style-name="表格1.C9" office:value-type="string">
            <text:p text:style-name="P12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J9" table:number-columns-spanned="2" office:value-type="string">
            <text:p text:style-name="P9"/>
          </table:table-cell>
          <table:covered-table-cell/>
        </table:table-row>
      </table:table>
      <text:p text:style-name="P16">此致</text:p>
      <text:p text:style-name="P17">君收執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3">立耕作權放棄書人： <text:s text:c="13"/>簽章</text:span></text:p>
          </table:table-cell>
        </table:table-row>
        <table:table-row table:style-name="表格2.1">
          <table:table-cell table:style-name="表格2.A1" office:value-type="string">
            <text:p text:style-name="P11">國民身分證統一編號： <text:s text:c="2"/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3">地　址： </text:span></text:p>
          </table:table-cell>
        </table:table-row>
      </table:table>
      <text:p text:style-name="P15"><text:span text:style-name="T3">中 華 民 國 <text:s text:c="2"/>年 <text:s/>月 <text:s text:c="2"/>日</text:span></text:p>
      <text:p text:style-name="P3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文均" style:family="paragraph" style:parent-style-name="Standard">
      <style:paragraph-properties fo:margin-left="0.018cm" fo:margin-right="0.018cm" fo:line-height="0.529cm" fo:text-align="justify" fo:text-align-last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　作　權　放　棄　書</dc:title>
    <meta:initial-creator>行政院研考會</meta:initial-creator>
    <meta:creation-date>2017-11-08T10:36:00</meta:creation-date>
    <dc:creator>j133</dc:creator>
    <dc:date>2017-11-08T10:36:00</dc:date>
    <meta:print-date>2009-02-18T13:33:00</meta:print-date>
    <meta:editing-cycles>2</meta:editing-cycles>
    <meta:document-statistic meta:table-count="2" meta:image-count="0" meta:object-count="0" meta:page-count="1" meta:paragraph-count="25" meta:word-count="281" meta:character-count="329" meta:non-whitespace-character-count="281"/>
    <meta:generator>LibreOffice/5.1.2.2$Windows_x86 LibreOffice_project/d3bf12ecb743fc0d20e0be0c58ca359301eb705f</meta:generator>
  </office:meta>
</office:document-meta>
</file>