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6pt" style:font-name-asian="Times New Roman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本文14">
      <style:paragraph-properties fo:margin-left="0cm" fo:margin-right="0cm" fo:text-indent="1.058cm" style:auto-text-indent="false"/>
    </style:style>
    <style:style style:name="P9" style:family="paragraph" style:parent-style-name="本文14">
      <style:paragraph-properties fo:margin-left="0cm" fo:margin-right="0cm" fo:text-indent="1.058cm" style:auto-text-indent="false"/>
      <style:text-properties style:font-name="標楷體" fo:font-size="20pt" style:font-size-asian="20pt" style:font-name-complex="標楷體" style:font-size-complex="20pt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fo:font-size="26pt" style:font-name-asian="標楷體" style:font-size-asian="26pt" style:font-size-complex="26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="標楷體" fo:font-size="20pt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4"/></text:span><text:span text:style-name="T3"><text:s/></text:span><text:span text:style-name="T4">切</text:span><text:span text:style-name="T3"> <text:s text:c="3"/></text:span><text:span text:style-name="T4">結</text:span><text:span text:style-name="T3"> <text:s text:c="2"/></text:span><text:span text:style-name="T4">書</text:span></text:p>
      <text:p text:style-name="Standard"><text:span text:style-name="T8">出租人 <text:s text:c="3"/>出租予承租人 <text:s text:c="6"/>座落於高雄市路竹區 <text:s text:c="2"/>段 <text:s text:c="3"/>地號，承租面積： <text:s text:c="4"/>公頃。租約字號： <text:s text:c="2"/>字第 <text:s text:c="5"/>號，原租約書因保管不慎遺失，為辦理租約終止 登記，特立具結，如有不實，願負法律責任。 </text:span></text:p>
      <text:p text:style-name="P1"/>
      <text:p text:style-name="P8"><text:span text:style-name="T7">具　結　人： <text:s text:c="6"/>簽章</text:span></text:p>
      <text:p text:style-name="P9"/>
      <text:p text:style-name="P9">身分證字號：</text:p>
      <text:p text:style-name="P9"/>
      <text:p text:style-name="P6">住　　　址：</text:p>
      <text:p text:style-name="P2"/>
      <text:p text:style-name="P3"/>
      <text:p text:style-name="P4"><text:s text:c="14"/></text:p>
      <text:p text:style-name="P5"/>
      <text:p text:style-name="Standard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text:s text:c="6"/></text:span><text:span text:style-name="T5">年</text:span><text:span text:style-name="T6"> <text:s text:c="5"/></text:span><text:span text:style-name="T5">月</text:span><text:span text:style-name="T6"> <text:s text:c="6"/></text:span><text:span text:style-name="T5">日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書</dc:title>
    <meta:initial-creator>pc</meta:initial-creator>
    <meta:creation-date>2017-11-08T10:32:00</meta:creation-date>
    <dc:creator>j133</dc:creator>
    <dc:date>2017-11-08T10:32:00</dc:date>
    <meta:print-date>2009-02-18T14:55:00</meta:print-date>
    <meta:editing-cycles>2</meta:editing-cycles>
    <meta:document-statistic meta:table-count="0" meta:image-count="0" meta:object-count="0" meta:page-count="1" meta:paragraph-count="7" meta:word-count="103" meta:character-count="210" meta:non-whitespace-character-count="103"/>
    <meta:generator>LibreOffice/5.1.2.2$Windows_x86 LibreOffice_project/d3bf12ecb743fc0d20e0be0c58ca359301eb705f</meta:generator>
  </office:meta>
</office:document-meta>
</file>