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list-style-name="WW8Num1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564cm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承租人死亡由現耕繼承人繼承承租權</text:p>
      <text:p text:style-name="P2">辦理變更登記需檢附資料如下：</text:p>
      <text:list xml:id="list4197238652699093347" text:style-name="WW8Num1">
        <text:list-item>
          <text:p text:style-name="P3">變更登記申請書2份</text:p>
        </text:list-item>
        <text:list-item>
          <text:p text:style-name="P3">租約書正本</text:p>
        </text:list-item>
        <text:list-item>
          <text:p text:style-name="P3">理由書2份</text:p>
        </text:list-item>
        <text:list-item>
          <text:p text:style-name="P3">繼承系統表2份</text:p>
        </text:list-item>
        <text:list-item>
          <text:p text:style-name="P3">繼承人現耕切結書2份</text:p>
        </text:list-item>
        <text:list-item>
          <text:p text:style-name="P3">非現耕繼承人同意書2份</text:p>
        </text:list-item>
        <text:list-item>
          <text:p text:style-name="P3">原承租人除戶戶籍謄本（正本、影本各1份）</text:p>
        </text:list-item>
        <text:list-item>
          <text:p text:style-name="P3">所有繼承人印鑑證明（正本、影本各1份）</text:p>
        </text:list-item>
        <text:list-item>
          <text:p text:style-name="P3">所有繼承人戶籍謄本（正本、影本各1份）</text:p>
        </text:list-item>
      </text:list>
      <text:p text:style-name="P4">所有資料需蓋印鑑章</text:p>
      <text:p text:style-name="P4"/>
      <text:p text:style-name="P4"/>
      <text:p text:style-name="P2">承租人死亡由現耕繼承人繼承承租權</text:p>
      <text:p text:style-name="P2">辦理變更登記需檢附資料如下：</text:p>
      <text:p text:style-name="P1"><text:span text:style-name="T2">1.變更登記申請書2份</text:span></text:p>
      <text:p text:style-name="P1"><text:span text:style-name="T2">2.租約書正本</text:span></text:p>
      <text:p text:style-name="P1"><text:span text:style-name="T2">3.理由書2份</text:span></text:p>
      <text:p text:style-name="P1"><text:span text:style-name="T2">4.繼承系統表2份</text:span></text:p>
      <text:p text:style-name="P1"><text:span text:style-name="T2">5.繼承人現耕切結書2份</text:span></text:p>
      <text:p text:style-name="P1"><text:span text:style-name="T2">6.非現耕繼承人同意書2份</text:span></text:p>
      <text:p text:style-name="P1"><text:span text:style-name="T2">7.原承租人除戶戶籍謄本（正本、影本各1份）</text:span></text:p>
      <text:p text:style-name="P1"><text:span text:style-name="T2">8.所有繼承人印鑑證明（正本、影本各1份）</text:span></text:p>
      <text:p text:style-name="P1"><text:span text:style-name="T2">9.所有繼承人戶籍謄本（正本、影本各1份）</text:span></text:p>
      <text:p text:style-name="P4"><text:soft-page-break/>所有資料需蓋印鑑章</text:p>
      <text:p text:style-name="P4"/>
      <text:p text:style-name="P4"/>
      <text:p text:style-name="P2">承租人死亡由現耕繼承人繼承承租權</text:p>
      <text:p text:style-name="P2">辦理變更登記需檢附資料如下：</text:p>
      <text:p text:style-name="P1"><text:span text:style-name="T2">1.變更登記申請書2份</text:span></text:p>
      <text:p text:style-name="P1"><text:span text:style-name="T2">2.租約書正本</text:span></text:p>
      <text:p text:style-name="P1"><text:span text:style-name="T2">3.理由書2份</text:span></text:p>
      <text:p text:style-name="P1"><text:span text:style-name="T2">4.繼承系統表2份</text:span></text:p>
      <text:p text:style-name="P1"><text:span text:style-name="T2">5.繼承人現耕切結書2份</text:span></text:p>
      <text:p text:style-name="P1"><text:span text:style-name="T2">6.非現耕繼承人同意書2份</text:span></text:p>
      <text:p text:style-name="P1"><text:span text:style-name="T2">7.原承租人除戶戶籍謄本（正本、影本各1份）</text:span></text:p>
      <text:p text:style-name="P1"><text:span text:style-name="T2">8.所有繼承人印鑑證明（正本、影本各1份）</text:span></text:p>
      <text:p text:style-name="P1"><text:span text:style-name="T2">9.所有繼承人戶籍謄本（正本、影本各1份）</text:span></text:p>
      <text:p text:style-name="P4">所有資料需蓋印鑑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死亡由現耕繼承人繼承承租權</dc:title>
    <meta:initial-creator>pc</meta:initial-creator>
    <meta:creation-date>2017-11-08T10:27:00</meta:creation-date>
    <dc:creator>j133</dc:creator>
    <dc:date>2017-11-08T10:27:00</dc:date>
    <meta:print-date>2009-01-06T17:00:00</meta:print-date>
    <meta:editing-cycles>2</meta:editing-cycles>
    <meta:document-statistic meta:table-count="0" meta:image-count="0" meta:object-count="0" meta:page-count="2" meta:paragraph-count="36" meta:word-count="459" meta:character-count="486" meta:non-whitespace-character-count="486"/>
    <meta:generator>LibreOffice/5.1.2.2$Windows_x86 LibreOffice_project/d3bf12ecb743fc0d20e0be0c58ca359301eb705f</meta:generator>
  </office:meta>
</office:document-meta>
</file>