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3"/>
    <style:style style:name="P3" style:family="paragraph" style:parent-style-name="Standard" style:list-style-name="WW8Num4"/>
    <style:style style:name="P4" style:family="paragraph" style:parent-style-name="Standard" style:list-style-name="WW8Num6"/>
    <style:style style:name="P5" style:family="paragraph" style:parent-style-name="Standard" style:list-style-name="WW8Num7"/>
    <style:style style:name="P6" style:family="paragraph" style:parent-style-name="Standard" style:list-style-name="WW8Num7">
      <style:text-properties style:font-name="新細明體" style:font-name-complex="新細明體"/>
    </style:style>
    <style:style style:name="P7" style:family="paragraph" style:parent-style-name="Standard" style:list-style-name="WW8Num3">
      <style:text-properties style:font-name="新細明體" style:font-name-complex="新細明體"/>
    </style:style>
    <style:style style:name="P8" style:family="paragraph" style:parent-style-name="Standard" style:list-style-name="WW8Num4">
      <style:text-properties style:font-name="新細明體" style:font-name-complex="新細明體"/>
    </style:style>
    <style:style style:name="P9" style:family="paragraph" style:parent-style-name="Standard" style:list-style-name="WW8Num6">
      <style:text-properties style:font-name="新細明體" style:font-name-complex="新細明體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 style:list-style-name="WW8Num3"/>
    <style:style style:name="P12" style:family="paragraph" style:parent-style-name="Standard" style:list-style-name="WW8Num4"/>
    <style:style style:name="P13" style:family="paragraph" style:parent-style-name="Standard" style:list-style-name="WW8Num6"/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承租人放棄耕作權終止租約，檢送資料如下：</text:p>
      <text:p text:style-name="Standard">（<text:span text:style-name="T1">高雄市耕地租約登記</text:span><text:span text:style-name="T2">自治條例</text:span><text:span text:style-name="T1">第8條規定</text:span>）</text:p>
      <text:list xml:id="list6693954701025724178" text:style-name="WW8Num7">
        <text:list-item>
          <text:p text:style-name="P6">耕地三七五租約終止登記申請書（一式2份）</text:p>
        </text:list-item>
        <text:list-item>
          <text:p text:style-name="P6">出、承租人租約書正本各1份，無者附切結書及印鑑證明書1份（第13條規定）</text:p>
        </text:list-item>
        <text:list-item>
          <text:p text:style-name="P1"><text:span text:style-name="T1">耕作權放棄書 1份（加影本1份）</text:span></text:p>
        </text:list-item>
        <text:list-item>
          <text:p text:style-name="P1"><text:span text:style-name="T1">印鑑證明書1份（加影本1份）</text:span></text:p>
        </text:list-item>
        <text:list-item>
          <text:p text:style-name="P1">出、承租人身分證明文件1份（身分證影本或戶口名簿影本或戶籍謄本，3項選1項）</text:p>
        </text:list-item>
        <text:list-item>
          <text:p text:style-name="P1">出、承租人印章：如附<text:span text:style-name="T1">印鑑證明書者</text:span>所有資料需蓋印鑑章</text:p>
        </text:list-item>
      </text:list>
      <text:p text:style-name="P10"/>
      <text:p text:style-name="P10"/>
      <text:p text:style-name="Standard">承租人放棄耕作權終止租約，檢送資料如下：</text:p>
      <text:p text:style-name="Standard">（<text:span text:style-name="T1">高雄市耕地租約登記</text:span><text:span text:style-name="T2">自治條例</text:span><text:span text:style-name="T1">第8條規定</text:span>）</text:p>
      <text:list xml:id="list4765190122012037819" text:style-name="WW8Num3">
        <text:list-item>
          <text:p text:style-name="P7">耕地三七五租約終止登記申請書（一式2份）</text:p>
        </text:list-item>
        <text:list-item>
          <text:p text:style-name="P7">出、承租人租約書正本各1份，無者附切結書及印鑑證明書1份（第13條規定）</text:p>
        </text:list-item>
        <text:list-item>
          <text:p text:style-name="P7">耕作權放棄書 1份（加影本1份）</text:p>
        </text:list-item>
        <text:list-item>
          <text:p text:style-name="P7">印鑑證明書1份（加影本1份）</text:p>
        </text:list-item>
        <text:list-item>
          <text:p text:style-name="P2">出、承租人身分證明文件1份（身分證影本或戶口名簿影本或戶籍謄本，3項選1項）</text:p>
        </text:list-item>
        <text:list-item>
          <text:p text:style-name="P2">出、承租人印章：如附<text:span text:style-name="T1">印鑑證明書者</text:span>所有資料需蓋印鑑章</text:p>
        </text:list-item>
      </text:list>
      <text:p text:style-name="P10"/>
      <text:p text:style-name="P10"/>
      <text:p text:style-name="Standard">承租人放棄耕作權終止租約，檢送資料如下：</text:p>
      <text:p text:style-name="Standard">（<text:span text:style-name="T1">高雄市耕地租約登記</text:span><text:span text:style-name="T2">自治條例</text:span><text:span text:style-name="T1">第8條規定</text:span>）</text:p>
      <text:list xml:id="list3048576133118224567" text:style-name="WW8Num4">
        <text:list-item>
          <text:p text:style-name="P8">耕地三七五租約終止登記申請書（一式2份）</text:p>
        </text:list-item>
        <text:list-item>
          <text:p text:style-name="P8">出、承租人租約書正本各1份，無者附切結書及印鑑證明書1份（第13條規定）</text:p>
        </text:list-item>
        <text:list-item>
          <text:p text:style-name="P3"><text:span text:style-name="T1">耕作權放棄書 1份（加影本1份）</text:span></text:p>
        </text:list-item>
        <text:list-item>
          <text:p text:style-name="P8"><text:soft-page-break/>印鑑證明書1份（加影本1份）</text:p>
        </text:list-item>
        <text:list-item>
          <text:p text:style-name="P3">出、承租人身分證明文件1份（身分證影本或戶口名簿影本或戶籍謄本，3項選1項）</text:p>
        </text:list-item>
        <text:list-item>
          <text:p text:style-name="P3">出、承租人印章：如附<text:span text:style-name="T1">印鑑證明書者</text:span>所有資料需蓋印鑑章</text:p>
        </text:list-item>
      </text:list>
      <text:p text:style-name="P10"/>
      <text:p text:style-name="P10"/>
      <text:p text:style-name="Standard">承租人放棄耕作權終止租約，檢送資料如下：</text:p>
      <text:p text:style-name="Standard">（<text:span text:style-name="T1">高雄市耕地租約登記</text:span><text:span text:style-name="T2">自治條例</text:span><text:span text:style-name="T1">第8條規定</text:span>）</text:p>
      <text:list xml:id="list1022077753483765476" text:style-name="WW8Num6">
        <text:list-item>
          <text:p text:style-name="P9">耕地三七五租約終止登記申請書（一式2份）</text:p>
        </text:list-item>
        <text:list-item>
          <text:p text:style-name="P9">出、承租人租約書正本各1份，無者附切結書及印鑑證明書1份（第13條規定）</text:p>
        </text:list-item>
        <text:list-item>
          <text:p text:style-name="P9">耕作權放棄書 1份（加影本1份）</text:p>
        </text:list-item>
        <text:list-item>
          <text:p text:style-name="P9">印鑑證明書1份（加影本1份）</text:p>
        </text:list-item>
        <text:list-item>
          <text:p text:style-name="P4">出、承租人身分證明文件1份（身分證影本或戶口名簿影本或戶籍謄本，3項選1項）</text:p>
        </text:list-item>
        <text:list-item>
          <text:p text:style-name="P4">出、承租人印章：如附<text:span text:style-name="T1">印鑑證明書者</text:span>所有資料需蓋印鑑章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放棄耕作權終止租約，檢送資料如下：</dc:title>
    <meta:initial-creator>USER</meta:initial-creator>
    <meta:creation-date>2017-11-08T10:26:00</meta:creation-date>
    <dc:creator>j133</dc:creator>
    <dc:date>2017-11-08T10:26:00</dc:date>
    <meta:print-date>2011-05-09T09:42:00</meta:print-date>
    <meta:editing-cycles>2</meta:editing-cycles>
    <meta:document-statistic meta:table-count="0" meta:image-count="0" meta:object-count="0" meta:page-count="2" meta:paragraph-count="32" meta:word-count="796" meta:character-count="804" meta:non-whitespace-character-count="800"/>
    <meta:generator>LibreOffice/5.1.2.2$Windows_x86 LibreOffice_project/d3bf12ecb743fc0d20e0be0c58ca359301eb705f</meta:generator>
  </office:meta>
</office:document-meta>
</file>