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F00000DB13F7DB6FF46BA53C4.jpg" manifest:media-type="image/jpeg"/>
  <manifest:file-entry manifest:full-path="Pictures/100000000000099F00000DB127674FBEEF2FD4E4.jpg" manifest:media-type="image/jpeg"/>
  <manifest:file-entry manifest:full-path="Pictures/100000000000099F00000DB180F8D28DDD94C4B5.jpg" manifest:media-type="image/jpeg"/>
  <manifest:file-entry manifest:full-path="Pictures/100000000000099F00000DB178331B56010AF660.jpg" manifest:media-type="image/jpeg"/>
  <manifest:file-entry manifest:full-path="Pictures/100000000000099F00000DB17224FB55966D8D0F.jpg" manifest:media-type="image/jpeg"/>
  <manifest:file-entry manifest:full-path="Pictures/100000000000099F00000DB11BBE9AC4109A57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39cm" svg:height="20.832cm" draw:z-index="0"><draw:image xlink:href="Pictures/100000000000099F00000DB13F7DB6FF46BA53C4.jpg" xlink:type="simple" xlink:show="embed" xlink:actuate="onLoad"/></draw:frame><text:soft-page-break/><draw:frame draw:style-name="fr1" draw:name="影像2" text:anchor-type="as-char" svg:width="14.639cm" svg:height="20.832cm" draw:z-index="1"><draw:image xlink:href="Pictures/100000000000099F00000DB180F8D28DDD94C4B5.jpg" xlink:type="simple" xlink:show="embed" xlink:actuate="onLoad"/></draw:frame><text:soft-page-break/><draw:frame draw:style-name="fr1" draw:name="影像3" text:anchor-type="as-char" svg:width="14.639cm" svg:height="20.832cm" draw:z-index="2"><draw:image xlink:href="Pictures/100000000000099F00000DB178331B56010AF660.jpg" xlink:type="simple" xlink:show="embed" xlink:actuate="onLoad"/></draw:frame><text:soft-page-break/><draw:frame draw:style-name="fr1" draw:name="影像4" text:anchor-type="as-char" svg:width="14.639cm" svg:height="20.832cm" draw:z-index="3"><draw:image xlink:href="Pictures/100000000000099F00000DB127674FBEEF2FD4E4.jpg" xlink:type="simple" xlink:show="embed" xlink:actuate="onLoad"/></draw:frame><text:soft-page-break/><draw:frame draw:style-name="fr1" draw:name="影像5" text:anchor-type="as-char" svg:width="14.639cm" svg:height="20.832cm" draw:z-index="4"><draw:image xlink:href="Pictures/100000000000099F00000DB17224FB55966D8D0F.jpg" xlink:type="simple" xlink:show="embed" xlink:actuate="onLoad"/></draw:frame><text:soft-page-break/><draw:frame draw:style-name="fr1" draw:name="影像6" text:anchor-type="as-char" svg:width="14.639cm" svg:height="20.832cm" draw:z-index="5"><draw:image xlink:href="Pictures/100000000000099F00000DB11BBE9AC4109A57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j89</meta:initial-creator>
    <meta:creation-date>2010-03-25T11:37:00</meta:creation-date>
    <dc:creator>j89</dc:creator>
    <dc:date>2010-03-25T11:39:00</dc:date>
    <meta:editing-cycles>1</meta:editing-cycles>
    <meta:editing-duration>PT2M</meta:editing-duration>
    <meta:document-statistic meta:table-count="0" meta:image-count="6" meta:object-count="0" meta:page-count="6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