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FangSong" svg:font-family="FangSong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9cm" fo:margin-left="-0.42cm" fo:margin-top="1.588cm" fo:margin-bottom="0cm" style:page-number="auto" table:align="left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8.527cm"/>
    </style:style>
    <style:style style:name="表格1.C" style:family="table-column">
      <style:table-column-properties style:column-width="6.68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top" style:border-line-width-left="0.053cm 0.106cm 0.026cm" style:border-line-width-right="0.053cm 0.106cm 0.026cm" style:border-line-width-top="0.053cm 0.106cm 0.026cm" style:border-line-width-bottom="0.053cm 0.026cm 0.026cm" fo:padding-left="0.191cm" fo:padding-right="0.191cm" fo:padding-top="0cm" fo:padding-bottom="0cm" fo:border-left="5.25pt double #c0c0c0" fo:border-right="5.25pt double #c0c0c0" fo:border-top="5.25pt double #c0c0c0" fo:border-bottom="3pt double #c0c0c0" style:writing-mode="lr-tb"/>
    </style:style>
    <style:style style:name="表格1.2" style:family="table-row">
      <style:table-row-properties style:min-row-height="1.095cm" fo:keep-together="auto"/>
    </style:style>
    <style:style style:name="表格1.A2" style:family="table-cell">
      <style:table-cell-properties style:vertical-align="top" style:border-line-width-left="0.053cm 0.106cm 0.026cm" style:border-line-width-top="0.053cm 0.026cm 0.026cm" style:border-line-width-bottom="0.053cm 0.026cm 0.026cm" fo:padding-left="0.191cm" fo:padding-right="0.191cm" fo:padding-top="0cm" fo:padding-bottom="0cm" fo:border-left="5.25pt double #c0c0c0" fo:border-right="none" fo:border-top="3pt double #c0c0c0" fo:border-bottom="3pt double #c0c0c0" style:writing-mode="lr-tb"/>
    </style:style>
    <style:style style:name="表格1.B2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1.C2" style:family="table-cell">
      <style:table-cell-properties style:vertical-align="top" style:border-line-width-left="0.053cm 0.026cm 0.026cm" style:border-line-width-right="0.053cm 0.106cm 0.026cm" style:border-line-width-top="0.053cm 0.026cm 0.026cm" style:border-line-width-bottom="0.053cm 0.026cm 0.026cm" fo:padding-left="0.191cm" fo:padding-right="0.191cm" fo:padding-top="0cm" fo:padding-bottom="0cm" fo:border-left="3pt double #c0c0c0" fo:border-right="5.25pt double #c0c0c0" fo:border-top="3pt double #c0c0c0" fo:border-bottom="3pt double #c0c0c0" style:writing-mode="lr-tb"/>
    </style:style>
    <style:style style:name="表格1.3" style:family="table-row">
      <style:table-row-properties style:min-row-height="0.875cm" fo:keep-together="auto"/>
    </style:style>
    <style:style style:name="表格1.A3" style:family="table-cell">
      <style:table-cell-properties style:vertical-align="middle" style:border-line-width-left="0.053cm 0.106cm 0.026cm" style:border-line-width-top="0.053cm 0.026cm 0.026cm" style:border-line-width-bottom="0.053cm 0.026cm 0.026cm" fo:padding-left="0.191cm" fo:padding-right="0.191cm" fo:padding-top="0cm" fo:padding-bottom="0cm" fo:border-left="5.25pt double #c0c0c0" fo:border-right="none" fo:border-top="3pt double #c0c0c0" fo:border-bottom="3pt double #c0c0c0" style:writing-mode="lr-tb"/>
    </style:style>
    <style:style style:name="表格1.B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1.C3" style:family="table-cell">
      <style:table-cell-properties style:vertical-align="middle" style:border-line-width-left="0.053cm 0.026cm 0.026cm" style:border-line-width-right="0.053cm 0.106cm 0.026cm" style:border-line-width-top="0.053cm 0.026cm 0.026cm" style:border-line-width-bottom="0.053cm 0.026cm 0.026cm" fo:padding-left="0.191cm" fo:padding-right="0.191cm" fo:padding-top="0cm" fo:padding-bottom="0cm" fo:border-left="3pt double #c0c0c0" fo:border-right="5.25pt double #c0c0c0" fo:border-top="3pt double #c0c0c0" fo:border-bottom="3pt double #c0c0c0" style:writing-mode="lr-tb"/>
    </style:style>
    <style:style style:name="表格1.4" style:family="table-row">
      <style:table-row-properties style:min-row-height="1.083cm" fo:keep-together="auto"/>
    </style:style>
    <style:style style:name="表格1.5" style:family="table-row">
      <style:table-row-properties style:min-row-height="0.799cm" fo:keep-together="auto"/>
    </style:style>
    <style:style style:name="表格1.6" style:family="table-row">
      <style:table-row-properties style:min-row-height="0.751cm" fo:keep-together="auto"/>
    </style:style>
    <style:style style:name="表格1.7" style:family="table-row">
      <style:table-row-properties style:min-row-height="0.935cm" fo:keep-together="auto"/>
    </style:style>
    <style:style style:name="表格1.8" style:family="table-row">
      <style:table-row-properties style:min-row-height="0.653cm" fo:keep-together="auto"/>
    </style:style>
    <style:style style:name="表格1.9" style:family="table-row">
      <style:table-row-properties style:min-row-height="1.79cm" fo:keep-together="auto"/>
    </style:style>
    <style:style style:name="表格1.10" style:family="table-row">
      <style:table-row-properties style:min-row-height="0.852cm" fo:keep-together="auto"/>
    </style:style>
    <style:style style:name="表格1.11" style:family="table-row">
      <style:table-row-properties style:min-row-height="1.789cm" fo:keep-together="auto"/>
    </style:style>
    <style:style style:name="表格1.12" style:family="table-row">
      <style:table-row-properties style:min-row-height="1.367cm" fo:keep-together="auto"/>
    </style:style>
    <style:style style:name="表格1.13" style:family="table-row">
      <style:table-row-properties style:min-row-height="1.766cm" fo:keep-together="auto"/>
    </style:style>
    <style:style style:name="表格1.14" style:family="table-row">
      <style:table-row-properties style:min-row-height="1.676cm" fo:keep-together="auto"/>
    </style:style>
    <style:style style:name="表格1.15" style:family="table-row">
      <style:table-row-properties style:min-row-height="1.891cm" fo:keep-together="auto"/>
    </style:style>
    <style:style style:name="表格1.A15" style:family="table-cell">
      <style:table-cell-properties style:vertical-align="top" style:border-line-width-left="0.053cm 0.106cm 0.026cm" style:border-line-width-right="0.053cm 0.106cm 0.026cm" style:border-line-width-top="0.053cm 0.026cm 0.026cm" style:border-line-width-bottom="0.053cm 0.106cm 0.026cm" fo:padding-left="0.191cm" fo:padding-right="0.191cm" fo:padding-top="0cm" fo:padding-bottom="0cm" fo:border-left="5.25pt double #c0c0c0" fo:border-right="5.25pt double #c0c0c0" fo:border-top="3pt double #c0c0c0" fo:border-bottom="5.25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6pt" fo:font-weight="bold" style:font-name-asian="FangSong" style:font-size-asian="16pt" style:font-weight-asian="bold" style:font-name-complex="FangSong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6pt" fo:font-weight="bold" style:font-name-asian="FangSong" style:font-size-asian="16pt" style:font-weight-asian="bold" style:font-name-complex="FangSong" style:font-size-complex="16pt" style:font-style-complex="italic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</style:style>
    <style:style style:name="P9" style:family="paragraph" style:parent-style-name="Standard">
      <style:paragraph-properties fo:margin-left="0cm" fo:margin-right="0.85cm" fo:margin-top="0.318cm" fo:margin-bottom="0cm" loext:contextual-spacing="false" fo:line-height="0.706cm" fo:text-indent="0cm" style:auto-text-indent="false"/>
    </style:style>
    <style:style style:name="P10" style:family="paragraph" style:parent-style-name="Standard">
      <style:paragraph-properties fo:margin-left="0cm" fo:margin-right="1.693cm" fo:line-height="0.706cm" fo:text-indent="0cm" style:auto-text-indent="false"/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style-complex="italic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style-complex="italic"/>
    </style:style>
    <style:style style:name="T6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8" style:family="text">
      <style:text-properties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style-complex="italic"/>
    </style:style>
    <style:style style:name="T11" style:family="text">
      <style:text-properties style:font-name="Cambria" fo:font-size="14pt" fo:font-weight="bold" style:font-name-asian="FangSong" style:font-size-asian="14pt" style:font-weight-asian="bold" style:font-name-complex="Cambria" style:font-size-complex="14pt" style:font-style-complex="italic"/>
    </style:style>
    <style:style style:name="T12" style:family="text">
      <style:text-properties fo:color="#000000" style:font-name="Cambria" fo:font-size="16pt" fo:font-weight="bold" style:font-name-asian="FangSong" style:font-size-asian="16pt" style:font-weight-asian="bold" style:font-name-complex="Cambria" style:font-size-complex="16pt" style:font-style-complex="italic"/>
    </style:style>
    <style:style style:name="T13" style:family="text">
      <style:text-properties fo:color="#000000" style:font-name="Cambria" fo:font-size="14pt" fo:font-weight="bold" style:font-name-asian="FangSong" style:font-size-asian="14pt" style:font-weight-asian="bold" style:font-name-complex="Cambria" style:font-size-complex="14pt" style:font-style-complex="italic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style-complex="italic"/>
    </style:style>
    <style:style style:name="T1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高雄市殯葬管理處109年度屍體火化收費減價日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月份</text:p>
          </table:table-cell>
          <table:table-cell table:style-name="表格1.B2" office:value-type="string">
            <text:p text:style-name="P3">一般收費日</text:p>
          </table:table-cell>
          <table:table-cell table:style-name="表格1.C2" office:value-type="string">
            <text:p text:style-name="P2">減半收費日</text:p>
          </table:table-cell>
        </table:table-row>
        <table:table-row table:style-name="表格1.3">
          <table:table-cell table:style-name="表格1.A3" office:value-type="string">
            <text:p text:style-name="P5">一月</text:p>
          </table:table-cell>
          <table:table-cell table:style-name="表格1.B3" office:value-type="string">
            <text:p text:style-name="P7"><text:span text:style-name="T3">2、3、</text:span><text:span text:style-name="T15">5</text:span><text:span text:style-name="T3">、6、8</text:span><text:span text:style-name="T4">、</text:span><text:span text:style-name="T3">9、10、</text:span><text:span text:style-name="T15">12</text:span><text:span text:style-name="T4">、13</text:span><text:span text:style-name="T3">、14、15</text:span><text:span text:style-name="T4">、</text:span><text:span text:style-name="T3">16、18、</text:span><text:span text:style-name="T15">19</text:span><text:span text:style-name="T3">、20、21、22、</text:span><text:span text:style-name="T4">24、</text:span><text:span text:style-name="T17">25</text:span><text:span text:style-name="T3">、</text:span><text:span text:style-name="T15">26</text:span><text:span text:style-name="T4">、</text:span><text:span text:style-name="T17">28</text:span><text:span text:style-name="T4">、</text:span><text:span text:style-name="T3">30、31</text:span></text:p>
          </table:table-cell>
          <table:table-cell table:style-name="表格1.C3" office:value-type="string">
            <text:p text:style-name="P7"><text:span text:style-name="T17">1</text:span><text:span text:style-name="T3">、4、7、11、17、</text:span><text:span text:style-name="T17">23</text:span><text:span text:style-name="T3">、</text:span><text:span text:style-name="T17">27</text:span><text:span text:style-name="T3">、</text:span><text:span text:style-name="T17">29</text:span></text:p>
          </table:table-cell>
        </table:table-row>
        <table:table-row table:style-name="表格1.4">
          <table:table-cell table:style-name="表格1.A3" office:value-type="string">
            <text:p text:style-name="P5">二月</text:p>
          </table:table-cell>
          <table:table-cell table:style-name="表格1.B3" office:value-type="string">
            <text:p text:style-name="P7"><text:span text:style-name="T5">1</text:span><text:span text:style-name="T3">、3、5、6、7、</text:span><text:span text:style-name="T15">9</text:span><text:span text:style-name="T3">、10、</text:span><text:span text:style-name="T4">12、</text:span><text:span text:style-name="T3">13、14</text:span><text:span text:style-name="T4">、</text:span><text:span text:style-name="T16">16</text:span><text:span text:style-name="T3">、17、18、20、21、22、24、25、28、29</text:span></text:p>
          </table:table-cell>
          <table:table-cell table:style-name="表格1.C3" office:value-type="string">
            <text:p text:style-name="P7"><text:span text:style-name="T15">2</text:span><text:span text:style-name="T3">、4、7、11、15、19、20、</text:span><text:span text:style-name="T15">23</text:span><text:span text:style-name="T3">、26、27</text:span></text:p>
          </table:table-cell>
        </table:table-row>
        <table:table-row table:style-name="表格1.5">
          <table:table-cell table:style-name="表格1.A3" office:value-type="string">
            <text:p text:style-name="P5">三月</text:p>
          </table:table-cell>
          <table:table-cell table:style-name="表格1.B3" office:value-type="string">
            <text:p text:style-name="P7"><text:span text:style-name="T15">1</text:span><text:span text:style-name="T3">、4、5、6、</text:span><text:span text:style-name="T15">8</text:span><text:span text:style-name="T3">、11、</text:span><text:span text:style-name="T4">12</text:span><text:span text:style-name="T3">、</text:span><text:span text:style-name="T15">15</text:span><text:span text:style-name="T4">、</text:span><text:span text:style-name="T3">16、17、18、20、21、22、23、24</text:span><text:span text:style-name="T4">、25</text:span><text:span text:style-name="T3">、27、28</text:span><text:span text:style-name="T4">、</text:span><text:span text:style-name="T16">29</text:span><text:span text:style-name="T3">、30</text:span></text:p>
          </table:table-cell>
          <table:table-cell table:style-name="表格1.C3" office:value-type="string">
            <text:p text:style-name="P7"><text:span text:style-name="T3">2、3、7、9、10、13、14、19、26、31</text:span></text:p>
          </table:table-cell>
        </table:table-row>
        <table:table-row table:style-name="表格1.6">
          <table:table-cell table:style-name="表格1.A3" office:value-type="string">
            <text:p text:style-name="P5">四月</text:p>
          </table:table-cell>
          <table:table-cell table:style-name="表格1.B3" office:value-type="string">
            <text:p text:style-name="P7"><text:span text:style-name="T3">1、2、3、6、8</text:span><text:span text:style-name="T4">、</text:span><text:span text:style-name="T3">9、10、11、</text:span><text:span text:style-name="T16">12</text:span><text:span text:style-name="T3">、14、15、18、20、21、22、</text:span><text:span text:style-name="T4">24、</text:span><text:span text:style-name="T3">27</text:span><text:span text:style-name="T4">、</text:span><text:span text:style-name="T3">30</text:span></text:p>
          </table:table-cell>
          <table:table-cell table:style-name="表格1.C3" office:value-type="string">
            <text:p text:style-name="P7"><text:span text:style-name="T3">2、</text:span><text:span text:style-name="T15">5</text:span><text:span text:style-name="T3">、</text:span><text:span text:style-name="T14">7</text:span><text:span text:style-name="T3">、13、16、17、</text:span><text:span text:style-name="T15">19</text:span><text:span text:style-name="T3">、25、</text:span><text:span text:style-name="T15">26</text:span><text:span text:style-name="T3">、28、29</text:span></text:p>
          </table:table-cell>
        </table:table-row>
        <table:table-row table:style-name="表格1.7">
          <table:table-cell table:style-name="表格1.A3" office:value-type="string">
            <text:p text:style-name="P5">五月</text:p>
          </table:table-cell>
          <table:table-cell table:style-name="表格1.B3" office:value-type="string">
            <text:p text:style-name="P7"><text:span text:style-name="T3">2、</text:span><text:span text:style-name="T15">3</text:span><text:span text:style-name="T3">、</text:span><text:span text:style-name="T14">4</text:span><text:span text:style-name="T3">、6、7、</text:span><text:span text:style-name="T15">10</text:span><text:span text:style-name="T3">、</text:span><text:span text:style-name="T14">1</text:span><text:span text:style-name="T4">1</text:span><text:span text:style-name="T3">、12、15、</text:span><text:span text:style-name="T15">17</text:span><text:span text:style-name="T3">、18、19、21、2</text:span><text:span text:style-name="T4">2</text:span><text:span text:style-name="T3">、</text:span><text:span text:style-name="T16">24</text:span><text:span text:style-name="T3">、</text:span><text:span text:style-name="T14">25</text:span><text:span text:style-name="T3">、2</text:span><text:span text:style-name="T4">6</text:span><text:span text:style-name="T3">、</text:span><text:span text:style-name="T4">2</text:span><text:span text:style-name="T3">7、2</text:span><text:span text:style-name="T4">9</text:span><text:span text:style-name="T3">、30、</text:span><text:span text:style-name="T15">31</text:span></text:p>
          </table:table-cell>
          <table:table-cell table:style-name="表格1.C3" office:value-type="string">
            <text:p text:style-name="P7"><text:span text:style-name="T3">1、5、8、9、13、14、16、20、23、</text:span><text:span text:style-name="T14">28</text:span></text:p>
          </table:table-cell>
        </table:table-row>
        <table:table-row table:style-name="表格1.8">
          <table:table-cell table:style-name="表格1.A3" office:value-type="string">
            <text:p text:style-name="P5">六月</text:p>
          </table:table-cell>
          <table:table-cell table:style-name="表格1.B3" office:value-type="string">
            <text:p text:style-name="P7"><text:span text:style-name="T3">3、4、6、10、11、</text:span><text:span text:style-name="T4">12</text:span><text:span text:style-name="T3">、15、16、18、19、2</text:span><text:span text:style-name="T14">0</text:span><text:span text:style-name="T3">、</text:span><text:span text:style-name="T14">22</text:span><text:span text:style-name="T3">、</text:span><text:span text:style-name="T4">24、</text:span><text:span text:style-name="T3">25、27、28</text:span></text:p>
          </table:table-cell>
          <table:table-cell table:style-name="表格1.C3" office:value-type="string">
            <text:p text:style-name="P7"><text:span text:style-name="T14">1</text:span><text:span text:style-name="T3">、2、5、</text:span><text:span text:style-name="T15">7</text:span><text:span text:style-name="T3">、8、</text:span><text:span text:style-name="T14">9</text:span><text:span text:style-name="T3">、</text:span><text:span text:style-name="T14">13</text:span><text:span text:style-name="T3">、</text:span><text:span text:style-name="T15">14</text:span><text:span text:style-name="T3">、17、</text:span><text:span text:style-name="T15">21</text:span><text:span text:style-name="T3">、23、</text:span><text:span text:style-name="T14">26</text:span><text:span text:style-name="T3">、29、30</text:span></text:p>
          </table:table-cell>
        </table:table-row>
        <table:table-row table:style-name="表格1.9">
          <table:table-cell table:style-name="表格1.A3" office:value-type="string">
            <text:p text:style-name="P4">七月</text:p>
          </table:table-cell>
          <table:table-cell table:style-name="表格1.B3" office:value-type="string">
            <text:p text:style-name="P7"><text:span text:style-name="T3">2、4、</text:span><text:span text:style-name="T15">5</text:span><text:span text:style-name="T3">、6、7、8</text:span><text:span text:style-name="T4">、</text:span><text:span text:style-name="T3">10、</text:span><text:span text:style-name="T4">11</text:span><text:span text:style-name="T3">、</text:span><text:span text:style-name="T16">1</text:span><text:span text:style-name="T15">2</text:span><text:span text:style-name="T3">、14、16、17、20、22、</text:span><text:span text:style-name="T4">23</text:span><text:span text:style-name="T3">、</text:span><text:span text:style-name="T4">2</text:span><text:span text:style-name="T3">4、25、</text:span><text:span text:style-name="T15">26</text:span><text:span text:style-name="T3">、28、29</text:span></text:p>
          </table:table-cell>
          <table:table-cell table:style-name="表格1.C3" office:value-type="string">
            <text:p text:style-name="P7"><text:span text:style-name="T3">1、3、9、13、15、</text:span><text:span text:style-name="T14">18</text:span><text:span text:style-name="T3">、</text:span><text:span text:style-name="T15">19</text:span><text:span text:style-name="T3">、21、27、30、31</text:span></text:p>
          </table:table-cell>
        </table:table-row>
        <table:table-row table:style-name="表格1.10">
          <table:table-cell table:style-name="表格1.A3" office:value-type="string">
            <text:p text:style-name="P4">八月</text:p>
          </table:table-cell>
          <table:table-cell table:style-name="表格1.B3" office:value-type="string">
            <text:p text:style-name="P7"><text:span text:style-name="T3">1、3、4、6、7、8、</text:span><text:span text:style-name="T16">9</text:span><text:span text:style-name="T3">、10、</text:span><text:span text:style-name="T4">12、</text:span><text:span text:style-name="T3">13、14</text:span><text:span text:style-name="T4">、</text:span><text:span text:style-name="T15">16</text:span><text:span text:style-name="T3">、17、19、20、21、22、26</text:span><text:span text:style-name="T4">、</text:span><text:span text:style-name="T3">28</text:span><text:span text:style-name="T4">、</text:span><text:span text:style-name="T3">29、</text:span><text:span text:style-name="T15">30</text:span><text:span text:style-name="T3">、31</text:span></text:p>
          </table:table-cell>
          <table:table-cell table:style-name="表格1.C3" office:value-type="string">
            <text:p text:style-name="P7"><text:span text:style-name="T15">2</text:span><text:span text:style-name="T3">、5、</text:span><text:span text:style-name="T14">11</text:span><text:span text:style-name="T3">、15、18、</text:span><text:span text:style-name="T15">23</text:span><text:span text:style-name="T3">、24、25、27</text:span></text:p>
          </table:table-cell>
        </table:table-row>
        <table:table-row table:style-name="表格1.11">
          <table:table-cell table:style-name="表格1.A3" office:value-type="string">
            <text:p text:style-name="P4">九月</text:p>
          </table:table-cell>
          <table:table-cell table:style-name="表格1.B3" office:value-type="string">
            <text:p text:style-name="P7"><text:span text:style-name="T3">1、2、3、5、</text:span><text:span text:style-name="T15">6</text:span><text:span text:style-name="T3">、7、8、10、1</text:span><text:span text:style-name="T4">1</text:span><text:span text:style-name="T3">、</text:span><text:span text:style-name="T4">12</text:span><text:span text:style-name="T3">、</text:span><text:span text:style-name="T15">13</text:span><text:span text:style-name="T3">、14、17、18、19、</text:span><text:span text:style-name="T15">20</text:span><text:span text:style-name="T3">、22、</text:span><text:span text:style-name="T4">23、</text:span><text:span text:style-name="T3">24、26、</text:span><text:span text:style-name="T15">27</text:span><text:span text:style-name="T4">、</text:span><text:span text:style-name="T3">29</text:span><text:span text:style-name="T4">、</text:span><text:span text:style-name="T3">30</text:span></text:p>
          </table:table-cell>
          <table:table-cell table:style-name="表格1.C3" office:value-type="string">
            <text:p text:style-name="P7"><text:span text:style-name="T3">4、9、15、16、21、25、28</text:span></text:p>
          </table:table-cell>
        </table:table-row>
        <table:table-row table:style-name="表格1.12">
          <table:table-cell table:style-name="表格1.A3" office:value-type="string">
            <text:p text:style-name="P4">十月</text:p>
          </table:table-cell>
          <table:table-cell table:style-name="表格1.B3" office:value-type="string">
            <text:p text:style-name="P7"><text:span text:style-name="T3">1、2、</text:span><text:span text:style-name="T15">4</text:span><text:span text:style-name="T3">、6、7、8</text:span><text:span text:style-name="T4">、</text:span><text:span text:style-name="T3">9、</text:span><text:span text:style-name="T15">11</text:span><text:span text:style-name="T4">、</text:span><text:span text:style-name="T3">13、14、15</text:span><text:span text:style-name="T4">、</text:span><text:span text:style-name="T3">17、</text:span><text:span text:style-name="T15">18</text:span><text:span text:style-name="T3"> 、19、20、21、23、</text:span><text:span text:style-name="T4">24、</text:span><text:span text:style-name="T15">25</text:span><text:span text:style-name="T3">、26、27</text:span><text:span text:style-name="T4">、</text:span><text:span text:style-name="T3">29</text:span><text:span text:style-name="T4">、</text:span><text:span text:style-name="T3">30、31</text:span></text:p>
          </table:table-cell>
          <table:table-cell table:style-name="表格1.C3" office:value-type="string">
            <text:p text:style-name="P6"><text:span text:style-name="T3">3、5、10、12、16、22、28</text:span></text:p>
          </table:table-cell>
        </table:table-row>
        <table:table-row table:style-name="表格1.13">
          <table:table-cell table:style-name="表格1.A3" office:value-type="string">
            <text:p text:style-name="P4">十一月</text:p>
          </table:table-cell>
          <table:table-cell table:style-name="表格1.B3" office:value-type="string">
            <text:p text:style-name="P7"><text:span text:style-name="T3">2、4、5、6、7、</text:span><text:span text:style-name="T15">8</text:span><text:span text:style-name="T4">、</text:span><text:span text:style-name="T3">9、11、12、13、14、16</text:span><text:span text:style-name="T4">、</text:span><text:span text:style-name="T3">17、19、20、21、23、24、26、27、28</text:span><text:span text:style-name="T4">、</text:span><text:span text:style-name="T15">29</text:span></text:p>
          </table:table-cell>
          <table:table-cell table:style-name="表格1.C3" office:value-type="string">
            <text:p text:style-name="P7"><text:span text:style-name="T15">1</text:span><text:span text:style-name="T3">、3、10、</text:span><text:span text:style-name="T15">15</text:span><text:span text:style-name="T3">、18、</text:span><text:span text:style-name="T15">22</text:span><text:span text:style-name="T3">、</text:span></text:p>
            <text:p text:style-name="P7"><text:span text:style-name="T3">25、30</text:span></text:p>
          </table:table-cell>
        </table:table-row>
        <table:table-row table:style-name="表格1.14">
          <table:table-cell table:style-name="表格1.A3" office:value-type="string">
            <text:p text:style-name="P4">十二月</text:p>
          </table:table-cell>
          <table:table-cell table:style-name="表格1.B3" office:value-type="string">
            <text:p text:style-name="P7"><text:span text:style-name="T3">1、2、3、</text:span><text:span text:style-name="T15">6</text:span><text:span text:style-name="T3">、7、8</text:span><text:span text:style-name="T4">、</text:span><text:span text:style-name="T3">9、10、11、</text:span><text:span text:style-name="T15">13</text:span><text:span text:style-name="T3">、14、15、18、19、</text:span><text:span text:style-name="T15">20</text:span><text:span text:style-name="T3">、21、22、23、25、</text:span><text:span text:style-name="T15">27</text:span><text:span text:style-name="T4">、</text:span><text:span text:style-name="T3">28</text:span><text:span text:style-name="T4">、</text:span><text:span text:style-name="T3">30</text:span></text:p>
          </table:table-cell>
          <table:table-cell table:style-name="表格1.C3" office:value-type="string">
            <text:p text:style-name="P7"><text:span text:style-name="T3">4、5、12、16、17、24、26、29、31</text:span>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9"><text:span text:style-name="T6">註一：標示紅字底線日期為星期日。</text:span></text:p>
            <text:p text:style-name="P10">註二：淡日火化者，火化收費減半，淡日以本處公告為準。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FangSong" svg:font-family="FangSong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42cm" fo:margin-left="0.688cm" fo:margin-right="0.688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654cm" fo:padding-bottom="0cm" fo:padding-left="1.154cm" fo:padding-right="1.104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立殯儀館中華民國100年度加、減價日表</dc:title>
    <meta:initial-creator>user</meta:initial-creator>
    <meta:creation-date>2019-11-28T11:54:00</meta:creation-date>
    <dc:creator>j162</dc:creator>
    <dc:date>2019-11-28T11:54:00</dc:date>
    <meta:print-date>2015-08-14T09:00:00</meta:print-date>
    <meta:editing-cycles>2</meta:editing-cycles>
    <meta:document-statistic meta:table-count="1" meta:image-count="0" meta:object-count="0" meta:page-count="1" meta:paragraph-count="43" meta:word-count="809" meta:character-count="1070" meta:non-whitespace-character-count="1069"/>
    <meta:generator>LibreOffice/5.1.2.2$Windows_x86 LibreOffice_project/d3bf12ecb743fc0d20e0be0c58ca359301eb705f</meta:generator>
  </office:meta>
</office:document-meta>
</file>