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ableColumn7" style:family="table-column">
      <style:table-column-properties style:column-width="8.0687in"/>
    </style:style>
    <style:style style:name="TableColumn8" style:family="table-column">
      <style:table-column-properties style:column-width="1.1812in"/>
    </style:style>
    <style:style style:name="TableColumn9" style:family="table-column">
      <style:table-column-properties style:column-width="0.1965in"/>
    </style:style>
    <style:style style:name="TableColumn10" style:family="table-column">
      <style:table-column-properties style:column-width="1.452in"/>
    </style:style>
    <style:style style:name="Table6" style:family="table">
      <style:table-properties style:width="10.8986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內文" style:family="paragraph">
      <style:paragraph-properties style:snap-to-layout-grid="false" style:line-height-at-least="0.1666in"/>
      <style:text-properties style:font-name="標楷體" style:font-name-asian="標楷體"/>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style:snap-to-layout-grid="false" fo:text-align="end" style:line-height-at-least="0.1666in"/>
      <style:text-properties style:font-name="標楷體" style:font-name-asian="標楷體"/>
    </style:style>
    <style:style style:name="TableCell16" style:family="table-cell">
      <style:table-cell-properties fo:border="none" style:writing-mode="lr-tb" fo:padding-top="0in" fo:padding-left="0.075in" fo:padding-bottom="0in" fo:padding-right="0.075in"/>
    </style:style>
    <style:style style:name="P17" style:parent-style-name="內文" style:family="paragraph">
      <style:paragraph-properties style:snap-to-layout-grid="false" style:line-height-at-least="0.1666in"/>
      <style:text-properties style:font-name="標楷體" style:font-name-asian="標楷體"/>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style:snap-to-layout-grid="false" style:line-height-at-least="0.1666in"/>
      <style:text-properties style:font-name="標楷體" style:font-name-asian="標楷體"/>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style:snap-to-layout-grid="false" fo:text-align="end" style:line-height-at-least="0.1666in"/>
      <style:text-properties style:font-name="標楷體" style:font-name-asian="標楷體"/>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style:snap-to-layout-grid="false" style:line-height-at-least="0.1666in"/>
      <style:text-properties style:font-name="標楷體" style:font-name-asian="標楷體"/>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style:snap-to-layout-grid="false" style:line-height-at-least="0.1666in"/>
      <style:text-properties style:font-name="標楷體" style:font-name-asian="標楷體"/>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style:snap-to-layout-grid="false" style:line-height-at-least="0.1666in"/>
      <style:text-properties style:font-name="標楷體" style:font-name-asian="標楷體"/>
    </style:style>
    <style:style style:name="P30" style:parent-style-name="內文" style:family="paragraph">
      <style:text-properties text:display="none"/>
    </style:style>
    <style:style style:name="TableColumn32" style:family="table-column">
      <style:table-column-properties style:column-width="0.6895in" style:use-optimal-column-width="false"/>
    </style:style>
    <style:style style:name="TableColumn33" style:family="table-column">
      <style:table-column-properties style:column-width="0.8076in" style:use-optimal-column-width="false"/>
    </style:style>
    <style:style style:name="TableColumn34" style:family="table-column">
      <style:table-column-properties style:column-width="0.3416in" style:use-optimal-column-width="false"/>
    </style:style>
    <style:style style:name="TableColumn35" style:family="table-column">
      <style:table-column-properties style:column-width="0.1506in" style:use-optimal-column-width="false"/>
    </style:style>
    <style:style style:name="TableColumn36" style:family="table-column">
      <style:table-column-properties style:column-width="0.8854in" style:use-optimal-column-width="false"/>
    </style:style>
    <style:style style:name="TableColumn37" style:family="table-column">
      <style:table-column-properties style:column-width="1.3583in" style:use-optimal-column-width="false"/>
    </style:style>
    <style:style style:name="TableColumn38" style:family="table-column">
      <style:table-column-properties style:column-width="1.2798in" style:use-optimal-column-width="false"/>
    </style:style>
    <style:style style:name="TableColumn39" style:family="table-column">
      <style:table-column-properties style:column-width="1.693in" style:use-optimal-column-width="false"/>
    </style:style>
    <style:style style:name="TableColumn40" style:family="table-column">
      <style:table-column-properties style:column-width="0.5909in" style:use-optimal-column-width="false"/>
    </style:style>
    <style:style style:name="TableColumn41" style:family="table-column">
      <style:table-column-properties style:column-width="0.6888in" style:use-optimal-column-width="false"/>
    </style:style>
    <style:style style:name="TableColumn42" style:family="table-column">
      <style:table-column-properties style:column-width="0.5708in" style:use-optimal-column-width="false"/>
    </style:style>
    <style:style style:name="TableColumn43" style:family="table-column">
      <style:table-column-properties style:column-width="0.9055in" style:use-optimal-column-width="false"/>
    </style:style>
    <style:style style:name="TableColumn44" style:family="table-column">
      <style:table-column-properties style:column-width="1.3583in" style:use-optimal-column-width="false"/>
    </style:style>
    <style:style style:name="Table31" style:family="table">
      <style:table-properties style:width="11.3208in" fo:margin-left="0in" table:align="center"/>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line-height-at-least="0.1666in"/>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line-height-at-least="0.1666in"/>
      <style:text-properties style:font-name="標楷體" style:font-name-asian="標楷體"/>
    </style:style>
    <style:style style:name="P50" style:parent-style-name="內文" style:family="paragraph">
      <style:paragraph-properties style:snap-to-layout-grid="false" fo:text-align="center" style:line-height-at-least="0.1666in"/>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line-height-at-least="0.1666in"/>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line-height-at-least="0.1666in"/>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line-height-at-least="0.1666in"/>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line-height-at-least="0.1666in"/>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line-height-at-least="0.1666in"/>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line-height-at-least="0.1666in"/>
      <style:text-properties style:font-name="標楷體" style:font-name-asian="標楷體"/>
    </style:style>
    <style:style style:name="P63" style:parent-style-name="內文" style:family="paragraph">
      <style:paragraph-properties style:snap-to-layout-grid="false" fo:text-align="center" style:line-height-at-least="0.1666in"/>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line-height-at-least="0.1666in"/>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line-height-at-least="0.1666in"/>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line-height-at-least="0.1666in"/>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line-height-at-least="0.1666in"/>
      <style:text-properties style:font-name="標楷體" style:font-name-asian="標楷體"/>
    </style:style>
    <style:style style:name="TableRow72" style:family="table-row">
      <style:table-row-properties style:min-row-height="0.3937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line-height-at-least="0.1666in"/>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asian="標楷體"/>
    </style:style>
    <style:style style:name="TableRow97" style:family="table-row">
      <style:table-row-properties style:min-row-height="0.3937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style>
    <style:style style:name="TableRow122" style:family="table-row">
      <style:table-row-properties style:min-row-height="0.3937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style>
    <style:style style:name="TableRow147" style:family="table-row">
      <style:table-row-properties style:min-row-height="0.3937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style>
    <style:style style:name="TableRow172" style:family="table-row">
      <style:table-row-properties style:min-row-height="0.3937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style>
    <style:style style:name="TableRow197" style:family="table-row">
      <style:table-row-properties style:min-row-height="0.3937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style>
    <style:style style:name="TableRow222" style:family="table-row">
      <style:table-row-properties style:min-row-height="0.3937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style>
    <style:style style:name="TableRow247" style:family="table-row">
      <style:table-row-properties style:min-row-height="0.3937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style>
    <style:style style:name="TableRow272" style:family="table-row">
      <style:table-row-properties style:min-row-height="0.3937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style>
    <style:style style:name="TableRow297" style:family="table-row">
      <style:table-row-properties style:min-row-height="0.3937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style>
    <style:style style:name="TableRow322" style:family="table-row">
      <style:table-row-properties style:min-row-height="0.2194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center" style:line-height-at-least="0.1666in"/>
      <style:text-properties style:font-name="標楷體" style:font-name-asian="標楷體"/>
    </style:style>
    <style:style style:name="TableRow325" style:family="table-row">
      <style:table-row-properties style:min-row-height="0.6631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style:style>
    <style:style style:name="P328" style:parent-style-name="內文" style:family="paragraph">
      <style:paragraph-properties style:snap-to-layout-grid="false" fo:text-align="center" fo:line-height="0.2083in"/>
    </style:style>
    <style:style style:name="T329" style:parent-style-name="預設段落字型" style:family="text">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list-style-name="LFO1" style:family="paragraph">
      <style:paragraph-properties style:snap-to-layout-grid="false" fo:line-height="0.2083in"/>
      <style:text-properties style:font-name="標楷體" style:font-name-asian="標楷體"/>
    </style:style>
    <style:style style:name="P332" style:parent-style-name="內文" style:family="paragraph">
      <style:paragraph-properties style:snap-to-layout-grid="false" fo:line-height="0.2083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ableRow340" style:family="table-row">
      <style:table-row-properties style:min-row-height="0.6416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list-style-name="LFO1" style:family="paragraph">
      <style:paragraph-properties style:snap-to-layout-grid="false" fo:line-height="0.25in"/>
      <style:text-properties style:font-name="標楷體" style:font-name-asian="標楷體"/>
    </style:style>
    <style:style style:name="P345" style:parent-style-name="內文" style:family="paragraph">
      <style:paragraph-properties style:snap-to-layout-grid="false" fo:line-height="0.2083in"/>
      <style:text-properties style:font-name="標楷體" style:font-name-asian="標楷體"/>
    </style:style>
    <style:style style:name="P346" style:parent-style-name="內文" style:family="paragraph">
      <style:text-properties style:font-name="標楷體" style:font-name-asian="標楷體" fo:font-size="9pt" style:font-size-asian="9pt" style:font-size-complex="9pt"/>
    </style:style>
    <style:style style:name="TableColumn348" style:family="table-column">
      <style:table-column-properties style:column-width="11.3208in"/>
    </style:style>
    <style:style style:name="Table347" style:family="table">
      <style:table-properties style:width="11.3208in" fo:margin-left="0in" table:align="center"/>
    </style:style>
    <style:style style:name="TableRow349" style:family="table-row">
      <style:table-row-properties style:min-row-height="1.968in"/>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text-properties style:font-name="標楷體" style:font-name-asian="標楷體"/>
    </style:style>
    <style:style style:name="P352" style:parent-style-name="內文" style:family="paragraph">
      <style:text-properties style:font-name-asian="標楷體"/>
    </style:style>
    <style:style style:name="P353" style:parent-style-name="內文" style:family="paragraph">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fo:widows="2" fo:orphans="2" fo:margin-left="0.9833in" fo:text-indent="-0.9833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fo:widows="2" fo:orphans="2" style:line-height-at-least="0.2187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asian="標楷體"/>
    </style:style>
    <style:style style:name="P466" style:parent-style-name="內文" style:family="paragraph">
      <style:text-properties style:font-name="標楷體" style:font-name-asian="標楷體" fo:font-size="9pt" style:font-size-asian="9pt" style:font-size-complex="9pt"/>
    </style:style>
  </office:automatic-styles>
  <office:body>
    <office:text text:use-soft-page-breaks="true">
      <text:p text:style-name="P1"><text:span text:style-name="T2">高雄</text:span><text:span text:style-name="T3">市政府環境保護局</text:span><text:span text:style-name="T4"><text:s/></text:span><text:span text:style-name="T5">志工異動申請表</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申請類別：□新進<text:s text:c="2"/>□退出<text:s text:c="2"/>□其他：______________</text:p>
          </table:table-cell>
          <table:table-cell table:style-name="TableCell14" table:number-columns-spanned="2">
            <text:p text:style-name="P15">申請日期：</text:p>
          </table:table-cell>
          <table:covered-table-cell/>
          <table:table-cell table:style-name="TableCell16">
            <text:p text:style-name="P17"><text:s text:c="3"/>年<text:s text:c="3"/>月<text:s text:c="3"/>日</text:p>
          </table:table-cell>
        </table:table-row>
        <table:table-row table:style-name="TableRow18">
          <table:table-cell table:style-name="TableCell19">
            <text:p text:style-name="P20">志工小隊名稱：</text:p>
          </table:table-cell>
          <table:table-cell table:style-name="TableCell21" table:number-columns-spanned="2">
            <text:p text:style-name="P22">大隊收件日期：</text:p>
          </table:table-cell>
          <table:covered-table-cell/>
          <table:table-cell table:style-name="TableCell23">
            <text:p text:style-name="P24"><text:s text:c="3"/>年<text:s text:c="3"/>月<text:s text:c="3"/>日</text:p>
          </table:table-cell>
        </table:table-row>
        <table:table-row table:style-name="TableRow25">
          <table:table-cell table:style-name="TableCell26" table:number-columns-spanned="2">
            <text:p text:style-name="P27">隊長簽名：</text:p>
          </table:table-cell>
          <table:covered-table-cell/>
          <table:table-cell table:style-name="TableCell28" table:number-columns-spanned="2">
            <text:p text:style-name="P29">第<text:s text:c="4"/>頁/共<text:s text:c="4"/>頁</text:p>
          </table:table-cell>
          <table:covered-table-cell/>
        </table:table-row>
      </table:table>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身分別代碼</text:p>
          </table:table-cell>
          <table:table-cell table:style-name="TableCell48">
            <text:p text:style-name="P49">申請人</text:p>
            <text:p text:style-name="P50">姓名</text:p>
          </table:table-cell>
          <table:table-cell table:style-name="TableCell51" table:number-columns-spanned="2">
            <text:p text:style-name="P52">性別</text:p>
          </table:table-cell>
          <table:covered-table-cell/>
          <table:table-cell table:style-name="TableCell53">
            <text:p text:style-name="P54">生日</text:p>
          </table:table-cell>
          <table:table-cell table:style-name="TableCell55">
            <text:p text:style-name="P56">身分證字號</text:p>
          </table:table-cell>
          <table:table-cell table:style-name="TableCell57">
            <text:p text:style-name="P58">連絡電話</text:p>
          </table:table-cell>
          <table:table-cell table:style-name="TableCell59">
            <text:p text:style-name="P60">通訊地址</text:p>
          </table:table-cell>
          <table:table-cell table:style-name="TableCell61">
            <text:p text:style-name="P62">教育</text:p>
            <text:p text:style-name="P63">程度</text:p>
          </table:table-cell>
          <table:table-cell table:style-name="TableCell64">
            <text:p text:style-name="P65">職業別</text:p>
          </table:table-cell>
          <table:table-cell table:style-name="TableCell66">
            <text:p text:style-name="P67">專長</text:p>
          </table:table-cell>
          <table:table-cell table:style-name="TableCell68">
            <text:p text:style-name="P69">新進/退出人員簽章</text:p>
          </table:table-cell>
          <table:table-cell table:style-name="TableCell70">
            <text:p text:style-name="P71">志願服務紀錄冊(號碼/領域)</text:p>
          </table:table-cell>
        </table:table-row>
        <table:table-row table:style-name="TableRow72">
          <table:table-cell table:style-name="TableCell73">
            <text:p text:style-name="P74"/>
          </table:table-cell>
          <table:table-cell table:style-name="TableCell75">
            <text:p text:style-name="P76"/>
          </table:table-cell>
          <table:table-cell table:style-name="TableCell77" table:number-columns-spanned="2">
            <text:p text:style-name="P78"/>
          </table:table-cell>
          <table:covered-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able:number-columns-spanned="2">
            <text:p text:style-name="P103"/>
          </table: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able:number-columns-spanned="2">
            <text:p text:style-name="P128"/>
          </table:table-cell>
          <table:covered-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able:number-columns-spanned="2">
            <text:p text:style-name="P178"/>
          </table:table-cell>
          <table:covered-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able:number-columns-spanned="2">
            <text:p text:style-name="P203"/>
          </table:table-cell>
          <table:covered-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able:number-columns-spanned="2">
            <text:p text:style-name="P228"/>
          </table:table-cell>
          <table:covered-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able:number-columns-spanned="2">
            <text:p text:style-name="P253"/>
          </table:table-cell>
          <table:covered-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able:number-columns-spanned="2">
            <text:p text:style-name="P303"/>
          </table:table-cell>
          <table:covered-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able:number-columns-spanned="13">
            <text:p text:style-name="P324">審核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3">
            <text:p text:style-name="P327">志工中隊初審</text:p>
            <text:p text:style-name="P328"><text:span text:style-name="T329">（資料審核）</text:span></text:p>
          </table:table-cell>
          <table:covered-table-cell/>
          <table:covered-table-cell/>
          <table:table-cell table:style-name="TableCell330" table:number-columns-spanned="10">
            <text:list text:style-name="LFO1" text:continue-numbering="true">
              <text:list-item>
                <text:p text:style-name="P331">符合<text:s text:c="5"/>□不符合，退回補正。</text:p>
              </text:list-item>
            </text:list>
            <text:p text:style-name="P332"><text:span text:style-name="T333">承辦人</text:span><text:span text:style-name="T334"><text:s text:c="20"/></text:span><text:span text:style-name="T335">股長</text:span><text:span text:style-name="T336"><text:s text:c="21"/></text:span><text:span text:style-name="T337">分隊長（技正）</text:span><text:span text:style-name="T338"><text:s text:c="14"/></text:span><text:span text:style-name="T339">單位主管</text:span></text:p>
          </table: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3">
            <text:p text:style-name="P342">志工大隊複審</text:p>
          </table:table-cell>
          <table:covered-table-cell/>
          <table:covered-table-cell/>
          <table:table-cell table:style-name="TableCell343" table:number-columns-spanned="10">
            <text:list text:style-name="LFO1" text:continue-numbering="true">
              <text:list-item>
                <text:p text:style-name="P344">同意<text:s text:c="5"/>□不同意，原因：<text:s/><text:s text:c="65"/>第三層決行</text:p>
              </text:list-item>
            </text:list>
            <text:p text:style-name="P345">承辦人<text:s text:c="17"/>股長<text:s text:c="17"/>技正<text:s text:c="17"/>科長<text:s text:c="17"/>局長</text:p>
          </table:table-cell>
          <table:covered-table-cell/>
          <table:covered-table-cell/>
          <table:covered-table-cell/>
          <table:covered-table-cell/>
          <table:covered-table-cell/>
          <table:covered-table-cell/>
          <table:covered-table-cell/>
          <table:covered-table-cell/>
          <table:covered-table-cell/>
        </table:table-row>
      </table:table>
      <text:p text:style-name="P346"/>
      <table:table table:style-name="Table347">
        <table:table-columns>
          <table:table-column table:style-name="TableColumn348"/>
        </table:table-columns>
        <table:table-row table:style-name="TableRow349">
          <table:table-cell table:style-name="TableCell350">
            <text:soft-page-break/>
            <text:p text:style-name="P351">填表說明：</text:p>
            <text:p text:style-name="P352">1.志工身分別代碼：(V)志工<text:s/>(L)志工隊隊長<text:s/>(P)志工隊副隊長</text:p>
            <text:p text:style-name="P353">2.生日：以7碼表示，例如：於民國60年1月1日出生，請在欄位填寫0600101</text:p>
            <text:p text:style-name="內文"><text:span text:style-name="T354">3.</text:span><text:span text:style-name="T355">教育程度代</text:span><text:span text:style-name="T356">碼：</text:span><text:span text:style-name="T357">(01)</text:span><text:span text:style-name="T358">博士</text:span><text:span text:style-name="T359"><text:s/>(02)</text:span><text:span text:style-name="T360">碩士</text:span><text:span text:style-name="T361"><text:s/>(03)</text:span><text:span text:style-name="T362">大學</text:span><text:span text:style-name="T363"><text:s/>(04)</text:span><text:span text:style-name="T364">專科</text:span><text:span text:style-name="T365"><text:s/>(05)</text:span><text:span text:style-name="T366">高中</text:span><text:span text:style-name="T367"><text:s/>(06)</text:span><text:span text:style-name="T368">職校</text:span><text:span text:style-name="T369"><text:s/>(07)</text:span><text:span text:style-name="T370">國中</text:span><text:span text:style-name="T371"><text:s/>(08)</text:span><text:span text:style-name="T372">小學</text:span><text:span text:style-name="T373"><text:s/>(99)</text:span><text:span text:style-name="T374">其他</text:span></text:p>
            <text:p text:style-name="內文"><text:span text:style-name="T375">4.</text:span><text:span text:style-name="T376">職業別代碼</text:span><text:span text:style-name="T377">：</text:span><text:span text:style-name="T378">(01)</text:span><text:span text:style-name="T379">工商人士</text:span><text:span text:style-name="T380"><text:s/>(02)</text:span><text:span text:style-name="T381">公教人員</text:span><text:span text:style-name="T382"><text:s/>(03)</text:span><text:span text:style-name="T383">退休非公教人員</text:span><text:span text:style-name="T384"><text:s/>(04)</text:span><text:span text:style-name="T385">家管</text:span><text:span text:style-name="T386"><text:s/>(05)</text:span><text:span text:style-name="T387">學生</text:span><text:span text:style-name="T388"><text:s/>(06)</text:span><text:span text:style-name="T389">退休公教人員</text:span><text:span text:style-name="T390"><text:s/>(99)</text:span><text:span text:style-name="T391">其他</text:span><text:span text:style-name="T392"><text:s/></text:span></text:p>
            <text:p text:style-name="P393"><text:span text:style-name="T394">5.</text:span><text:span text:style-name="T395">專長代碼：</text:span><text:span text:style-name="T396">(01)</text:span><text:span text:style-name="T397">家電修理</text:span><text:span text:style-name="T398"><text:s/>(02)</text:span><text:span text:style-name="T399">機械</text:span><text:span text:style-name="T400"><text:s/>(03)</text:span><text:span text:style-name="T401">汽車修理</text:span><text:span text:style-name="T402"><text:s/>(04)</text:span><text:span text:style-name="T403">工藝</text:span><text:span text:style-name="T404"><text:s/>(05)</text:span><text:span text:style-name="T405">刻印</text:span><text:span text:style-name="T406"><text:s/>(06)</text:span><text:span text:style-name="T407">印刷</text:span><text:span text:style-name="T408"><text:s/>(07)</text:span><text:span text:style-name="T409">語文</text:span><text:span text:style-name="T410"><text:s/>(08)</text:span><text:span text:style-name="T411">文書事務</text:span><text:span text:style-name="T412"><text:s/>(09</text:span><text:span text:style-name="T413">)</text:span><text:span text:style-name="T414">編輯</text:span><text:span text:style-name="T415"><text:s/>(10)</text:span><text:span text:style-name="T416">打字</text:span><text:span text:style-name="T417"><text:s/>(11)</text:span><text:span text:style-name="T418">美工</text:span><text:span text:style-name="T419"><text:s/>(12)</text:span><text:span text:style-name="T420">縫紉</text:span><text:span text:style-name="T421">/</text:span><text:span text:style-name="T422">編織</text:span><text:span text:style-name="T423"><text:s/>(13)</text:span><text:span text:style-name="T424">烹飪</text:span><text:span text:style-name="T425">/</text:span><text:span text:style-name="T426">烘</text:span><text:span text:style-name="T427"><text:s/>(14)</text:span><text:span text:style-name="T428">美容美髮</text:span><text:span text:style-name="T429"><text:s/>(15)</text:span><text:span text:style-name="T430">家事服務</text:span><text:span text:style-name="T431"><text:s/>(16)</text:span><text:span text:style-name="T432">護理</text:span><text:span text:style-name="T433"><text:s/>(17)</text:span><text:span text:style-name="T434">手工藝</text:span><text:span text:style-name="T435"><text:s/>(18)</text:span><text:span text:style-name="T436">電腦</text:span><text:span text:style-name="T437"><text:s/>(19)</text:span><text:span text:style-name="T438">攝影</text:span><text:span text:style-name="T439"><text:s/>(20)</text:span><text:span text:style-name="T440">團康</text:span><text:span text:style-name="T441"><text:s/>(21)</text:span><text:span text:style-name="T442">管理</text:span><text:span text:style-name="T443"><text:s/>(22)</text:span><text:span text:style-name="T444">會計</text:span><text:span text:style-name="T445"><text:s/>(23)</text:span><text:span text:style-name="T446">作物栽培</text:span><text:span text:style-name="T447"><text:s/>(24)</text:span><text:span text:style-name="T448">農牧</text:span><text:span text:style-name="T449">(</text:span><text:span text:style-name="T450">藝</text:span><text:span text:style-name="T451">) (25)</text:span><text:span text:style-name="T452">音樂</text:span><text:span text:style-name="T453"><text:s/>(26)</text:span><text:span text:style-name="T454">體育</text:span><text:span text:style-name="T455"><text:s/>(27)</text:span><text:span text:style-name="T456">心理諮詢</text:span><text:span text:style-name="T457"><text:s/>(28)</text:span><text:span text:style-name="T458">駕駛</text:span><text:span text:style-name="T459"><text:s/>(29)</text:span><text:span text:style-name="T460">特殊教育</text:span><text:span text:style-name="T461"><text:s/>(99)</text:span><text:span text:style-name="T462">其他</text:span></text:p>
            <text:p text:style-name="P463"><text:span text:style-name="T464">※</text:span><text:span text:style-name="T465">個資法：申請人簽名同意提供個人資料予高雄市政府環境保護局作為志工資料之管理使用</text:span></text:p>
          </table:table-cell>
        </table:table-row>
      </table:table>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3937in" fo:margin-left="0.3937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meta:initial-creator>
    <dc:creator>kepb</dc:creator>
    <meta:creation-date>2024-10-23T03:05:00Z</meta:creation-date>
    <dc:date>2024-10-23T03:05:00Z</dc:date>
    <meta:print-date>2021-08-19T07:01:00Z</meta:print-date>
    <meta:template xlink:href="Normal" xlink:type="simple"/>
    <meta:editing-cycles>2</meta:editing-cycles>
    <meta:editing-duration>PT60S</meta:editing-duration>
    <meta:document-statistic meta:page-count="2" meta:paragraph-count="2" meta:word-count="168" meta:character-count="1124" meta:row-count="7" meta:non-whitespace-character-count="958"/>
  </office:meta>
</office:document-meta>
</file>