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break="normal" style:snap-to-layout-grid="false" fo:text-align="end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end"/>
      <style:text-properties style:font-name="標楷體" style:font-name-asian="標楷體" fo:font-size="6pt" style:font-size-asian="6pt" style:font-size-complex="18pt"/>
    </style:style>
    <style:style style:name="TableColumn18" style:family="table-column">
      <style:table-column-properties style:column-width="0.734in"/>
    </style:style>
    <style:style style:name="TableColumn19" style:family="table-column">
      <style:table-column-properties style:column-width="0.5013in"/>
    </style:style>
    <style:style style:name="TableColumn20" style:family="table-column">
      <style:table-column-properties style:column-width="2.5513in"/>
    </style:style>
    <style:style style:name="TableColumn21" style:family="table-column">
      <style:table-column-properties style:column-width="1.1347in"/>
    </style:style>
    <style:style style:name="TableColumn22" style:family="table-column">
      <style:table-column-properties style:column-width="2.8222in"/>
    </style:style>
    <style:style style:name="Table17" style:family="table">
      <style:table-properties style:width="7.7437in" fo:margin-left="0in" table:align="center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75in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645in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645in"/>
    </style:style>
    <style:style style:name="TableCell53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812in"/>
    </style:style>
    <style:style style:name="TableCell5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812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45in"/>
    </style:style>
    <style:style style:name="P7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425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645in"/>
    </style:style>
    <style:style style:name="P8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645in"/>
    </style:style>
    <style:style style:name="P88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263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1.7083in"/>
    </style:style>
    <style:style style:name="TableCell106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華康中黑體" style:font-name-asian="華康中黑體" fo:color="#999999"/>
    </style:style>
    <style:style style:name="P111" style:parent-style-name="內文" style:family="paragraph">
      <style:paragraph-properties fo:text-align="center"/>
      <style:text-properties style:font-name="華康中黑體" style:font-name-asian="華康中黑體" fo:color="#999999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fo:line-height="0.2361in"/>
      <style:text-properties style:font-name="標楷體" style:font-name-asian="標楷體" fo:color="#999999" fo:font-size="14pt" style:font-size-asian="14pt" style:font-size-complex="14pt"/>
    </style:style>
    <style:style style:name="TableRow114" style:family="table-row">
      <style:table-row-properties style:min-row-height="0.3819in"/>
    </style:style>
    <style:style style:name="TableCell115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1.2715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fo:line-height="0.3611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083in">
        <style:tab-stops>
          <style:tab-stop style:type="left" style:position="3.552in"/>
        </style:tab-stops>
      </style:paragraph-properties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1.377in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line-height="0.3611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end" fo:line-height="0.2777in" fo:margin-left="0.2479in" fo:margin-right="0.193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1666in" fo:margin-right="1in"/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dash" draw:stroke-dash="a2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</text:span><text:span text:style-name="T3">市政府環境保護局</text:span><text:span text:style-name="T4"><text:s/></text:span><text:span text:style-name="T5">凹子底公園</text:span><text:span text:style-name="T6">志工隊異動申請表</text:span></text:p>
      <text:p text:style-name="P7">申請日期：<text:s text:c="3"/>年<text:s text:c="3"/>月<text:s text:c="3"/>日</text:p>
      <text:p text:style-name="P8"><text:span text:style-name="T9">大隊收件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申請類別</text:span></text:p>
          </table:table-cell>
          <table:covered-table-cell/>
          <table:table-cell table:style-name="TableCell27" table:number-columns-spanned="3">
            <text:p text:style-name="P28"><text:span text:style-name="T29">□</text:span><text:span text:style-name="T30">新成立</text:span><text:span text:style-name="T31"><text:s text:c="3"/>□</text:span><text:span text:style-name="T32">退出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隸屬中隊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小隊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單位電話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單位傳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單位地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>隊長</text:p>
          </table:table-cell>
          <table:covered-table-cell/>
          <table:table-cell table:style-name="TableCell60">
            <text:p text:style-name="P61">姓名：</text:p>
          </table:table-cell>
          <table:table-cell table:style-name="TableCell62">
            <text:p text:style-name="P63">電話/手機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>地址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e-mail：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3">
            <text:p text:style-name="P76">聯絡人</text:p>
          </table:table-cell>
          <table:covered-table-cell/>
          <table:table-cell table:style-name="TableCell77">
            <text:p text:style-name="P78">姓名：</text:p>
          </table:table-cell>
          <table:table-cell table:style-name="TableCell79">
            <text:p text:style-name="P80">電話/手機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>地址：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e-mail：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志工總數</text:p>
          </table:table-cell>
          <table:covered-table-cell/>
          <table:table-cell table:style-name="TableCell94" table:number-columns-spanned="3">
            <text:p text:style-name="P95"><text:span text:style-name="T96">男：</text:span><text:span text:style-name="T97"><text:s text:c="6"/></text:span><text:span text:style-name="T98"><text:s/></text:span><text:span text:style-name="T99">女：</text:span><text:span text:style-name="T100"><text:s text:c="7"/></text:span><text:span text:style-name="T101"><text:s/></text:span><text:span text:style-name="T102">合計：</text:span><text:span text:style-name="T103"><text:s text:c="8"/></text:span><text:span text:style-name="T104"><text:s/>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申請單位用印：</text:p>
            <text:p text:style-name="P108"><text:span text:style-name="T109"><draw:custom-shape svg:x="3.50625in" svg:y="0.52431in" svg:width="0.62153in" svg:height="0.62639in" draw:z-index="251661312" draw:id="id0" draw:style-name="a1" draw:name="矩形 1" text:anchor-type="paragraph"><svg:title/><svg:desc/><text:p text:style-name="P110"/><text:p text:style-name="P111">蓋章</text:p><draw:enhanced-geometry draw:type="non-primitive" svg:viewBox="0 0 21600 21600" draw:enhanced-path="M 0 0 L 21600 0 21600 21600 0 21600 Z N"/></draw:custom-shape></text:span><text:span text:style-name="T112"><draw:custom-shape svg:x="1.75486in" svg:y="-0.27361in" svg:width="1.61875in" svg:height="1.44792in" draw:z-index="251659264" draw:id="id1" draw:style-name="a3" draw:name="矩形 2" text:anchor-type="paragraph"><svg:title/><svg:desc/><text:p text:style-name="P113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審核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志工中隊初審</text:p>
          </table:table-cell>
          <table:table-cell table:style-name="TableCell121" table:number-columns-spanned="4">
            <text:list text:style-name="LFO1" text:continue-numbering="true">
              <text:list-item>
                <text:p text:style-name="P122">同意<text:s text:c="5"/>□不同意，原因：</text:p>
              </text:list-item>
            </text:list>
            <text:p text:style-name="P123"/>
            <text:p text:style-name="P124">承辦人<text:s text:c="26"/>單位主管<text:s text:c="10"/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志工大隊複審</text:p>
          </table:table-cell>
          <table:table-cell table:style-name="TableCell128" table:number-columns-spanned="4">
            <text:list text:style-name="LFO1" text:continue-numbering="true">
              <text:list-item>
                <text:p text:style-name="P129">同意<text:s text:c="5"/>□不同意，原因：<text:s/></text:p>
              </text:list-item>
            </text:list>
            <text:p text:style-name="P130">第三層決行</text:p>
            <text:p text:style-name="P131">承辦人<text:s text:c="11"/>股長<text:s text:c="13"/>技正<text:s text:c="13"/>科長<text:s text:c="16"/></text:p>
          </table:table-cell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epb</dc:creator>
    <meta:creation-date>2024-10-23T03:05:00Z</meta:creation-date>
    <dc:date>2024-10-23T03:40:00Z</dc:date>
    <meta:print-date>2016-11-30T03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