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left" style:writing-mode="lr-tb"/>
    </style:style>
    <style:style style:name="表格1.A" style:family="table-column">
      <style:table-column-properties style:column-width="5.099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2.212cm"/>
    </style:style>
    <style:style style:name="表格1.H" style:family="table-column">
      <style:table-column-properties style:column-width="2.309cm"/>
    </style:style>
    <style:style style:name="表格1.I" style:family="table-column">
      <style:table-column-properties style:column-width="2.087cm"/>
    </style:style>
    <style:style style:name="表格1.1" style:family="table-row">
      <style:table-row-properties style:min-row-height="1.3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3cm" fo:keep-together="auto"/>
    </style:style>
    <style:style style:name="表格1.3" style:family="table-row">
      <style:table-row-properties style:min-row-height="1.341cm" fo:keep-together="auto"/>
    </style:style>
    <style:style style:name="表格1.4" style:family="table-row">
      <style:table-row-properties style:min-row-height="1.09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69cm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45cm" fo:keep-together="always"/>
    </style:style>
    <style:style style:name="表格1.7" style:family="table-row">
      <style:table-row-properties style:min-row-height="1.362cm" fo:keep-together="auto"/>
    </style:style>
    <style:style style:name="表格1.8" style:family="table-row">
      <style:table-row-properties style:min-row-height="2.59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91cm" fo:keep-together="auto"/>
    </style:style>
    <style:style style:name="表格1.10" style:family="table-row">
      <style:table-row-properties style:min-row-height="2.956cm" fo:keep-together="auto"/>
    </style:style>
    <style:style style:name="表格1.11" style:family="table-row">
      <style:table-row-properties style:min-row-height="3.63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dash-dot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318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1" style:family="paragraph" style:parent-style-name="Standard">
      <style:paragraph-properties fo:line-height="0.318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2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7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85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margin-left="0.085cm" fo:margin-right="0cm" fo:text-indent="0cm" style:auto-text-indent="false"/>
    </style:style>
    <style:style style:name="P34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85cm" fo:margin-right="0cm" fo:margin-top="0.127cm" fo:margin-bottom="0cm" loext:contextual-spacing="false" fo:line-heigh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85cm" fo:margin-right="0cm" fo:margin-top="0.318cm" fo:margin-bottom="0cm" loext:contextual-spacing="false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39" style:family="paragraph" style:parent-style-name="Standard">
      <style:paragraph-properties fo:margin-top="0.494cm" fo:margin-bottom="0.494cm" loext:contextual-spacing="false" fo:line-height="0.706cm" fo:orphans="2" fo:widows="2"/>
    </style:style>
    <style:style style:name="P40" style:family="paragraph" style:parent-style-name="Standard">
      <style:paragraph-properties fo:margin-left="-0.499cm" fo:margin-right="0cm" fo:margin-top="0cm" fo:margin-bottom="0cm" loext:contextual-spacing="false" fo:text-align="center" style:justify-single-word="false" fo:text-indent="0.499cm" style:auto-text-indent="false" style:snap-to-layout-grid="false"/>
    </style:style>
    <style:style style:name="P41" style:family="paragraph" style:parent-style-name="Standard">
      <style:paragraph-properties fo:margin-left="0.085cm" fo:margin-right="0cm" fo:line-height="0.423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.085cm" fo:margin-right="0cm" fo:line-height="0.423cm" fo:text-align="justify" style:justify-single-word="false" fo:text-indent="3.182cm" style:auto-text-indent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43" style:family="paragraph" style:parent-style-name="Standard" style:list-style-name="WW8Num5">
      <style:paragraph-properties fo:margin-left="0.893cm" fo:margin-right="0cm" fo:line-height="0.423cm" fo:text-align="justify" style:justify-single-word="false" fo:text-indent="-0.8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 style:list-style-name="WW8Num5">
      <style:paragraph-properties fo:margin-left="0.893cm" fo:margin-right="0cm" fo:line-height="0.423cm" fo:text-align="justify" style:justify-single-word="false" fo:text-indent="-0.85cm" style:auto-text-indent="false"/>
    </style:style>
    <style:style style:name="P45" style:family="paragraph" style:parent-style-name="Standard">
      <style:paragraph-properties fo:margin-left="0.212cm" fo:margin-right="0cm" fo:line-height="0.741cm" fo:text-indent="0cm" style:auto-text-indent="false"/>
    </style:style>
    <style:style style:name="P46" style:family="paragraph" style:parent-style-name="Standard">
      <style:paragraph-properties fo:margin-left="8.255cm" fo:margin-right="0cm" fo:line-height="0.741cm" fo:text-indent="0cm" style:auto-text-indent="false"/>
      <style:text-properties fo:font-size="14pt" style:font-size-asian="14pt"/>
    </style:style>
    <style:style style:name="P4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size-complex="20pt"/>
    </style:style>
    <style:style style:name="T5" style:family="text">
      <style:text-properties fo:color="#000000"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T6" style:family="text">
      <style:text-properties fo:color="#000000"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T7" style:family="text">
      <style:text-properties fo:color="#000000" style:font-name="新細明體" fo:font-size="20pt" fo:font-weight="bold" style:letter-kerning="true" fo:background-color="#cccccc" loext:char-shading-value="0" style:font-size-asian="20pt" style:font-weight-asian="bold" style:font-name-complex="新細明體" style:font-size-complex="20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-0.039cm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fo:letter-spacing="0.06cm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etter-spacing="0.053cm" style:font-name-asian="標楷體" style:font-size-asian="14pt" style:font-name-complex="標楷體"/>
    </style:style>
    <style:style style:name="T15" style:family="text">
      <style:text-properties style:font-name="標楷體" fo:font-size="14pt" fo:letter-spacing="0.176cm" style:font-name-asian="標楷體" style:font-size-asian="14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style:font-name="標楷體" fo:font-size="7pt" style:font-name-asian="標楷體" style:font-size-asian="7pt" style:font-name-complex="標楷體" style:font-size-complex="7pt"/>
    </style:style>
    <style:style style:name="T24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fo:letter-spacing="0.053cm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2pt" style:font-name-asian="Times New Roman" style:font-size-asian="22pt" style:font-size-complex="22pt"/>
    </style:style>
    <style:style style:name="T30" style:family="text">
      <style:text-properties fo:letter-spacing="0.176cm"/>
    </style:style>
    <style:style style:name="T31" style:family="text">
      <style:text-properties fo:letter-spacing="0.035cm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8pt" style:font-name-asian="標楷體" style:font-size-asian="8pt" style:font-size-complex="8pt"/>
    </style:style>
    <style:style style:name="T34" style:family="text">
      <style:text-properties fo:font-size="8pt" fo:background-color="#d8d8d8" loext:char-shading-value="0" style:font-name-asian="標楷體" style:font-size-asian="8pt" style:font-size-complex="8pt"/>
    </style:style>
    <style:style style:name="T35" style:family="text">
      <style:text-properties fo:font-size="8pt" fo:background-color="#d8d8d8" loext:char-shading-value="0" style:font-name-asian="Times New Roman" style:font-size-asian="8pt" style:font-size-complex="8pt"/>
    </style:style>
    <style:style style:name="T36" style:family="text">
      <style:text-properties fo:font-size="8pt" style:font-name-asian="Times New Roman" style:font-size-asian="8pt" style:font-size-complex="8pt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fo:color="#ff0000" style:font-name="標楷體" fo:font-size="13pt" style:font-name-asian="標楷體" style:font-size-asian="13pt" style:font-name-complex="標楷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font-size="16pt" style:font-name-asian="Times New Roman" style:font-size-asian="16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style:font-name-asian="Times New Roman"/>
    </style:style>
    <style:style style:name="T44" style:family="text">
      <style:text-properties fo:font-size="18pt" style:font-name-asian="Times New Roman" style:font-size-asian="18pt" style:font-size-complex="18pt"/>
    </style:style>
    <style:style style:name="T45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5"><text:s text:c="5"/>【本學期收件日期為 <text:s text:c="3"/>年 <text:s text:c="2"/></text:span><text:span text:style-name="T7">月 <text:s text:c="2"/>日～ <text:s text:c="2"/>月 <text:s text:c="2"/>日</text:span><text:span text:style-name="T5">】</text:span></text:p>
      <text:p text:style-name="P1">林園石化工業區睦鄰基金獎（助）學金申請單</text:p>
      <text:p text:style-name="P38"><draw:frame draw:style-name="fr1" draw:name="框架1" text:anchor-type="paragraph" svg:y="3.918cm" svg:width="18.5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7"><text:span text:style-name="T12">申請學生姓</text:span><text:span text:style-name="T13">名</text:span></text:p></table:table-cell><table:table-cell table:style-name="表格1.A1" office:value-type="string"><text:p text:style-name="P2"><text:span text:style-name="T14">性</text:span><text:span text:style-name="T13">別</text:span></text:p></table:table-cell><table:table-cell table:style-name="表格1.C1" table:number-columns-spanned="7" office:value-type="string"><text:p text:style-name="P7">戶 <text:s text:c="7"/>籍 <text:s text:c="7"/>地 <text:s text:c="7"/>址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1"/></table:table-cell><table:table-cell table:style-name="表格1.A1" office:value-type="string"><text:p text:style-name="P12">□ 男</text:p><text:p text:style-name="P28">□ 女</text:p></table:table-cell><table:table-cell table:style-name="表格1.C1" table:number-columns-spanned="7" office:value-type="string"><text:p text:style-name="P34"><text:span text:style-name="T16">戶籍地址:林園區 <text:s text:c="6"/>里 <text:s text:c="5"/>路街 <text:s text:c="3"/>巷 <text:s text:c="2"/>弄 <text:s text:c="3"/>號 <text:s text:c="2"/>樓</text:span></text:p><text:p text:style-name="P30">□同上 通訊地址:林園區 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<text:span text:style-name="T15">申請組</text:span><text:span text:style-name="T13">別</text:span></text:p></table:table-cell><table:table-cell table:style-name="表格1.A1" table:number-columns-spanned="2" office:value-type="string"><text:p text:style-name="P3"><text:span text:style-name="T15">就讀學校</text:span></text:p></table:table-cell><table:covered-table-cell/><table:table-cell table:style-name="表格1.A1" office:value-type="string"><text:p text:style-name="P7">年制</text:p></table:table-cell><table:table-cell table:style-name="表格1.A1" table:number-columns-spanned="2" office:value-type="string"><text:p text:style-name="P10">部制</text:p></table:table-cell><table:covered-table-cell/><table:table-cell table:style-name="表格1.A1" office:value-type="string"><text:p text:style-name="P7">學業平均</text:p></table:table-cell><table:table-cell table:style-name="表格1.A1" office:value-type="string"><text:p text:style-name="P7">操 行</text:p></table:table-cell><table:table-cell table:style-name="表格1.C1" office:value-type="string"><text:p text:style-name="P7">體 育</text:p></table:table-cell></table:table-row><table:table-row table:style-name="表格1.4"><table:table-cell table:style-name="表格1.A1" table:number-rows-spanned="3" office:value-type="string"><text:p text:style-name="P35"><text:span text:style-name="T16">□</text:span><text:span text:style-name="T18">公立高中（職）、五專</text:span></text:p><text:p text:style-name="P35"><text:span text:style-name="T18"><text:s text:c="3"/>或私立二、三專</text:span></text:p><text:p text:style-name="P34"><text:span text:style-name="T16">□</text:span><text:span text:style-name="T18">私立高中（職）、五專</text:span></text:p><text:p text:style-name="P34"><text:span text:style-name="T16">□</text:span><text:span text:style-name="T18">公立二、三專或公、私立大學</text:span></text:p><text:p text:style-name="P34"><text:span text:style-name="T16">□</text:span><text:span text:style-name="T18">研究所、博士班</text:span></text:p></table:table-cell><table:table-cell table:style-name="表格1.B4" table:number-rows-spanned="3" table:number-columns-spanned="2" office:value-type="string"><text:p text:style-name="P33"><text:span text:style-name="T16">□公立 <text:s/></text:span></text:p><text:p text:style-name="P29">□私立</text:p><text:p text:style-name="P32"/></table:table-cell><table:covered-table-cell/><table:table-cell table:style-name="表格1.B4" office:value-type="string"><text:p text:style-name="P4"/></table:table-cell><table:table-cell table:style-name="表格1.A1" table:number-rows-spanned="3" table:number-columns-spanned="2" office:value-type="string"><text:p text:style-name="P14">□日間</text:p><text:p text:style-name="P14"><text:s/></text:p><text:p text:style-name="P13">□夜間</text:p></table:table-cell><table:covered-table-cell/><table:table-cell table:style-name="表格1.A1" table:number-rows-spanned="3" office:value-type="string"><text:p text:style-name="P15"/></table:table-cell><table:table-cell table:style-name="表格1.A1" table:number-rows-spanned="3" office:value-type="string"><text:p text:style-name="P17"/><text:p text:style-name="P18"/><text:p text:style-name="P18"/><text:p text:style-name="P18"/><text:p text:style-name="P18"/><text:p text:style-name="P18"/><text:p text:style-name="P18"/><text:p text:style-name="P18"/><text:p text:style-name="P19">成績單內未呈現時</text:p><text:p text:style-name="P19">請向學校申請</text:p><text:p text:style-name="P2"><text:span text:style-name="T22">獎懲出勤狀況表</text:span></text:p></table:table-cell><table:table-cell table:style-name="表格1.C1" table:number-rows-spanned="3" office:value-type="string"><text:p text:style-name="P20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>無免填</text:p></table:table-cell></table:table-row><table:table-row table:style-name="表格1.5"><table:covered-table-cell/><table:covered-table-cell/><table:covered-table-cell/><table:table-cell table:style-name="表格1.B4" office:value-type="string"><text:p text:style-name="P5">年級</text:p></table:table-cell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4" office:value-type="string"><text:p text:style-name="P6"/></table:table-cell><table:covered-table-cell/><table:covered-table-cell/><table:covered-table-cell/><table:covered-table-cell/><table:covered-table-cell/></table:table-row><table:table-row table:style-name="表格1.7"><table:table-cell table:style-name="表格1.C1" table:number-columns-spanned="9" office:value-type="string"><text:p text:style-name="P40"><text:span text:style-name="T37">黏貼申請者本人之存摺封面影本/轉帳專用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26"/></table:table-cell><table:covered-table-cell/><table:covered-table-cell/><table:covered-table-cell/><table:covered-table-cell/><table:table-cell table:style-name="表格1.A8" table:number-columns-spanned="4" office:value-type="string"><text:p text:style-name="P8"/></table:table-cell><table:covered-table-cell/><table:covered-table-cell/><table:covered-table-cell/></table:table-row><table:table-row table:style-name="表格1.9"><table:table-cell table:style-name="表格1.A1" table:number-columns-spanned="5" office:value-type="string"><text:p text:style-name="P7">附 <text:s text:c="7"/>繳 <text:s text:c="7"/>證 <text:s text:c="7"/>件</text:p></table:table-cell><table:covered-table-cell/><table:covered-table-cell/><table:covered-table-cell/><table:covered-table-cell/><table:table-cell table:style-name="表格1.C1" table:number-columns-spanned="4" office:value-type="string"><text:p text:style-name="P7">備 <text:s text:c="16"/>註</text:p></table:table-cell><table:covered-table-cell/><table:covered-table-cell/><table:covered-table-cell/></table:table-row><table:table-row table:style-name="表格1.10"><table:table-cell table:style-name="表格1.A1" table:number-columns-spanned="5" office:value-type="string"><text:p text:style-name="P36"><text:span text:style-name="T16">一、前學期成績單正本</text:span><text:span text:style-name="T18">（</text:span><text:span text:style-name="T20">影本者請加蓋學校戳印</text:span><text:span text:style-name="T18">）</text:span><text:span text:style-name="T16">。</text:span></text:p><text:p text:style-name="P31">二、在學證明 或 </text:p><text:p text:style-name="P41"><text:span text:style-name="T16">學生證影本</text:span><text:span text:style-name="T24">(須已蓋 <text:s text:c="3"/>學年度 <text:s text:c="2"/>學期註冊章、如無蓋註冊章部份請</text:span></text:p><text:p text:style-name="P42">證明已繳費之收據)。</text:p><text:p text:style-name="P37"><text:span text:style-name="T38">三、戶籍謄本(</text:span><text:span text:style-name="T39">記事不省略)</text:span><text:span text:style-name="T40">3個月內有效</text:span><text:span text:style-name="T38">。</text:span></text:p><text:p text:style-name="P37"><text:span text:style-name="T38">四、郵局存摺影本</text:span></text:p><text:p text:style-name="P37"><text:span text:style-name="T25">五、申請助學金者請附區公所低收入戶證明。</text:span></text:p></table:table-cell><table:covered-table-cell/><table:covered-table-cell/><table:covered-table-cell/><table:covered-table-cell/><table:table-cell table:style-name="表格1.C1" table:number-columns-spanned="4" office:value-type="string"><text:list xml:id="list3686240811187860348" text:style-name="WW8Num5"><text:list-item><text:p text:style-name="P44"><text:span text:style-name="T18">同一學校得獎人以不超過三名為原則。</text:span></text:p></text:list-item><text:list-item><text:p text:style-name="P43">夜間部（含在職、進修）佔各組錄取名額百分之十為上限。</text:p></text:list-item><text:list-item><text:p text:style-name="P43">公費生不得申請。</text:p></text:list-item><text:list-item><text:p text:style-name="P43">如無選修體育者，該欄免填。</text:p></text:list-item><text:list-item><text:p text:style-name="P43">台灣石化合成獎學金自91年起停辦。</text:p></text:list-item></text:list></table:table-cell><table:covered-table-cell/><table:covered-table-cell/><table:covered-table-cell/></table:table-row><table:table-row table:style-name="表格1.11"><table:table-cell table:style-name="表格1.A11" table:number-columns-spanned="9" office:value-type="string"><text:p text:style-name="Standard"><text:span text:style-name="T41"><text:s/></text:span><text:span text:style-name="T42">此致</text:span></text:p><text:p text:style-name="P45"><text:span text:style-name="T42">林園石化工業區廠商會議秘書組</text:span><text:span text:style-name="T41"> <text:s/></text:span><text:span text:style-name="T10">申請學生姓名</text:span><text:span text:style-name="T9">：</text:span><text:span text:style-name="T29"> <text:s text:c="8"/></text:span><text:span text:style-name="T11"><text:s text:c="2"/></text:span></text:p><text:p text:style-name="P46"><text:span text:style-name="T43"><text:s text:c="2"/></text:span><text:span text:style-name="T26">身分證字號：</text:span></text:p><text:p text:style-name="P46"><text:span text:style-name="T43"><text:s text:c="2"/></text:span><text:span text:style-name="T26">連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4">本聯由民政課承辦受理收件時填寫</text:span><text:span text:style-name="T35"> <text:s text:c="9"/></text:span><text:span text:style-name="T36"><text:s text:c="9"/></text:span><text:span text:style-name="T21">＃</text:span><text:span text:style-name="T32">成績公佈於</text:span><text:span text:style-name="T36"> <text:s text:c="4"/></text:span><text:span text:style-name="T32">年</text:span><text:span text:style-name="T36"> <text:s text:c="2"/></text:span><text:span text:style-name="T32">月</text:span><text:span text:style-name="T36"> <text:s/></text:span><text:span text:style-name="T32">日上網查詢或本所1樓服務台查詢/如錄取者請注意轉帳相關資訊週知</text:span></text:p>
      <text:p text:style-name="P38"><text:span text:style-name="T2"><text:s text:c="6"/></text:span><text:span text:style-name="T3">林園石化工業區睦鄰基金獎（助）學金申請單收執聯</text:span></text:p>
      <text:p text:style-name="P38"><text:span text:style-name="T44"><text:s text:c="2"/></text:span><text:span text:style-name="T45">申請學生</text:span><text:span text:style-name="T44"> <text:s text:c="13"/></text:span><text:span text:style-name="T45">於民國</text:span><text:span text:style-name="T44"> <text:s text:c="2"/></text:span><text:span text:style-name="T45">年</text:span><text:span text:style-name="T44"> <text:s text:c="2"/></text:span><text:span text:style-name="T45">月</text:span><text:span text:style-name="T44"> <text:s text:c="2"/></text:span><text:span text:style-name="T45">日送件至民政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5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園石化工業區睦鄰基金獎助學金獎勵辦法</dc:title>
    <meta:initial-creator>user</meta:initial-creator>
    <meta:creation-date>2022-10-20T16:02:00</meta:creation-date>
    <dc:creator>user</dc:creator>
    <dc:date>2022-10-20T16:02:00</dc:date>
    <meta:print-date>2022-10-17T16:14:00</meta:print-date>
    <meta:editing-cycles>2</meta:editing-cycles>
    <meta:document-statistic meta:table-count="1" meta:image-count="0" meta:object-count="0" meta:page-count="1" meta:paragraph-count="53" meta:word-count="544" meta:character-count="758" meta:non-whitespace-character-count="546"/>
    <meta:generator>LibreOffice/5.1.2.2$Windows_x86 LibreOffice_project/d3bf12ecb743fc0d20e0be0c58ca359301eb705f</meta:generator>
  </office:meta>
</office:document-meta>
</file>