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1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5.36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4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3cm" fo:keep-together="always"/>
    </style:style>
    <style:style style:name="表格1.14" style:family="table-row">
      <style:table-row-properties style:min-row-height="1.586cm" fo:keep-together="always"/>
    </style:style>
    <style:style style:name="表格1.15" style:family="table-row">
      <style:table-row-properties style:min-row-height="2.649cm" fo:keep-together="always"/>
    </style:style>
    <style:style style:name="表格1.A1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jk">
      <style:paragraph-properties fo:margin-top="0.176cm" fo:margin-bottom="0cm" loext:contextual-spacing="false" fo:line-height="100%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5" style:family="paragraph" style:parent-style-name="Standard">
      <style:paragraph-properties style:line-height-at-least="0.423cm"/>
      <style:text-properties fo:letter-spacing="-0.035cm" style:letter-kerning="true" style:font-name-asian="標楷體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Times New Roman" style:font-size-asian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3pt" fo:letter-spacing="-0.035cm" fo:font-weight="bold" style:letter-kerning="true" style:font-name-asian="標楷體" style:font-size-asian="13pt" style:font-weight-asian="bold"/>
    </style:style>
    <style:style style:name="P23" style:family="paragraph" style:parent-style-name="Standard">
      <style:paragraph-properties fo:margin-top="0cm" fo:margin-bottom="0.423cm" loext:contextual-spacing="false" style:line-height-at-least="0.706cm" fo:text-align="center" style:justify-single-word="false"/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4" style:family="paragraph" style:parent-style-name="Standard" style:master-page-name="Standard">
      <style:paragraph-properties fo:margin-top="0cm" fo:margin-bottom="0.423cm" loext:contextual-spacing="false" style:line-height-at-least="0.423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164cm" style:auto-text-indent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name-asian="標楷體" style:font-size-asian="11pt"/>
    </style:style>
    <style:style style:name="P31" style:family="paragraph" style:parent-style-name="Standard" style:list-style-name="WW8Num10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2" style:family="paragraph" style:parent-style-name="Standard">
      <style:paragraph-properties fo:margin-left="0.582cm" fo:margin-right="0cm" fo:text-align="justify" style:justify-single-word="false" fo:text-indent="-0.032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3" style:family="paragraph" style:parent-style-name="Standard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4" style:family="paragraph" style:parent-style-name="Standard">
      <style:paragraph-properties fo:margin-left="0.005cm" fo:margin-right="0cm" fo:text-align="center" style:justify-single-word="false" fo:text-indent="-0.051cm" style:auto-text-indent="false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074cm" style:auto-text-indent="false">
        <style:tab-stops>
          <style:tab-stop style:position="10.049cm"/>
        </style:tab-stops>
      </style:paragraph-properties>
    </style:style>
    <style:style style:name="P36" style:family="paragraph" style:parent-style-name="Standard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fo:font-size="13pt" style:font-name-asian="Times New Roman" style:font-size-asian="13pt"/>
    </style:style>
    <style:style style:name="P37" style:family="paragraph" style:parent-style-name="Standard">
      <style:paragraph-properties fo:margin-left="0cm" fo:margin-right="0cm" fo:text-indent="0.473cm" style:auto-text-indent="false">
        <style:tab-stops>
          <style:tab-stop style:position="10.049cm"/>
        </style:tab-stops>
      </style:paragraph-properties>
    </style:style>
    <style:style style:name="P38" style:family="paragraph" style:parent-style-name="Standard">
      <style:paragraph-properties fo:text-align="justify" style:justify-single-word="false" fo:break-before="page"/>
      <style:text-properties fo:font-size="11pt" style:font-name-asian="標楷體" style:font-size-asian="11pt"/>
    </style:style>
    <style:style style:name="P39" style:family="paragraph" style:parent-style-name="Standard">
      <style:paragraph-properties fo:margin-left="0cm" fo:margin-right="0cm" fo:margin-top="0.106cm" fo:margin-bottom="0cm" loext:contextual-spacing="false" style:line-height-at-least="0.564cm" fo:text-indent="1.48cm" style:auto-text-indent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>
      <style:paragraph-properties fo:margin-left="2.152cm" fo:margin-right="0cm" fo:margin-top="0.106cm" fo:margin-bottom="0cm" loext:contextual-spacing="false" style:line-height-at-least="0.564cm" fo:text-indent="-0.67cm" style:auto-text-indent="false"/>
    </style:style>
    <style:style style:name="P41" style:family="paragraph" style:parent-style-name="Standard">
      <style:paragraph-properties fo:margin-left="1.905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2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</style:style>
    <style:style style:name="P43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  <style:text-properties style:font-name="標楷體" fo:font-size="13pt" style:font-name-asian="標楷體" style:font-size-asian="13pt" style:font-name-complex="標楷體"/>
    </style:style>
    <style:style style:name="P44" style:family="paragraph" style:parent-style-name="Standard">
      <style:paragraph-properties fo:margin-left="0cm" fo:margin-right="0cm" fo:margin-top="0.106cm" fo:margin-bottom="0cm" loext:contextual-spacing="false" style:line-height-at-least="0.564cm" fo:text-indent="2.362cm" style:auto-text-indent="false"/>
    </style:style>
    <style:style style:name="P45" style:family="paragraph" style:parent-style-name="Standard">
      <style:paragraph-properties fo:margin-left="0cm" fo:margin-right="0cm" fo:margin-top="0.106cm" fo:margin-bottom="0cm" loext:contextual-spacing="false" style:line-height-at-least="0.564cm" fo:text-indent="2.362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2.611cm" fo:margin-right="0cm" fo:margin-top="0.106cm" fo:margin-bottom="0cm" loext:contextual-spacing="false" style:line-height-at-least="0.564cm" fo:text-indent="-1.129cm" style:auto-text-indent="false"/>
    </style:style>
    <style:style style:name="P47" style:family="paragraph" style:parent-style-name="Standard">
      <style:paragraph-properties fo:margin-left="2.607cm" fo:margin-right="0cm" fo:margin-top="0.106cm" fo:margin-bottom="0cm" loext:contextual-spacing="false" style:line-height-at-least="0.564cm" fo:text-indent="-0.212cm" style:auto-text-indent="false"/>
    </style:style>
    <style:style style:name="P48" style:family="paragraph" style:parent-style-name="Standard">
      <style:paragraph-properties fo:margin-left="2.117cm" fo:margin-right="0cm" fo:margin-top="0.106cm" fo:margin-bottom="0cm" loext:contextual-spacing="false" style:line-height-at-least="0.564cm" fo:text-indent="0.441cm" style:auto-text-indent="false"/>
    </style:style>
    <style:style style:name="P49" style:family="paragraph" style:parent-style-name="Standard">
      <style:paragraph-properties fo:margin-left="-0.004cm" fo:margin-right="0cm" fo:margin-top="0.106cm" fo:margin-bottom="0cm" loext:contextual-spacing="false" style:line-height-at-least="0.564cm" fo:text-indent="2.362cm" style:auto-text-indent="false"/>
    </style:style>
    <style:style style:name="P50" style:family="paragraph" style:parent-style-name="Standard">
      <style:paragraph-properties fo:margin-left="0cm" fo:margin-right="0cm" fo:margin-top="0.106cm" fo:margin-bottom="0cm" loext:contextual-spacing="false" style:line-height-at-least="0.564cm" fo:text-indent="1.903cm" style:auto-text-indent="false"/>
    </style:style>
    <style:style style:name="P51" style:family="paragraph" style:parent-style-name="Standard">
      <style:paragraph-properties fo:margin-left="0cm" fo:margin-right="0cm" fo:margin-top="0.106cm" fo:margin-bottom="0cm" loext:contextual-spacing="false" style:line-height-at-least="0.564cm" fo:text-indent="1.376cm" style:auto-text-indent="false"/>
      <style:text-properties style:font-name="標楷體" fo:font-size="13pt" style:font-name-asian="標楷體" style:font-size-asian="13pt" style:font-name-complex="標楷體"/>
    </style:style>
    <style:style style:name="P52" style:family="paragraph" style:parent-style-name="Standard">
      <style:paragraph-properties fo:margin-left="2.036cm" fo:margin-right="0cm" fo:margin-top="0.106cm" fo:margin-bottom="0cm" loext:contextual-spacing="false" style:line-height-at-least="0.564cm" fo:text-indent="0.229cm" style:auto-text-indent="false"/>
    </style:style>
    <style:style style:name="P53" style:family="paragraph" style:parent-style-name="Standard">
      <style:paragraph-properties fo:margin-left="2.036cm" fo:margin-right="0cm" fo:margin-top="0.106cm" fo:margin-bottom="0cm" loext:contextual-spacing="false" style:line-height-at-least="0.564cm" fo:text-indent="0.229cm" style:auto-text-indent="false"/>
      <style:text-properties style:font-name="標楷體" fo:font-size="13pt" style:font-name-asian="標楷體" style:font-size-asian="13pt" style:font-name-complex="標楷體"/>
    </style:style>
    <style:style style:name="P54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</style:style>
    <style:style style:name="P55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56" style:family="paragraph" style:parent-style-name="Standard">
      <style:paragraph-properties fo:margin-left="0cm" fo:margin-right="0cm" fo:margin-top="0.106cm" fo:margin-bottom="0cm" loext:contextual-spacing="false" style:line-height-at-least="0.564cm" fo:text-indent="3.44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letter-spacing="0.847cm"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letter-spacing="-0.035cm"/>
    </style:style>
    <style:style style:name="T9" style:family="text">
      <style:text-properties fo:letter-spacing="-0.035cm" style:font-name-asian="標楷體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font-size="11pt" fo:font-weight="bold" style:font-name-asian="標楷體" style:font-size-asian="11pt" style:font-weight-asian="bold"/>
    </style:style>
    <style:style style:name="T14" style:family="text">
      <style:text-properties fo:letter-spacing="0.093cm" style:letter-kerning="true" style:font-name-asian="標楷體"/>
    </style:style>
    <style:style style:name="T15" style:family="text">
      <style:text-properties fo:letter-spacing="0.005cm" style:letter-kerning="true" style:font-name-asian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3pt" fo:letter-spacing="-0.035cm" fo:font-weight="bold" style:font-name-asian="標楷體" style:font-size-asian="13pt" style:font-weight-asian="bold"/>
    </style:style>
    <style:style style:name="T19" style:family="text">
      <style:text-properties fo:font-size="13pt" fo:letter-spacing="0.164cm" fo:font-weight="bold" style:letter-kerning="true" style:font-name-asian="標楷體" style:font-size-asian="13pt" style:font-weight-asian="bold"/>
    </style:style>
    <style:style style:name="T20" style:family="text">
      <style:text-properties fo:font-size="13pt" fo:letter-spacing="0.009cm" fo:font-weight="bold" style:letter-kerning="true" style:font-name-asian="標楷體" style:font-size-asian="13pt" style:font-weight-asian="bold"/>
    </style:style>
    <style:style style:name="T21" style:family="text">
      <style:text-properties fo:font-size="13pt" fo:font-weight="bold" style:font-name-asian="標楷體" style:font-size-asian="13pt" style:font-weight-asian="bold"/>
    </style:style>
    <style:style style:name="T22" style:family="text">
      <style:text-properties fo:font-size="13pt" style:font-name-asian="標楷體" style:font-size-asian="13pt"/>
    </style:style>
    <style:style style:name="T23" style:family="text">
      <style:text-properties fo:font-size="13pt" style:font-name-asian="標楷體" style:font-size-asian="13pt"/>
    </style:style>
    <style:style style:name="T24" style:family="text">
      <style:text-properties fo:font-size="13pt" style:font-name-asian="Times New Roman" style:font-size-asian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8pt" style:font-name-asian="Times New Roman" style:font-size-asian="8pt" style:font-size-complex="8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style:font-name="標楷體" fo:font-size="13pt" style:font-name-asian="標楷體" style:font-size-asian="13pt" style:font-name-complex="標楷體"/>
    </style:style>
    <style:style style:name="T32" style:family="text">
      <style:text-properties style:font-name="標楷體" fo:font-size="13pt" style:font-name-asian="標楷體" style:font-size-asian="13pt" style:font-name-complex="標楷體"/>
    </style:style>
    <style:style style:name="T33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34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35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fo:letter-spacing="0.071cm" style:text-underline-style="solid" style:text-underline-width="auto" style:text-underline-color="font-color" fo:font-weight="bold" style:font-weight-asian="bold"/>
    </style:style>
    <style:style style:name="T3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高 雄 市 林 園 區 公 所 檔 案 應 用 申 請 書（附件1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6">姓</text:span><text:span text:style-name="T7">名</text:span></text:p>
          </table:table-cell>
          <table:covered-table-cell/>
          <table:table-cell table:style-name="表格1.C1" office:value-type="string">
            <text:p text:style-name="P5">出生年月日</text:p>
          </table:table-cell>
          <table:table-cell table:style-name="表格1.C1" office:value-type="string">
            <text:p text:style-name="P7">身分證明文件字號</text:p>
          </table:table-cell>
          <table:table-cell table:style-name="表格1.E1" table:number-columns-spanned="2" office:value-type="string">
            <text:p text:style-name="P3"><text:span text:style-name="T14">住（居）所、聯絡電</text:span><text:span text:style-name="T15">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申請人</text:p>
            <text:p text:style-name="P9">　　　　　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E2" table:number-columns-spanned="2" office:value-type="string">
            <text:p text:style-name="P11"/>
            <text:p text:style-name="P8">地址：</text:p>
            <text:p text:style-name="P13"/>
            <text:p text:style-name="P25"><text:span text:style-name="T10">電話：(</text:span><text:span text:style-name="T10">H</text:span><text:span text:style-name="T10">) <text:s text:c="8"/></text:span></text:p>
            <text:p text:style-name="P29">(O)</text:p>
            <text:p text:style-name="P8">　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4">※</text:span><text:span text:style-name="T2">代理人（委託人）</text:span></text:p>
            <text:p text:style-name="P18"/>
            <text:p text:style-name="P18">與申請人之關係</text:p>
            <text:p text:style-name="P18">（　　　　　　　　）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E3" table:number-columns-spanned="2" office:value-type="string">
            <text:p text:style-name="P6"><text:span text:style-name="T2">地址：</text:span><text:span text:style-name="T4"> </text:span></text:p>
            <text:p text:style-name="P8"/>
            <text:p text:style-name="P16"><text:span text:style-name="T10">電話：(</text:span><text:span text:style-name="T10">H</text:span><text:span text:style-name="T10">) <text:s text:c="10"/></text:span></text:p>
            <text:p text:style-name="P30">(O)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5817407350393400380" text:style-name="WW8Num10">
              <text:list-item>
                <text:p text:style-name="P31">法人、團體、事務所或營業所名稱：　　　　　　　　　　　　　　　　</text:p>
              </text:list-item>
            </text:list>
            <text:p text:style-name="P32">　　　　　　　　　　　　　　　　</text:p>
            <text:p text:style-name="P32">地址：</text:p>
            <text:p text:style-name="P3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序號</text:p>
          </table:table-cell>
          <table:table-cell table:style-name="表格1.B5" table:number-columns-spanned="2" office:value-type="string">
            <text:p text:style-name="P21"><text:span text:style-name="T13">年度及本所總收發文號</text:span></text:p>
            <text:p text:style-name="P21"><text:span text:style-name="T13">或檔號</text:span></text:p>
          </table:table-cell>
          <table:covered-table-cell/>
          <table:table-cell table:style-name="表格1.D5" table:number-columns-spanned="2" office:value-type="string">
            <text:p text:style-name="P17"><text:span text:style-name="T19">檔案名稱或內容要</text:span><text:span text:style-name="T20">旨</text:span></text:p>
          </table:table-cell>
          <table:covered-table-cell/>
          <table:table-cell table:style-name="表格1.F5" office:value-type="string">
            <text:p text:style-name="P14">申請項目（可複選）</text:p>
            <text:p text:style-name="P16"><text:span text:style-name="T26">【閱覽、抄錄】</text:span><text:span text:style-name="T27"> </text:span><text:span text:style-name="T29">【複製】</text:span></text:p>
          </table:table-cell>
        </table:table-row>
        <table:table-row table:style-name="表格1.6">
          <table:table-cell table:style-name="表格1.A6" office:value-type="string">
            <text:p text:style-name="P19">1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F6" office:value-type="string">
            <text:p text:style-name="P17"><text:span text:style-name="T4">□</text:span><text:span text:style-name="T2">　　　　　</text:span><text:span text:style-name="T4">□</text:span></text:p>
          </table:table-cell>
        </table:table-row>
        <table:table-row table:style-name="表格1.6">
          <table:table-cell table:style-name="表格1.A6" office:value-type="string">
            <text:p text:style-name="P19">2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F6" office:value-type="string">
            <text:p text:style-name="P34"><text:span text:style-name="T4">□</text:span><text:span text:style-name="T2">　　　　　</text:span><text:span text:style-name="T4">□</text:span></text:p>
          </table:table-cell>
        </table:table-row>
        <table:table-row table:style-name="表格1.6">
          <table:table-cell table:style-name="表格1.A6" office:value-type="string">
            <text:p text:style-name="P19">3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F6" office:value-type="string">
            <text:p text:style-name="P34"><text:span text:style-name="T4">□</text:span><text:span text:style-name="T2">　　　　　</text:span><text:span text:style-name="T4">□</text:span></text:p>
          </table:table-cell>
        </table:table-row>
        <table:table-row table:style-name="表格1.6">
          <table:table-cell table:style-name="表格1.A6" office:value-type="string">
            <text:p text:style-name="P19">4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F6" office:value-type="string">
            <text:p text:style-name="P34"><text:span text:style-name="T4">□</text:span><text:span text:style-name="T2">　　　　　</text:span><text:span text:style-name="T4">□</text:span></text:p>
          </table:table-cell>
        </table:table-row>
        <table:table-row table:style-name="表格1.6">
          <table:table-cell table:style-name="表格1.A6" office:value-type="string">
            <text:p text:style-name="P19">5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F6" office:value-type="string">
            <text:p text:style-name="P17"><text:span text:style-name="T4">□</text:span><text:span text:style-name="T2">　　　　　</text:span><text:span text:style-name="T4">□</text:span></text:p>
          </table:table-cell>
        </table:table-row>
        <table:table-row table:style-name="表格1.6">
          <table:table-cell table:style-name="表格1.A6" office:value-type="string">
            <text:p text:style-name="P19">6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F6" office:value-type="string">
            <text:p text:style-name="P17"><text:span text:style-name="T4">□</text:span><text:span text:style-name="T2">　　　　　</text:span><text:span text:style-name="T4">□</text:span></text:p>
          </table:table-cell>
        </table:table-row>
        <table:table-row table:style-name="表格1.6">
          <table:table-cell table:style-name="表格1.A6" office:value-type="string">
            <text:p text:style-name="P19">7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F6" office:value-type="string">
            <text:p text:style-name="P17"><text:span text:style-name="T4">□</text:span><text:span text:style-name="T2">　　　　　</text:span><text:span text:style-name="T4">□</text:span></text:p>
          </table:table-cell>
        </table:table-row>
        <table:table-row table:style-name="表格1.13">
          <table:table-cell table:style-name="表格1.A4" table:number-columns-spanned="6" office:value-type="string">
            <text:p text:style-name="P26"><text:span text:style-name="T4">※</text:span><text:span text:style-name="T2">序號</text:span><text:span text:style-name="T17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6" office:value-type="string">
            <text:p text:style-name="P26"><text:span text:style-name="T2">申請目的：</text:span><text:span text:style-name="T4">□</text:span><text:span text:style-name="T2">個人或關係人資料查詢　</text:span><text:span text:style-name="T4">□</text:span><text:span text:style-name="T2">學術研究　</text:span><text:span text:style-name="T4">□</text:span><text:span text:style-name="T2">新聞刊物報導　</text:span><text:span text:style-name="T4">□</text:span><text:span text:style-name="T2">業務參考</text:span></text:p>
            <text:p text:style-name="P35"><text:span text:style-name="T4">□</text:span><text:span text:style-name="T2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26"><text:span text:style-name="T4"><text:s/></text:span><text:span text:style-name="T22">此致</text:span><text:span text:style-name="T24"> </text:span><text:span text:style-name="T22">高雄市林園區公所</text:span></text:p>
            <text:p text:style-name="P36"><text:s/></text:p>
            <text:p text:style-name="P37"><text:span text:style-name="T22">申請人簽章：</text:span><text:span text:style-name="T24"> <text:s text:c="25"/>※</text:span><text:span text:style-name="T22">代理人簽章：</text:span></text:p>
            <text:p text:style-name="P37"><text:span text:style-name="T22">申請日期：</text:span><text:span text:style-name="T24"> <text:s text:c="3"/></text:span><text:span text:style-name="T22">年</text:span><text:span text:style-name="T24"> <text:s text:c="3"/></text:span><text:span text:style-name="T22">月</text:span><text:span text:style-name="T24"> <text:s text:c="3"/></text:span><text:span text:style-name="T22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6"><text:span text:style-name="T2">承辦人：</text:span><text:span text:style-name="T4"> <text:s text:c="16"/></text:span><text:span text:style-name="T2">課室主管：</text:span><text:span text:style-name="T4"> <text:s text:c="13"/></text:span><text:span text:style-name="T2">主任秘書：</text:span><text:span text:style-name="T4"> <text:s text:c="14"/></text:span><text:span text:style-name="T2">區長：</text:span></text:p>
      <text:p text:style-name="P8"/>
      <text:p text:style-name="P8"/>
      <text:p text:style-name="P8"/>
      <text:p text:style-name="P2">※<text:span text:style-name="T1">請詳閱</text:span>後附<text:span text:style-name="T30">填寫須知</text:span></text:p>
      <text:p text:style-name="P12"/>
      <text:p text:style-name="P15"><text:s text:c="2"/></text:p>
      <text:p text:style-name="P38"/>
      <text:p text:style-name="P23">填　寫　須　知</text:p>
      <text:p text:style-name="P39">一、※標記者，請依需要加填，其他欄位請填具完整。</text:p>
      <text:p text:style-name="P39">二、身分證明文件字號請填列身分證字號或護照號碼。</text:p>
      <text:p text:style-name="P40"><text:span text:style-name="T22">三、</text:span><text:span text:style-name="T31">代理人如係意定代理者，請檢具委任書；如係法定代理者，請檢具相關證明文件</text:span></text:p>
      <text:p text:style-name="P41"><text:s text:c="2"/>影本。申請案件屬個人隱私資料者，請檢具身分關係證明文件。</text:p>
      <text:p text:style-name="P42"><text:span text:style-name="T31">四、法人、團體、事務所或營業所</text:span><text:span text:style-name="T22">請附登記證影本</text:span><text:span text:style-name="T31">。</text:span></text:p>
      <text:p text:style-name="P42"><text:span text:style-name="T31">五、依檔案法第十八條規定，申請閱覽檔案有下列情形之一者，本所得予駁回：</text:span></text:p>
      <text:p text:style-name="P44"><text:span text:style-name="T31">(一).</text:span><text:span text:style-name="T31">有關國家機密者。</text:span></text:p>
      <text:p text:style-name="P44"><text:span text:style-name="T31">(二).</text:span><text:span text:style-name="T31">有關犯罪資料者。 </text:span></text:p>
      <text:p text:style-name="P44"><text:span text:style-name="T31">(三).</text:span><text:span text:style-name="T31">有關工商秘密者。 </text:span></text:p>
      <text:p text:style-name="P44"><text:span text:style-name="T31">(四).</text:span><text:span text:style-name="T31">有關學識技能檢定及資格審查之資料者。 </text:span></text:p>
      <text:p text:style-name="P44"><text:span text:style-name="T31">(五).</text:span><text:span text:style-name="T31">有關人事及薪資資料者。 </text:span></text:p>
      <text:p text:style-name="P44"><text:span text:style-name="T31">(六).</text:span><text:span text:style-name="T31">依法令或契約有保密之義務者。 </text:span></text:p>
      <text:p text:style-name="P44"><text:span text:style-name="T31">(七).</text:span><text:span text:style-name="T31">其他為維護公共利益或第三人之正當權益者。 </text:span></text:p>
      <text:p text:style-name="P46"><text:span text:style-name="T31">六、申請閱覽檔案，應於本所檔案閱覽規則所</text:span><text:span text:style-name="T33">指</text:span><text:span text:style-name="T31">定時間及場所為之。閱覽</text:span><text:span text:style-name="T31">時間</text:span><text:span text:style-name="T31">除</text:span><text:span text:style-name="T31">例假日</text:span></text:p>
      <text:p text:style-name="P47"><text:span text:style-name="T31">及</text:span><text:span text:style-name="T31">國</text:span><text:span text:style-name="T31">定假日</text:span><text:span text:style-name="T31">外，</text:span><text:span text:style-name="T31">為星期一至星期五上午九時至</text:span><text:span text:style-name="T31">十一時；</text:span><text:span text:style-name="T31">下午</text:span><text:span text:style-name="T31">二時至五</text:span><text:span text:style-name="T31">時。</text:span></text:p>
      <text:p text:style-name="P42"><text:span text:style-name="T31">七、閱覽、抄錄或複製檔案，應遵守檔案法等相關法令及本所檔案閱覽有關規定，並</text:span></text:p>
      <text:p text:style-name="P41"><text:s text:c="2"/>不得有下列行為： </text:p>
      <text:p text:style-name="P44"><text:span text:style-name="T31">(一).攜帶食物、飲料、刀片、墨汁及修正液等易污損或破壞檔案之物品</text:span><text:span text:style-name="T36">。</text:span></text:p>
      <text:p text:style-name="P44"><text:span text:style-name="T31">(二).拆散已裝訂完成之檔案。</text:span></text:p>
      <text:p text:style-name="P44"><text:span text:style-name="T31">(三).添註、塗改、更換、抽取、圈點或污損檔案。</text:span></text:p>
      <text:p text:style-name="P44"><text:span text:style-name="T31">(四).以其他方法破壞檔案或變更檔案內容。</text:span></text:p>
      <text:p text:style-name="P43">八、閱覽、抄錄、複製檔案之收費標準如下：</text:p>
      <text:p text:style-name="P45"><text:span text:style-name="T31">(一).</text:span><text:span text:style-name="T31">閱覽、抄錄檔案，每二小時以收取費用新臺幣</text:span><text:span text:style-name="T31">二</text:span><text:span text:style-name="T31">十元為原則；不足二小時，</text:span></text:p>
      <text:p text:style-name="P48"><text:span text:style-name="T31"><text:s text:c="4"/></text:span><text:span text:style-name="T31">以二小時計算。</text:span></text:p>
      <text:p text:style-name="P49"><text:span text:style-name="T31">(二).複製檔案資料，依</text:span><text:span text:style-name="T33">據檔管局之</text:span><text:span text:style-name="T31">檔案複製收費標準表繳納費用。</text:span></text:p>
      <text:p text:style-name="P42"><text:span text:style-name="T31">九、申請書填具後，得以書面通訊方式送達高雄林園區公所。</text:span></text:p>
      <text:p text:style-name="P50"><text:span text:style-name="T31"><text:s text:c="2"/>地址：</text:span><text:span text:style-name="T34">高雄市</text:span><text:span text:style-name="T35">林園</text:span><text:span text:style-name="T34">區</text:span><text:span text:style-name="T35">王公里王公路</text:span><text:span text:style-name="T34">1號</text:span><text:span text:style-name="T31"> </text:span></text:p>
      <text:p text:style-name="P51"><text:s/>十、其他事項：</text:p>
      <text:p text:style-name="P52"><text:span text:style-name="T31">(一).違反第七項規定，依檔案法第二十六條規定，本所得停止其閱覽或抄錄。其</text:span></text:p>
      <text:p text:style-name="P54"><text:span text:style-name="T31"><text:s text:c="6"/>涉及刑事責任者，移送法辦。</text:span></text:p>
      <text:p text:style-name="P53">(二).依檔案法施行細則第二十二條規定，抄錄或複製檔案，如涉及著作權事項，</text:p>
      <text:p text:style-name="P55"><text:s text:c="6"/>應依著作權法及其相關規定辦理。</text:p>
      <text:p text:style-name="P52"><text:span text:style-name="T31">(三).閱覽本所檔案應以使用本所提供之設備為原則；如有使用自備之手提電腦、</text:span></text:p>
      <text:p text:style-name="P56">輔助閱讀器材或其他器材之必要者，應於申請時載明，經許可後始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n07num2" style:family="paragraph" style:parent-style-name="Standard">
      <style:paragraph-properties fo:margin-left="1.058cm" fo:margin-right="0cm" fo:margin-top="0.176cm" fo:margin-bottom="0cm" loext:contextual-spacing="false" style:line-height-at-least="0.776cm" fo:orphans="2" fo:widows="2" fo:text-indent="-0.917cm" style:auto-text-indent="fals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2.963cm" fo:margin-left="4.6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94cm" fo:margin-bottom="0.448cm" fo:margin-left="0.794cm" fo:margin-right="0.794cm" fo:border="1.5pt double #000000" style:border-line-width="0.018cm 0.018cm 0.018cm" fo:padding-top="0.654cm" fo:padding-bottom="0cm" fo:padding-left="0.153cm" fo:padding-right="0.15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-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meta:initial-creator>610080</meta:initial-creator>
    <meta:creation-date>2015-05-11T14:45:00</meta:creation-date>
    <dc:creator>User</dc:creator>
    <dc:date>2022-03-04T14:47:00</dc:date>
    <meta:print-date>2018-06-12T11:11:00</meta:print-date>
    <meta:editing-cycles>29</meta:editing-cycles>
    <meta:editing-duration>PT35M</meta:editing-duration>
    <meta:document-statistic meta:table-count="1" meta:image-count="0" meta:object-count="0" meta:page-count="2" meta:paragraph-count="87" meta:word-count="1109" meta:character-count="1388" meta:non-whitespace-character-count="1135"/>
    <meta:generator>LibreOffice/5.1.2.2$Windows_x86 LibreOffice_project/d3bf12ecb743fc0d20e0be0c58ca359301eb705f</meta:generator>
  </office:meta>
</office:document-meta>
</file>