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5.25in"/>
    </style:style>
    <style:style style:name="Table3" style:family="table">
      <style:table-properties style:width="7.125in" fo:margin-left="0.0194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Row31" style:family="table-row">
      <style:table-row-properties style:min-row-height="6.19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高雄市宗教團體興辦公益慈善及社會教化事業績優事蹟表</text:p>
      <text:p text:style-name="P2">113年度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行政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宗教團體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具體事蹟</text:p>
            <text:p text:style-name="P34">（請逐項詳述事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捐資金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初審單位意見</text:p>
          </table:table-cell>
          <table:table-cell table:style-name="TableCell45">
            <text:p text:style-name="P46"/>
          </table:table-cell>
        </table:table-row>
      </table:table>
      <text:p text:style-name="內文"><text:s text:c="2"/>承辦人<text:s text:c="28"/>單位主管<text:s text:c="27"/>機關首長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104年度獎勵宗教團體興辦公益慈善及社會教化事業請獎績優事蹟表</dc:title>
    <dc:subject/>
    <meta:initial-creator>users</meta:initial-creator>
    <dc:creator>雅玉 謝</dc:creator>
    <meta:creation-date>2024-01-12T01:29:00Z</meta:creation-date>
    <dc:date>2025-01-14T06:04:00Z</dc:date>
    <meta:print-date>2025-01-14T06:03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25" meta:character-count="167" meta:row-count="1" meta:non-whitespace-character-count="143"/>
  </office:meta>
</office:document-meta>
</file>