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0013in" fo:text-indent="-0.1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line-height="0.3472in" fo:margin-left="-0.0013in" fo:text-indent="-0.1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center" fo:margin-bottom="0.125in" fo:line-height="0.3472in" fo:margin-left="-0.0013in" fo:text-indent="-0.1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2.6583in" style:use-optimal-column-width="false"/>
    </style:style>
    <style:style style:name="TableColumn10" style:family="table-column">
      <style:table-column-properties style:column-width="1.4756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7" style:family="table">
      <style:table-properties style:width="6.7923in" fo:margin-left="-0.4958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2.206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 fo:line-height="0.25in"/>
    </style:style>
    <style:style style:name="T33" style:parent-style-name="Internetlink" style:family="text">
      <style:text-properties style:font-name="標楷體" style:font-name-asian="標楷體" fo:color="#0070C0" style:font-size-complex="12pt"/>
    </style:style>
    <style:style style:name="P34" style:parent-style-name="Standard" style:family="paragraph">
      <style:paragraph-properties fo:text-align="justify" fo:line-height="0.25in"/>
      <style:text-properties style:font-name="標楷體" style:font-name-asian="標楷體" fo:color="#0070C0" style:font-size-complex="12pt"/>
    </style:style>
    <style:style style:name="P35" style:parent-style-name="Standard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Internetlink" style:family="text">
      <style:text-properties style:font-name="標楷體" style:font-name-asian="標楷體" fo:color="#0070C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3.2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Standard" style:family="paragraph">
      <style:paragraph-properties fo:line-height="0.25in"/>
    </style:style>
    <style:style style:name="T53" style:parent-style-name="Internetlink" style:family="text">
      <style:text-properties style:font-name="標楷體" style:font-name-asian="標楷體" fo:color="#0070C0" style:font-size-complex="12pt"/>
    </style:style>
    <style:style style:name="P54" style:parent-style-name="Standard" style:family="paragraph">
      <style:paragraph-properties fo:line-height="0.25in"/>
      <style:text-properties style:font-name="標楷體" style:font-name-asian="標楷體" fo:color="#0070C0" style:font-size-complex="12pt"/>
    </style:style>
    <style:style style:name="P55" style:parent-style-name="Standard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Standard" style:family="paragraph">
      <style:paragraph-properties fo:line-height="0.25in"/>
    </style:style>
    <style:style style:name="T58" style:parent-style-name="Internetlink" style:family="text">
      <style:text-properties style:font-name="標楷體" style:font-name-asian="標楷體" style:font-size-complex="12pt"/>
    </style:style>
    <style:style style:name="P59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P60" style:parent-style-name="Standard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Standard" style:family="paragraph">
      <style:paragraph-properties fo:text-align="justify" fo:line-height="0.25in"/>
    </style:style>
    <style:style style:name="T63" style:parent-style-name="Internetlink" style:family="text">
      <style:text-properties style:font-name="標楷體" style:font-name-asian="標楷體" fo:color="#0070C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2.3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Standard" style:family="paragraph">
      <style:paragraph-properties fo:text-align="justify" fo:line-height="0.25in"/>
    </style:style>
    <style:style style:name="T78" style:parent-style-name="Internetlink" style:family="text">
      <style:text-properties style:font-name="標楷體" style:font-name-asian="標楷體" fo:color="#4472C4" style:font-size-complex="12pt"/>
    </style:style>
    <style:style style:name="P79" style:parent-style-name="Standard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0" style:parent-style-name="Standard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Internetlink" style:family="text">
      <style:text-properties style:font-name="標楷體" style:font-name-asian="標楷體" fo:color="#4472C4" style:font-size-complex="12pt"/>
    </style:style>
    <style:style style:name="T83" style:parent-style-name="Internetlink" style:family="text">
      <style:text-properties style:font-name="標楷體" style:font-name-asian="標楷體" fo:color="#4472C4" style:font-size-complex="12pt"/>
    </style:style>
    <style:style style:name="T84" style:parent-style-name="Internetlink" style:family="text">
      <style:text-properties style:font-name="標楷體" style:font-name-asian="標楷體" fo:color="#4472C4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1.665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Standard" style:family="paragraph">
      <style:paragraph-properties fo:text-align="justify" fo:line-height="0.25in"/>
    </style:style>
    <style:style style:name="T100" style:parent-style-name="Internetlink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1.570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Standard" style:family="paragraph">
      <style:paragraph-properties fo:text-align="justify" fo:line-height="0.25in"/>
    </style:style>
    <style:style style:name="T116" style:parent-style-name="Internetlink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1.570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Standard" style:family="paragraph">
      <style:paragraph-properties fo:text-align="justify" fo:line-height="0.25in"/>
    </style:style>
    <style:style style:name="T133" style:parent-style-name="Internetlink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Standard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</office:automatic-styles>
  <office:body>
    <office:text text:use-soft-page-breaks="true">
      <text:p text:style-name="P1"><text:span text:style-name="T2">112年下半年</text:span></text:p>
      <text:p text:style-name="P3"><text:span text:style-name="T4">「施用毒品者再犯防止推進計畫-建立友善接納環境」</text:span></text:p>
      <text:p text:style-name="P5"><text:span text:style-name="T6">宣導資訊彙整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部會／機關</text:span></text:p>
            </table:table-cell>
            <table:table-cell table:style-name="TableCell16">
              <text:p text:style-name="P17"><text:span text:style-name="T18">宣傳區名稱及網址</text:span></text:p>
            </table:table-cell>
            <table:table-cell table:style-name="TableCell19">
              <text:p text:style-name="P20"><text:span text:style-name="T21">文宣形式</text:span></text:p>
            </table:table-cell>
            <table:table-cell table:style-name="TableCell22">
              <text:p text:style-name="P23"><text:span text:style-name="T24">備註說明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法務部</text:span></text:p>
          </table:table-cell>
          <table:table-cell table:style-name="TableCell29">
            <text:p text:style-name="P30"><text:span text:style-name="T31">反毒大本營（網站）</text:span></text:p>
            <text:p text:style-name="P32"><text:a xlink:href="https://antidrug.moj.gov.tw/np-14-1.html" office:target-frame-name="_top" xlink:show="replace"><text:span text:style-name="T33">https://antidrug.moj.gov.tw/np-14-1.html</text:span></text:a></text:p>
            <text:p text:style-name="P34"/>
            <text:p text:style-name="P35"><text:span text:style-name="T36">中華民國法務部「再犯防止宣導」播放清單（YouTube）</text:span></text:p>
            <text:p text:style-name="P37"><text:bookmark-start text:name="_Hlk136596297"/><text:a xlink:href="https://www.youtube.com/@user-rv7zs4dl1o/playlists" office:target-frame-name="_top" xlink:show="replace"><text:span text:style-name="T38">https://www.youtube.com/@user-rv7zs4dl1o/playlists</text:span></text:a><text:bookmark-end text:name="_Hlk136596297"/></text:p>
          </table:table-cell>
          <table:table-cell table:style-name="TableCell39">
            <text:p text:style-name="P40"><text:span text:style-name="T41">平面文宣、故事繪本、漫畫專刊、手冊、多媒體影音、遊戲</text:span></text:p>
          </table:table-cell>
          <table:table-cell table:style-name="TableCell42">
            <text:p text:style-name="P43"><text:span text:style-name="T44">彙集法務部、教育部、警政署、衛福部等部會之反毒及再犯防止資訊</text:span></text:p>
          </table:table-cell>
        </table:table-row>
        <table:table-row table:style-name="TableRow45">
          <table:table-cell table:style-name="TableCell46">
            <text:p text:style-name="P47"><text:span text:style-name="T48">教育部</text:span></text:p>
          </table:table-cell>
          <table:table-cell table:style-name="TableCell49">
            <text:p text:style-name="P50"><text:span text:style-name="T51">防制學生藥物濫用資源網（網站）</text:span></text:p>
            <text:p text:style-name="P52"><text:a xlink:href="https://enc.moe.edu.tw/Poster" office:target-frame-name="_top" xlink:show="replace"><text:span text:style-name="T53">https://enc.moe.edu.tw/Poster</text:span></text:a></text:p>
            <text:p text:style-name="P54"/>
            <text:p text:style-name="P55"><text:span text:style-name="T56">「成癮是一種腦部疾病」（海報）</text:span></text:p>
            <text:p text:style-name="P57"><text:a xlink:href="https://enc.moe.edu.tw/Poster/View/231" office:target-frame-name="_top" xlink:show="replace"><text:span text:style-name="T58">https://enc.moe.edu.tw/Poster/View/231#</text:span></text:a></text:p>
            <text:p text:style-name="P59"/>
            <text:p text:style-name="P60"><text:span text:style-name="T61">「我的未來我作主」微電影得獎作品再犯防制（友善戒癮者）專區（YouTube）</text:span></text:p>
            <text:p text:style-name="P62"><text:a xlink:href="https://www.youtube.com/playlist?list=PLdSFlFN0T6gS4lBsz4eIYtS4W8vgxs1n4" office:target-frame-name="_top" xlink:show="replace"><text:span text:style-name="T63">https://www.youtube.com/playlist?list=PLdSFlFN0T6gS4lBsz4eIYtS4W8vgxs1n4</text:span></text:a></text:p>
          </table:table-cell>
          <table:table-cell table:style-name="TableCell64">
            <text:p text:style-name="P65"><text:span text:style-name="T66">平面文宣、單張、懶人包、漫畫專刊、家長手冊、輔導手冊、多媒體影音、教材、電子書等</text:span></text:p>
          </table:table-cell>
          <table:table-cell table:style-name="TableCell67">
            <text:p text:style-name="P68"><text:span text:style-name="T69">教育部反毒及活動資訊</text:span></text:p>
          </table:table-cell>
        </table:table-row>
        <table:table-row table:style-name="TableRow70">
          <table:table-cell table:style-name="TableCell71">
            <text:p text:style-name="P72"><text:span text:style-name="T73">衛生福利部／食品藥物管理署</text:span></text:p>
          </table:table-cell>
          <table:table-cell table:style-name="TableCell74">
            <text:p text:style-name="P75"><text:span text:style-name="T76">反毒資源專區（網站）</text:span></text:p>
            <text:p text:style-name="P77"><text:a xlink:href="http://www.fda.gov.tw/TC/site.aspx?sid=10070&amp;r=1423957803" office:target-frame-name="_top" xlink:show="replace"><text:span text:style-name="T78">http://www.fda.gov.tw/TC/site.aspx?sid=10070&amp;r=1423957803</text:span></text:a></text:p>
            <text:p text:style-name="P79"/>
            <text:p text:style-name="P80"><text:span text:style-name="T81">「藥物成癮是大腦生病了」（海報）</text:span><text:span text:style-name="T82">（</text:span><text:a xlink:href="http://www.fda.gov.tw/TC/siteListContent.aspx?sid=10649&amp;id=40598" office:target-frame-name="_top" xlink:show="replace"><text:span text:style-name="T83">http://www.fda.gov.tw/TC/siteListContent.aspx?sid=10649&amp;id=40598</text:span></text:a><text:span text:style-name="T84">）</text:span></text:p>
          </table:table-cell>
          <table:table-cell table:style-name="TableCell85">
            <text:p text:style-name="P86"><text:span text:style-name="T87">文宣包含平面（如海報、單張）、漫畫、懶人包、衛教文章、網路貼文、反毒影片、線上課程、簡訊、反毒遊戲等</text:span></text:p>
          </table:table-cell>
          <table:table-cell table:style-name="TableCell88">
            <text:p text:style-name="P89"><text:span text:style-name="T90">宣導資源供各界反毒防制教育及活動下載運用</text:span></text:p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衛生福利部／社會救助及社工司</text:span></text:p>
          </table:table-cell>
          <table:table-cell table:style-name="TableCell95">
            <text:p text:style-name="P96"><text:span text:style-name="T97">成人藥癮者家庭支持服務宣導-微電影「從陪伴開始」</text:span><text:span text:style-name="T98">（影片）</text:span></text:p>
            <text:p text:style-name="P99"><text:a xlink:href="https://dep.mohw.gov.tw/dosaasw/fp-602-58551-103.html" office:target-frame-name="_top" xlink:show="replace"><text:span text:style-name="T100">https://dep.mohw.gov.tw/dosaasw/fp-602-58551-103.html</text:span></text:a></text:p>
          </table:table-cell>
          <table:table-cell table:style-name="TableCell101">
            <text:p text:style-name="P102"><text:span text:style-name="T103">多媒體影音</text:span></text:p>
          </table:table-cell>
          <table:table-cell table:style-name="TableCell104">
            <text:p text:style-name="P105"><text:span text:style-name="T106">以微電影影片宣導建立以家庭為中心之家庭支持服務，促進藥癮者重返社會</text:span></text:p>
          </table:table-cell>
        </table:table-row>
        <table:table-row table:style-name="TableRow107">
          <table:table-cell table:style-name="TableCell108">
            <text:p text:style-name="P109"><text:span text:style-name="T110">衛生福利部／心理健康司</text:span></text:p>
          </table:table-cell>
          <table:table-cell table:style-name="TableCell111">
            <text:p text:style-name="P112"><text:span text:style-name="T113">藥癮衛教宣導</text:span><text:span text:style-name="T114">（網站）</text:span></text:p>
            <text:p text:style-name="P115"><text:a xlink:href="https://dep.mohw.gov.tw/DOMHAOH/cp-4103-43407-107.html" office:target-frame-name="_top" xlink:show="replace"><text:span text:style-name="T116">https://dep.mohw.gov.tw/DOMHAOH/cp-4103-43407-107.html</text:span></text:a></text:p>
          </table:table-cell>
          <table:table-cell table:style-name="TableCell117">
            <text:p text:style-name="P118"><text:span text:style-name="T119">影片、海報及衛教（宣導）手冊</text:span></text:p>
          </table:table-cell>
          <table:table-cell table:style-name="TableCell120">
            <text:p text:style-name="P121"><text:span text:style-name="T122">宣導戒癮治療，建立友善支持網絡，協助成癮者遠離毒品，復歸社會</text:span></text:p>
          </table:table-cell>
        </table:table-row>
        <table:table-row table:style-name="TableRow123">
          <table:table-cell table:style-name="TableCell124">
            <text:p text:style-name="P125"><text:span text:style-name="T126">內政部／</text:span></text:p>
            <text:p text:style-name="P127"><text:span text:style-name="T128">警政署</text:span></text:p>
          </table:table-cell>
          <table:table-cell table:style-name="TableCell129">
            <text:p text:style-name="P130"><text:span text:style-name="T131">內政部警政署刑事警察局 CIB （YouTube）</text:span></text:p>
            <text:p text:style-name="P132"><text:a xlink:href="https://www.youtube.com/channel/UCS9Krr7eb0pEa1wS8EVIFwA/playlists" office:target-frame-name="_top" xlink:show="replace"><text:span text:style-name="T133">https://www.youtube.com/channel/UCS9Krr7eb0pEa1wS8EVIFwA/playlists</text:span></text:a></text:p>
          </table:table-cell>
          <table:table-cell table:style-name="TableCell134">
            <text:p text:style-name="P135"><text:span text:style-name="T136">多媒體影音</text:span></text:p>
          </table:table-cell>
          <table:table-cell table:style-name="TableCell137">
            <text:p text:style-name="P138"><text:span text:style-name="T139">商請具知名度人士協助拍攝宣導影片，包括防毒英雄聯盟、防毒大使來抬槓、防毒大使來奉茶及最新系列反毒星沙龍等影片</text:span></text:p>
          </table:table-cell>
        </table:table-row>
      </table:table>
      <text:p text:style-name="P140"><text:span text:style-name="T141">更新日期：112.11.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ListLabel1" style:display-name="ListLabel 1" style:family="text">
      <style:text-properties style:font-name="標楷體" style:font-name-asian="標楷體" style:font-name-complex="標楷體" fo:color="#0070C0" style:font-size-complex="12pt"/>
    </style:style>
    <style:style style:name="ListLabel2" style:display-name="ListLabel 2" style:family="text">
      <style:text-properties style:font-name="標楷體" style:font-name-asian="標楷體" style:font-name-complex="標楷體" style:font-size-complex="12pt"/>
    </style:style>
    <style:style style:name="ListLabel3" style:display-name="ListLabel 3" style:family="text">
      <style:text-properties style:font-name="標楷體" style:font-name-asian="標楷體" style:font-name-complex="標楷體" fo:color="#4472C4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淑敏</meta:initial-creator>
    <dc:creator>User</dc:creator>
    <meta:creation-date>2023-11-21T00:10:00Z</meta:creation-date>
    <dc:date>2023-11-21T00:10:00Z</dc:date>
    <meta:print-date>2022-10-24T03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8" meta:character-count="1928" meta:row-count="13" meta:non-whitespace-character-count="1643"/>
  </office:meta>
</office:document-meta>
</file>