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 fo:margin-left="-0.0013in" fo:text-indent="-0.1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0.3611in" fo:margin-left="-0.0013in" fo:text-indent="-0.1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5" style:family="table">
      <style:table-properties style:width="6.7923in" fo:margin-left="-0.4923in" table:align="left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style:font-size-complex="12pt"/>
    </style:style>
    <style:style style:name="TableRow19" style:family="table-row">
      <style:table-row-properties style:min-row-height="1.0569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/>
    </style:style>
    <style:style style:name="T24" style:parent-style-name="Internetlink" style:family="text">
      <style:text-properties style:font-name="標楷體" style:font-name-asian="標楷體" fo:color="#0070C0" style:font-size-complex="12pt"/>
    </style:style>
    <style:style style:name="P25" style:parent-style-name="Standard" style:family="paragraph">
      <style:text-properties style:font-name="標楷體" style:font-name-asian="標楷體" fo:color="#0070C0" style:font-size-complex="12pt"/>
    </style:style>
    <style:style style:name="P26" style:parent-style-name="Standard" style:family="paragraph">
      <style:text-properties style:font-name="標楷體" style:font-name-asian="標楷體" fo:color="#0070C0" style:font-size-complex="12pt"/>
    </style:style>
    <style:style style:name="P27" style:parent-style-name="Standard" style:family="paragraph">
      <style:text-properties style:font-name="標楷體" style:font-name-asian="標楷體"/>
    </style:style>
    <style:style style:name="T28" style:parent-style-name="Internetlink" style:family="text">
      <style:text-properties style:font-name="標楷體" style:font-name-asian="標楷體" fo:color="#0070C0" style:font-size-complex="12pt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2.051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size-complex="12pt"/>
    </style:style>
    <style:style style:name="T39" style:parent-style-name="Internetlink" style:family="text">
      <style:text-properties style:font-name="標楷體" style:font-name-asian="標楷體" fo:color="#0070C0" style:font-size-complex="12pt"/>
    </style:style>
    <style:style style:name="P40" style:parent-style-name="Standard" style:family="paragraph">
      <style:text-properties style:font-name="標楷體" style:font-name-asian="標楷體" fo:color="#0070C0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Internetlink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1.0569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P57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size-complex="12pt"/>
    </style:style>
    <style:style style:name="T60" style:parent-style-name="Internetlink" style:family="text">
      <style:text-properties style:font-name="標楷體" style:font-name-asian="標楷體" style:font-size-complex="12pt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style:font-size-complex="12pt"/>
    </style:style>
    <style:style style:name="P66" style:parent-style-name="Standard" style:family="paragraph">
      <style:text-properties style:font-name="標楷體" style:font-name-asian="標楷體"/>
    </style:style>
    <style:style style:name="TableRow67" style:family="table-row">
      <style:table-row-properties style:min-row-height="1.0569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style:font-size-complex="12pt"/>
    </style:style>
    <style:style style:name="T72" style:parent-style-name="Internetlink" style:family="text">
      <style:text-properties style:font-name="標楷體" style:font-name-asian="標楷體" fo:color="#4472C4" style:font-size-complex="12pt"/>
    </style:style>
    <style:style style:name="P73" style:parent-style-name="Standard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Internetlink" style:family="text">
      <style:text-properties style:font-name="標楷體" style:font-name-asian="標楷體" fo:color="#4472C4"/>
    </style:style>
    <style:style style:name="T77" style:parent-style-name="Internetlink" style:family="text">
      <style:text-properties style:font-name="標楷體" style:font-name-asian="標楷體" fo:color="#4472C4" style:font-size-complex="12pt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asian="標楷體" style:font-size-complex="12pt"/>
    </style:style>
    <style:style style:name="TableRow83" style:family="table-row">
      <style:table-row-properties style:min-row-height="1.6916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全字庫正楷體" style:font-name-asian="全字庫正楷體" style:font-name-complex="全字庫正楷體" fo:font-size="11pt" style:font-size-asian="11pt"/>
    </style:style>
    <style:style style:name="T88" style:parent-style-name="Internetlink" style:family="text">
      <style:text-properties style:font-name="標楷體" style:font-name-asian="標楷體" style:font-size-complex="12pt"/>
    </style:style>
    <style:style style:name="P89" style:parent-style-name="Standard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1.419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全字庫正楷體" style:font-name-asian="全字庫正楷體" style:font-name-complex="全字庫正楷體" fo:font-size="11pt" style:font-size-asian="11pt"/>
    </style:style>
    <style:style style:name="T101" style:parent-style-name="Internetlink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777in"/>
    </style:style>
    <style:style style:name="T106" style:parent-style-name="預設段落字型" style:family="text">
      <style:text-properties style:font-name="全字庫正楷體" style:font-name-asian="全字庫正楷體" style:font-name-complex="全字庫正楷體" fo:font-size="11pt" style:font-size-asian="11pt"/>
    </style:style>
    <style:style style:name="P107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2年施用毒品者再犯防止推進計畫-建立友善接納環境</text:span></text:p>
      <text:p text:style-name="P3"><text:span text:style-name="T4">多元宣導資訊彙整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部會／機關</text:p>
          </table:table-cell>
          <table:table-cell table:style-name="TableCell13">
            <text:p text:style-name="P14">宣傳區名稱及網址</text:p>
          </table:table-cell>
          <table:table-cell table:style-name="TableCell15">
            <text:p text:style-name="P16">文宣形式</text:p>
          </table:table-cell>
          <table:table-cell table:style-name="TableCell17">
            <text:p text:style-name="P18">備註說明</text:p>
          </table:table-cell>
        </table:table-row>
        <table:table-row table:style-name="TableRow19">
          <table:table-cell table:style-name="TableCell20">
            <text:p text:style-name="P21">法務部</text:p>
          </table:table-cell>
          <table:table-cell table:style-name="TableCell22">
            <text:p text:style-name="P23">反毒大本營</text:p>
            <text:p text:style-name="Standard"><text:a xlink:href="https://antidrug.moj.gov.tw/np-14-1.html" office:target-frame-name="_top" xlink:show="replace"><text:span text:style-name="T24">https://antidrug.moj.gov.tw/np-14-1.html</text:span></text:a></text:p>
            <text:p text:style-name="P25"/>
            <text:p text:style-name="P26"/>
            <text:p text:style-name="P27">中華民國法務部（YouTube頻道）「再犯防止宣導」播放清單</text:p>
            <text:p text:style-name="Standard"><text:a xlink:href="https://www.youtube.com/@user-rv7zs4dl1o/playlists" office:target-frame-name="_top" xlink:show="replace"><text:span text:style-name="T28">https://www.youtube.com/@user-rv7zs4dl1o/playlists</text:span></text:a><text:bookmark-start text:name="_Hlk136596297"/><text:bookmark-end text:name="_Hlk136596297"/></text:p>
            <text:p text:style-name="P29"/>
          </table:table-cell>
          <table:table-cell table:style-name="TableCell30">
            <text:p text:style-name="P31">平面文宣、故事繪本、漫畫專刊、手冊、多媒體影音、遊戲</text:p>
          </table:table-cell>
          <table:table-cell table:style-name="TableCell32">
            <text:p text:style-name="P33">彙集法務部、教育部、警政署、衛福部等部會之反毒及再犯防止資訊</text:p>
          </table:table-cell>
        </table:table-row>
        <table:table-row table:style-name="TableRow34">
          <table:table-cell table:style-name="TableCell35">
            <text:p text:style-name="P36">教育部</text:p>
          </table:table-cell>
          <table:table-cell table:style-name="TableCell37">
            <text:p text:style-name="P38">防制學生藥物濫用資源網</text:p>
            <text:p text:style-name="Standard"><text:a xlink:href="https://enc.moe.edu.tw/Poster" office:target-frame-name="_top" xlink:show="replace"><text:span text:style-name="T39">https://enc.moe.edu.tw/Poster</text:span></text:a></text:p>
            <text:p text:style-name="P40"/>
            <text:p text:style-name="Standard"><text:span text:style-name="T41">「</text:span><text:span text:style-name="T42">成癮是一種腦部疾病」海報</text:span></text:p>
            <text:p text:style-name="Standard"><text:a xlink:href="https://enc.moe.edu.tw/Poster/View/231" office:target-frame-name="_top" xlink:show="replace"><text:span text:style-name="T43">https://enc.moe.edu.tw/Poster/View/231#</text:span></text:a></text:p>
          </table:table-cell>
          <table:table-cell table:style-name="TableCell44">
            <text:p text:style-name="Standard"><text:span text:style-name="T45">平面文宣、單張、懶人包</text:span><text:span text:style-name="T46">、</text:span><text:span text:style-name="T47">漫畫專刊、家長手冊、輔導手冊</text:span><text:span text:style-name="T48">、</text:span><text:span text:style-name="T49">多媒體影音、教材</text:span><text:span text:style-name="T50">、</text:span><text:span text:style-name="T51">電子書等</text:span></text:p>
          </table:table-cell>
          <table:table-cell table:style-name="TableCell52">
            <text:p text:style-name="P53">教育部反毒及活動資訊</text:p>
          </table:table-cell>
        </table:table-row>
        <table:table-row table:style-name="TableRow54">
          <table:table-cell table:style-name="TableCell55">
            <text:p text:style-name="P56">內政部/</text:p>
            <text:p text:style-name="P57">警政署</text:p>
          </table:table-cell>
          <table:table-cell table:style-name="TableCell58">
            <text:p text:style-name="P59">內政部警政署刑事警察局 CIB (YouTube頻道)</text:p>
            <text:p text:style-name="Standard"><text:a xlink:href="https://www.youtube.com/channel/UCS9Krr7eb0pEa1wS8EVIFwA/playlists" office:target-frame-name="_top" xlink:show="replace"><text:span text:style-name="T60">https://www.youtube.com/channel/UCS9Krr7eb0pEa1wS8EVIFwA/playlists</text:span></text:a><text:bookmark-start text:name="_Hlk136596315"/><text:bookmark-end text:name="_Hlk136596315"/></text:p>
            <text:p text:style-name="P61"/>
          </table:table-cell>
          <table:table-cell table:style-name="TableCell62">
            <text:p text:style-name="P63">多媒體影音</text:p>
          </table:table-cell>
          <table:table-cell table:style-name="TableCell64">
            <text:p text:style-name="P65">商請具知名度人士協助拍攝宣導影片，包括防毒英雄聯盟、防毒大使來抬槓、防毒大使來奉茶、防毒等影片</text:p>
            <text:p text:style-name="P66"/>
          </table:table-cell>
        </table:table-row>
        <table:table-row table:style-name="TableRow67">
          <table:table-cell table:style-name="TableCell68">
            <text:p text:style-name="P69">衛生福利部／食品藥物管理署</text:p>
          </table:table-cell>
          <table:table-cell table:style-name="TableCell70">
            <text:p text:style-name="P71">反毒資源專區</text:p>
            <text:p text:style-name="Standard"><text:a xlink:href="http://www.fda.gov.tw/TC/site.aspx?sid=10070&amp;r=1423957803" office:target-frame-name="_top" xlink:show="replace"><text:span text:style-name="T72">http://www.fda.gov.tw/TC/site.aspx?sid=10070&amp;r=1423957803</text:span></text:a></text:p>
            <text:p text:style-name="P73"/>
            <text:p text:style-name="Standard"><text:span text:style-name="T74">「</text:span><text:span text:style-name="T75">藥物成癮是大腦生病了」海報<text:s/></text:span><text:span text:style-name="T76">(</text:span><text:a xlink:href="http://www.fda.gov.tw/TC/siteListContent.aspx?sid=10649&amp;id=40598" office:target-frame-name="_top" xlink:show="replace"><text:span text:style-name="Internetlink">http://www.fda.gov.tw/TC/siteListContent.aspx?sid=10649&amp;id=40598</text:span></text:a><text:span text:style-name="T77">)</text:span></text:p>
            <text:p text:style-name="P78"/>
          </table:table-cell>
          <table:table-cell table:style-name="TableCell79">
            <text:p text:style-name="P80">文宣包含平面(如海報、單張)、漫畫、懶人包、衛教文章、網路貼文、反毒影片、線上課程、簡訊、反毒遊戲等</text:p>
          </table:table-cell>
          <table:table-cell table:style-name="TableCell81">
            <text:p text:style-name="P82">宣導資源供各界反毒防制教育及活動下載運用。</text:p>
          </table:table-cell>
        </table:table-row>
        <text:soft-page-break/>
        <table:table-row table:style-name="TableRow83">
          <table:table-cell table:style-name="TableCell84">
            <text:p text:style-name="P85">衛生福利部/社會救助及社工司</text:p>
          </table:table-cell>
          <table:table-cell table:style-name="TableCell86">
            <text:p text:style-name="P87">成人藥癮者家庭支持服務宣導-微電影「從陪伴開始」</text:p>
            <text:p text:style-name="Standard"><text:a xlink:href="https://dep.mohw.gov.tw/dosaasw/fp-602-58551-103.html" office:target-frame-name="_top" xlink:show="replace"><text:span text:style-name="T88">https://dep.mohw.gov.tw/dosaasw/fp-602-58551-103.html</text:span></text:a></text:p>
            <text:p text:style-name="P89"><text:s/></text:p>
          </table:table-cell>
          <table:table-cell table:style-name="TableCell90">
            <text:p text:style-name="P91">多媒體影音</text:p>
          </table:table-cell>
          <table:table-cell table:style-name="TableCell92">
            <text:p text:style-name="Standard"><text:span text:style-name="T93">以</text:span><text:span text:style-name="T94">微電影影片</text:span><text:span text:style-name="T95">宣導建立以家庭為中心之家庭支持服務，促進藥癮者重返社會</text:span></text:p>
          </table:table-cell>
        </table:table-row>
        <table:table-row table:style-name="TableRow96">
          <table:table-cell table:style-name="TableCell97">
            <text:p text:style-name="P98">衛生福利部/心理健康司</text:p>
          </table:table-cell>
          <table:table-cell table:style-name="TableCell99">
            <text:p text:style-name="P100">藥癮衛教宣導</text:p>
            <text:p text:style-name="Standard"><text:a xlink:href="https://dep.mohw.gov.tw/DOMHAOH/cp-4103-43407-107.html" office:target-frame-name="_top" xlink:show="replace"><text:span text:style-name="T101">https://dep.mohw.gov.tw/DOMHAOH/cp-4103-43407-107.html</text:span></text:a></text:p>
            <text:p text:style-name="Standard"/>
          </table:table-cell>
          <table:table-cell table:style-name="TableCell102">
            <text:p text:style-name="P103">影片、海報及衛教(宣導)手冊</text:p>
          </table:table-cell>
          <table:table-cell table:style-name="TableCell104">
            <text:p text:style-name="P105"><text:span text:style-name="T106">宣導戒癮治療，建立友善支持網絡，協助成癮者遠離毒品，復歸社會</text:span></text:p>
          </table:table-cell>
        </table:table-row>
      </table:table>
      <text:p text:style-name="P10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字庫正楷體" svg:font-family="全字庫正楷體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798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高淑敏</meta:initial-creator>
    <dc:creator>User</dc:creator>
    <meta:creation-date>2023-06-12T01:33:00Z</meta:creation-date>
    <dc:date>2023-06-12T01:33:00Z</dc:date>
    <meta:print-date>2022-10-24T03:2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3" meta:word-count="252" meta:character-count="1690" meta:row-count="12" meta:non-whitespace-character-count="1441"/>
  </office:meta>
</office:document-meta>
</file>