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table:align="left" style:writing-mode="lr-tb"/>
    </style:style>
    <style:style style:name="表格1.A" style:family="table-column">
      <style:table-column-properties style:column-width="1.02cm"/>
    </style:style>
    <style:style style:name="表格1.B" style:family="table-column">
      <style:table-column-properties style:column-width="2.231cm"/>
    </style:style>
    <style:style style:name="表格1.C" style:family="table-column">
      <style:table-column-properties style:column-width="3.046cm"/>
    </style:style>
    <style:style style:name="表格1.D" style:family="table-column">
      <style:table-column-properties style:column-width="2.955cm"/>
    </style:style>
    <style:style style:name="表格1.E" style:family="table-column">
      <style:table-column-properties style:column-width="1.092cm"/>
    </style:style>
    <style:style style:name="表格1.F" style:family="table-column">
      <style:table-column-properties style:column-width="0.436cm"/>
    </style:style>
    <style:style style:name="表格1.G" style:family="table-column">
      <style:table-column-properties style:column-width="2.06cm"/>
    </style:style>
    <style:style style:name="表格1.H" style:family="table-column">
      <style:table-column-properties style:column-width="0.162cm"/>
    </style:style>
    <style:style style:name="表格1.I" style:family="table-column">
      <style:table-column-properties style:column-width="1.251cm"/>
    </style:style>
    <style:style style:name="表格1.J" style:family="table-column">
      <style:table-column-properties style:column-width="3.018cm"/>
    </style:style>
    <style:style style:name="表格1.1" style:family="table-row">
      <style:table-row-properties style:min-row-height="0.80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81cm" fo:keep-together="always"/>
    </style:style>
    <style:style style:name="表格1.3" style:family="table-row">
      <style:table-row-properties style:min-row-height="1.385cm" fo:keep-together="auto"/>
    </style:style>
    <style:style style:name="表格1.4" style:family="table-row">
      <style:table-row-properties style:min-row-height="1.363cm" fo:keep-together="auto"/>
    </style:style>
    <style:style style:name="表格1.5" style:family="table-row">
      <style:table-row-properties style:min-row-height="1.595cm" fo:keep-together="auto"/>
    </style:style>
    <style:style style:name="表格1.6" style:family="table-row">
      <style:table-row-properties style:min-row-height="1.3cm" fo:keep-together="always"/>
    </style:style>
    <style:style style:name="表格1.7" style:family="table-row">
      <style:table-row-properties style:row-height="1.312cm" fo:keep-together="always"/>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863cm" fo:keep-together="always"/>
    </style:style>
    <style:style style:name="表格1.9" style:family="table-row">
      <style:table-row-properties style:min-row-height="0.995cm" fo:keep-together="always"/>
    </style:style>
    <style:style style:name="表格1.10" style:family="table-row">
      <style:table-row-properties style:min-row-height="1.713cm" fo:keep-together="always"/>
    </style:style>
    <style:style style:name="表格1.12" style:family="table-row">
      <style:table-row-properties style:min-row-height="1.549cm" fo:keep-together="always"/>
    </style:style>
    <style:style style:name="表格1.16" style:family="table-row">
      <style:table-row-properties style:min-row-height="19.814cm" fo:keep-together="auto"/>
    </style:style>
    <style:style style:name="表格1.A1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2cm" table:align="left" style:writing-mode="lr-tb"/>
    </style:style>
    <style:style style:name="表格2.A" style:family="table-column">
      <style:table-column-properties style:column-width="0.894cm"/>
    </style:style>
    <style:style style:name="表格2.B" style:family="table-column">
      <style:table-column-properties style:column-width="1.762cm"/>
    </style:style>
    <style:style style:name="表格2.C" style:family="table-column">
      <style:table-column-properties style:column-width="3.073cm"/>
    </style:style>
    <style:style style:name="表格2.D" style:family="table-column">
      <style:table-column-properties style:column-width="4.272cm"/>
    </style:style>
    <style:style style:name="表格2.E" style:family="table-column">
      <style:table-column-properties style:column-width="3.501cm"/>
    </style:style>
    <style:style style:name="表格2.F" style:family="table-column">
      <style:table-column-properties style:column-width="3.517cm"/>
    </style:style>
    <style:style style:name="表格2.1" style:family="table-row">
      <style:table-row-properties style:min-row-height="0.80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5cm" fo:keep-together="always"/>
    </style:style>
    <style:style style:name="表格2.3" style:family="table-row">
      <style:table-row-properties fo:keep-together="auto"/>
    </style:style>
    <style:style style:name="表格2.4" style:family="table-row">
      <style:table-row-properties style:min-row-height="1.401cm" fo:keep-together="always"/>
    </style:style>
    <style:style style:name="表格2.9" style:family="table-row">
      <style:table-row-properties style:min-row-height="1.401cm" fo:keep-together="auto"/>
    </style:style>
    <style:style style:name="表格2.15" style:family="table-row">
      <style:table-row-properties style:min-row-height="1.011cm" fo:keep-together="auto"/>
    </style:style>
    <style:style style:name="表格3" style:family="table">
      <style:table-properties style:width="17.48cm" table:align="left" style:writing-mode="lr-tb"/>
    </style:style>
    <style:style style:name="表格3.A" style:family="table-column">
      <style:table-column-properties style:column-width="3.493cm"/>
    </style:style>
    <style:style style:name="表格3.B" style:family="table-column">
      <style:table-column-properties style:column-width="5.08cm"/>
    </style:style>
    <style:style style:name="表格3.C" style:family="table-column">
      <style:table-column-properties style:column-width="2.858cm"/>
    </style:style>
    <style:style style:name="表格3.D" style:family="table-column">
      <style:table-column-properties style:column-width="6.05cm"/>
    </style:style>
    <style:style style:name="表格3.1" style:family="table-row">
      <style:table-row-properties style:min-row-height="1.09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3" style:family="table-row">
      <style:table-row-properties style:min-row-height="18.724cm" fo:keep-together="auto"/>
    </style:style>
    <style:style style:name="表格4" style:family="table">
      <style:table-properties style:width="19.022cm" fo:margin-left="-0.76cm" table:align="left" style:writing-mode="lr-tb"/>
    </style:style>
    <style:style style:name="表格4.A" style:family="table-column">
      <style:table-column-properties style:column-width="0.593cm"/>
    </style:style>
    <style:style style:name="表格4.B" style:family="table-column">
      <style:table-column-properties style:column-width="1.66cm"/>
    </style:style>
    <style:style style:name="表格4.C" style:family="table-column">
      <style:table-column-properties style:column-width="2cm"/>
    </style:style>
    <style:style style:name="表格4.D" style:family="table-column">
      <style:table-column-properties style:column-width="2.499cm"/>
    </style:style>
    <style:style style:name="表格4.E" style:family="table-column">
      <style:table-column-properties style:column-width="2.752cm"/>
    </style:style>
    <style:style style:name="表格4.F" style:family="table-column">
      <style:table-column-properties style:column-width="2.249cm"/>
    </style:style>
    <style:style style:name="表格4.G" style:family="table-column">
      <style:table-column-properties style:column-width="2.251cm"/>
    </style:style>
    <style:style style:name="表格4.H" style:family="table-column">
      <style:table-column-properties style:column-width="2.75cm"/>
    </style:style>
    <style:style style:name="表格4.I" style:family="table-column">
      <style:table-column-properties style:column-width="2.268cm"/>
    </style:style>
    <style:style style:name="表格4.1" style:family="table-row">
      <style:table-row-properties style:min-row-height="1.083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873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54cm" fo:keep-together="auto"/>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7.461cm" fo:margin-left="-0.208cm" table:align="left" style:writing-mode="lr-tb"/>
    </style:style>
    <style:style style:name="表格5.A" style:family="table-column">
      <style:table-column-properties style:column-width="1.692cm"/>
    </style:style>
    <style:style style:name="表格5.B" style:family="table-column">
      <style:table-column-properties style:column-width="2.748cm"/>
    </style:style>
    <style:style style:name="表格5.C" style:family="table-column">
      <style:table-column-properties style:column-width="4.163cm"/>
    </style:style>
    <style:style style:name="表格5.D" style:family="table-column">
      <style:table-column-properties style:column-width="1.588cm"/>
    </style:style>
    <style:style style:name="表格5.E" style:family="table-column">
      <style:table-column-properties style:column-width="3cm"/>
    </style:style>
    <style:style style:name="表格5.F" style:family="table-column">
      <style:table-column-properties style:column-width="4.27cm"/>
    </style:style>
    <style:style style:name="表格5.1" style:family="table-row">
      <style:table-row-properties style:min-row-height="1.046cm" fo:keep-together="auto"/>
    </style:style>
    <style:style style:name="表格5.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5.B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5.F1" style:family="table-cell">
      <style:table-cell-properties style:vertical-align="middle" fo:padding-left="0.018cm" fo:padding-right="0.018cm" fo:padding-top="0cm" fo:padding-bottom="0cm" fo:border="0.5pt solid #00000a" style:writing-mode="lr-tb"/>
    </style:style>
    <style:style style:name="表格5.C2"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5.F2" style:family="table-cell">
      <style:table-cell-properties style:vertical-align="top" fo:padding-left="0.018cm" fo:padding-right="0.018cm" fo:padding-top="0cm" fo:padding-bottom="0cm" fo:border="0.5pt solid #00000a" style:writing-mode="lr-tb"/>
    </style:style>
    <style:style style:name="表格6" style:family="table">
      <style:table-properties style:width="17.461cm" fo:margin-left="-0.208cm" table:align="left" style:writing-mode="lr-tb"/>
    </style:style>
    <style:style style:name="表格6.A" style:family="table-column">
      <style:table-column-properties style:column-width="1.692cm"/>
    </style:style>
    <style:style style:name="表格6.B" style:family="table-column">
      <style:table-column-properties style:column-width="2.748cm"/>
    </style:style>
    <style:style style:name="表格6.C" style:family="table-column">
      <style:table-column-properties style:column-width="4.163cm"/>
    </style:style>
    <style:style style:name="表格6.D" style:family="table-column">
      <style:table-column-properties style:column-width="1.588cm"/>
    </style:style>
    <style:style style:name="表格6.E" style:family="table-column">
      <style:table-column-properties style:column-width="3cm"/>
    </style:style>
    <style:style style:name="表格6.F" style:family="table-column">
      <style:table-column-properties style:column-width="4.27cm"/>
    </style:style>
    <style:style style:name="表格6.1" style:family="table-row">
      <style:table-row-properties style:min-row-height="1.046cm" fo:keep-together="auto"/>
    </style:style>
    <style:style style:name="表格6.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6.B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6.F1" style:family="table-cell">
      <style:table-cell-properties style:vertical-align="middle" fo:padding-left="0.018cm" fo:padding-right="0.018cm" fo:padding-top="0cm" fo:padding-bottom="0cm" fo:border="0.5pt solid #00000a" style:writing-mode="lr-tb"/>
    </style:style>
    <style:style style:name="表格6.C2"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6.F2" style:family="table-cell">
      <style:table-cell-properties style:vertical-align="top" fo:padding-left="0.018cm" fo:padding-right="0.018cm" fo:padding-top="0cm" fo:padding-bottom="0cm" fo:border="0.5pt solid #00000a" style:writing-mode="lr-tb"/>
    </style:style>
    <style:style style:name="表格7" style:family="table">
      <style:table-properties style:width="17.856cm" fo:margin-left="-0.076cm" fo:margin-top="2.838cm" fo:margin-bottom="0cm" table:align="left" style:writing-mode="lr-tb"/>
    </style:style>
    <style:style style:name="表格7.A" style:family="table-column">
      <style:table-column-properties style:column-width="1.801cm"/>
    </style:style>
    <style:style style:name="表格7.B" style:family="table-column">
      <style:table-column-properties style:column-width="2.577cm"/>
    </style:style>
    <style:style style:name="表格7.C" style:family="table-column">
      <style:table-column-properties style:column-width="2.173cm"/>
    </style:style>
    <style:style style:name="表格7.D" style:family="table-column">
      <style:table-column-properties style:column-width="2.953cm"/>
    </style:style>
    <style:style style:name="表格7.E" style:family="table-column">
      <style:table-column-properties style:column-width="3.798cm"/>
    </style:style>
    <style:style style:name="表格7.F" style:family="table-column">
      <style:table-column-properties style:column-width="2.75cm"/>
    </style:style>
    <style:style style:name="表格7.G" style:family="table-column">
      <style:table-column-properties style:column-width="1.804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2" style:family="table-row">
      <style:table-row-properties style:min-row-height="1.166cm" fo:keep-together="auto"/>
    </style:style>
    <style:style style:name="表格7.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3" style:family="table-row">
      <style:table-row-properties style:min-row-height="1.653cm" fo:keep-together="auto"/>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G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1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G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51cm" table:align="left" style:writing-mode="lr-tb"/>
    </style:style>
    <style:style style:name="表格8.A" style:family="table-column">
      <style:table-column-properties style:column-width="8.255cm"/>
    </style:style>
    <style:style style:name="表格8.1" style:family="table-row">
      <style:table-row-properties style:min-row-height="6.251cm"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middle" fo:padding-left="0.191cm" fo:padding-right="0.191cm" fo:padding-top="0cm" fo:padding-bottom="0cm" fo:border-left="0.5pt dotted #000000" fo:border-right="none" fo:border-top="none" fo:border-bottom="none" style:writing-mode="lr-tb"/>
    </style:style>
    <style:style style:name="表格9" style:family="table">
      <style:table-properties style:width="14.997cm" table:align="left" style:writing-mode="lr-tb"/>
    </style:style>
    <style:style style:name="表格9.A" style:family="table-column">
      <style:table-column-properties style:column-width="4.867cm"/>
    </style:style>
    <style:style style:name="表格9.B" style:family="table-column">
      <style:table-column-properties style:column-width="4.865cm"/>
    </style:style>
    <style:style style:name="表格9.C" style:family="table-column">
      <style:table-column-properties style:column-width="5.26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9.2" style:family="table-row">
      <style:table-row-properties style:min-row-height="1.349cm" fo:keep-together="auto"/>
    </style:style>
    <style:style style:name="表格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13" style:family="table-row">
      <style:table-row-properties style:min-row-height="1.233cm" fo:keep-together="auto"/>
    </style:style>
    <style:style style:name="表格9.A13"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10" style:family="table">
      <style:table-properties style:width="14.855cm" table:align="left" style:writing-mode="lr-tb"/>
    </style:style>
    <style:style style:name="表格10.A" style:family="table-column">
      <style:table-column-properties style:column-width="7.743cm"/>
    </style:style>
    <style:style style:name="表格10.B" style:family="table-column">
      <style:table-column-properties style:column-width="3.732cm"/>
    </style:style>
    <style:style style:name="表格10.C" style:family="table-column">
      <style:table-column-properties style:column-width="3.38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0.2" style:family="table-row">
      <style:table-row-properties style:min-row-height="0.582cm" fo:keep-together="always"/>
    </style:style>
    <style:style style:name="表格1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18.771cm" fo:keep-together="always"/>
    </style:style>
    <style:style style:name="表格10.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0.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0.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7.556cm" fo:margin-left="-0.217cm" fo:margin-top="2.055cm" fo:margin-bottom="0cm" table:align="left" style:writing-mode="lr-tb"/>
    </style:style>
    <style:style style:name="表格11.A" style:family="table-column">
      <style:table-column-properties style:column-width="7.535cm"/>
    </style:style>
    <style:style style:name="表格11.B" style:family="table-column">
      <style:table-column-properties style:column-width="3.75cm"/>
    </style:style>
    <style:style style:name="表格11.C" style:family="table-column">
      <style:table-column-properties style:column-width="6.271cm"/>
    </style:style>
    <style:style style:name="表格11.1" style:family="table-row">
      <style:table-row-properties style:min-row-height="2.593cm" fo:keep-together="auto"/>
    </style:style>
    <style:style style:name="表格1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1.069cm" fo:keep-together="auto"/>
    </style:style>
    <style:style style:name="表格1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787cm" fo:keep-together="auto"/>
    </style:style>
    <style:style style:name="表格11.4" style:family="table-row">
      <style:table-row-properties fo:keep-together="auto"/>
    </style:style>
    <style:style style:name="表格11.25" style:family="table-row">
      <style:table-row-properties style:min-row-height="1.984cm" fo:keep-together="auto"/>
    </style:style>
    <style:style style:name="表格11.A25"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ffffff"/>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list-style-name="WW8Num21"/>
    <style:style style:name="P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882cm"/>
      <style:text-properties style:font-name="標楷體" fo:font-size="20pt" style:font-name-asian="標楷體" style:font-size-asian="20pt" style:font-name-complex="標楷體" style:font-size-complex="20pt"/>
    </style:style>
    <style:style style:name="P29"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0" style:family="paragraph" style:parent-style-name="Standard">
      <style:paragraph-properties fo:line-height="0.882cm"/>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Standard">
      <style:paragraph-properties fo:line-height="0.741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32"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style>
    <style:style style:name="P3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4" style:family="paragraph" style:parent-style-name="Standard">
      <style:paragraph-properties fo:line-height="0.776cm"/>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line-height="0.776cm"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37"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988cm" fo:text-align="justify" fo:text-align-last="justify" style:justify-single-wor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7"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line-height="0.776cm" fo:text-align="center" style:justify-single-word="false"/>
      <style:text-properties style:font-name="標楷體" fo:font-size="16pt" fo:letter-spacing="0.035cm" fo:font-weight="bold" style:font-name-asian="標楷體" style:font-size-asian="16pt" style:font-weight-asian="bold" style:font-name-complex="標楷體" style:font-size-complex="16pt"/>
    </style:style>
    <style:style style:name="P51" style:family="paragraph" style:parent-style-name="Standard">
      <style:text-properties style:font-name="標楷體" style:font-name-asian="標楷體" style:font-name-complex="標楷體"/>
    </style:style>
    <style:style style:name="P52" style:family="paragraph" style:parent-style-name="Standard">
      <style:paragraph-properties fo:line-height="0.882cm" fo:text-align="center" style:justify-single-word="false"/>
      <style:text-properties style:font-name="標楷體" style:font-name-asian="標楷體" style:font-name-complex="標楷體"/>
    </style:style>
    <style:style style:name="P53" style:family="paragraph" style:parent-style-name="Standard">
      <style:paragraph-properties fo:text-align="end" style:justify-single-word="false"/>
      <style:text-properties style:font-name="標楷體" style:font-name-asian="標楷體" style:font-name-complex="標楷體"/>
    </style:style>
    <style:style style:name="P5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5" style:family="paragraph" style:parent-style-name="Standard">
      <style:paragraph-properties style:line-height-at-least="0cm" fo:text-align="end" style:justify-single-word="false"/>
      <style:text-properties style:font-name="標楷體" style:font-name-asian="標楷體" style:font-name-complex="標楷體"/>
    </style:style>
    <style:style style:name="P5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57" style:family="paragraph" style:parent-style-name="Standard">
      <style:paragraph-properties fo:line-height="0.882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8"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59" style:family="paragraph" style:parent-style-name="Standard">
      <style:paragraph-properties style:line-height-at-least="0cm" fo:text-align="justify" style:justify-single-word="false" style:snap-to-layout-grid="false"/>
      <style:text-properties style:font-name="標楷體" fo:language="zh" fo:country="TW" style:font-name-asian="標楷體" style:language-asian="zh" style:country-asian="TW" style:font-name-complex="標楷體"/>
    </style:style>
    <style:style style:name="P60" style:family="paragraph" style:parent-style-name="Standard" style:list-style-name="WW8Num7">
      <style:paragraph-properties fo:line-height="0.706cm" fo:text-align="justify" style:justify-single-word="false"/>
    </style:style>
    <style:style style:name="P61" style:family="paragraph" style:parent-style-name="Standard" style:list-style-name="WW8Num19">
      <style:paragraph-properties fo:line-height="0.706cm" fo:text-align="justify" style:justify-single-word="false"/>
    </style:style>
    <style:style style:name="P62" style:family="paragraph" style:parent-style-name="Standard" style:list-style-name="WW8Num19">
      <style:paragraph-properties fo:line-height="0.706cm" fo:text-align="justify" style:justify-single-word="false"/>
    </style:style>
    <style:style style:name="P63" style:family="paragraph" style:parent-style-name="Standard">
      <style:paragraph-properties fo:line-height="0.847cm"/>
    </style:style>
    <style:style style:name="P64" style:family="paragraph" style:parent-style-name="Standard">
      <style:paragraph-properties fo:line-height="0.847cm" fo:text-align="center" style:justify-single-word="false"/>
    </style:style>
    <style:style style:name="P65" style:family="paragraph" style:parent-style-name="Standard">
      <style:paragraph-properties fo:text-align="center" style:justify-single-word="false"/>
    </style:style>
    <style:style style:name="P66" style:family="paragraph" style:parent-style-name="Standard">
      <style:paragraph-properties fo:line-height="0.741cm" fo:text-align="center" style:justify-single-word="false" style:snap-to-layout-grid="false"/>
    </style:style>
    <style:style style:name="P67" style:family="paragraph" style:parent-style-name="Standard">
      <style:paragraph-properties fo:line-height="0.847cm" fo:text-align="center" style:justify-single-word="false"/>
    </style:style>
    <style:style style:name="P68" style:family="paragraph" style:parent-style-name="Standard">
      <style:paragraph-properties fo:line-height="0.882cm"/>
    </style:style>
    <style:style style:name="P69" style:family="paragraph" style:parent-style-name="Standard">
      <style:paragraph-properties fo:line-height="0.882cm" fo:text-align="center" style:justify-single-word="false"/>
    </style:style>
    <style:style style:name="P70" style:family="paragraph" style:parent-style-name="Standard">
      <style:paragraph-properties style:line-height-at-least="0cm"/>
    </style:style>
    <style:style style:name="P71" style:family="paragraph" style:parent-style-name="Standard">
      <style:paragraph-properties style:line-height-at-least="0cm" fo:text-align="center" style:justify-single-word="false"/>
    </style:style>
    <style:style style:name="P72" style:family="paragraph" style:parent-style-name="Standard">
      <style:paragraph-properties style:line-height-at-least="0cm" fo:text-align="justify" style:justify-single-word="false" style:snap-to-layout-grid="false"/>
    </style:style>
    <style:style style:name="P73" style:family="paragraph" style:parent-style-name="Standard">
      <style:paragraph-properties style:line-height-at-least="0cm" fo:text-align="end" style:justify-single-word="false"/>
    </style:style>
    <style:style style:name="P74" style:family="paragraph" style:parent-style-name="Standard">
      <style:paragraph-properties fo:line-height="0.776cm"/>
    </style:style>
    <style:style style:name="P75" style:family="paragraph" style:parent-style-name="Standard">
      <style:paragraph-properties fo:line-height="0.776cm" fo:text-align="center" style:justify-single-word="false"/>
    </style:style>
    <style:style style:name="P76" style:family="paragraph" style:parent-style-name="Standard">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line-height="0.847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style:line-height-at-least="0cm" fo:text-align="end" style:justify-single-word="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line-height="0.847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86" style:family="paragraph" style:parent-style-name="Standard">
      <style:text-properties fo:color="#000000" style:font-name="標楷體" fo:font-size="14pt" fo:font-weight="bold" style:font-name-asian="標楷體" style:font-size-asian="14pt" style:font-weight-asian="bold" style:font-name-complex="標楷體"/>
    </style:style>
    <style:style style:name="P87"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88" style:family="paragraph" style:parent-style-name="Standard">
      <style:text-properties style:font-name="新細明體" fo:font-size="16pt" style:font-name-asian="標楷體" style:font-size-asian="16pt" style:font-name-complex="新細明體" style:font-size-complex="16pt"/>
    </style:style>
    <style:style style:name="P89" style:family="paragraph" style:parent-style-name="Standard">
      <style:paragraph-properties style:line-height-at-least="0.423cm" style:snap-to-layout-grid="false"/>
      <style:text-properties style:font-name="新細明體" fo:font-size="8pt" fo:language="zh" fo:country="TW" style:font-name-asian="標楷體" style:font-size-asian="8pt" style:language-asian="zh" style:country-asian="TW" style:font-size-complex="8pt"/>
    </style:style>
    <style:style style:name="P90" style:family="paragraph" style:parent-style-name="Standard">
      <style:paragraph-properties style:line-height-at-least="0.423cm" fo:text-align="justify" style:justify-single-word="false" style:snap-to-layout-grid="false"/>
      <style:text-properties style:font-name="新細明體" fo:font-size="8pt" style:font-name-asian="標楷體" style:font-size-asian="8pt" style:font-size-complex="8pt"/>
    </style:style>
    <style:style style:name="P91" style:family="paragraph" style:parent-style-name="Standard">
      <style:paragraph-properties style:line-height-at-least="0.423cm" fo:text-align="justify" style:justify-single-word="false" style:snap-to-layout-grid="false"/>
      <style:text-properties style:font-name="新細明體"/>
    </style:style>
    <style:style style:name="P92"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93" style:family="paragraph" style:parent-style-name="Standard">
      <style:paragraph-properties style:snap-to-layout-grid="false"/>
      <style:text-properties style:font-name="新細明體" fo:font-size="14pt" style:font-size-asian="14pt" style:font-name-complex="新細明體" style:font-size-complex="14pt"/>
    </style:style>
    <style:style style:name="P94" style:family="paragraph" style:parent-style-name="Standard">
      <style:text-properties fo:color="#ff0000"/>
    </style:style>
    <style:style style:name="P95" style:family="paragraph" style:parent-style-name="Standard">
      <style:paragraph-properties style:line-height-at-least="0.706cm" style:snap-to-layout-grid="false"/>
      <style:text-properties style:font-name-asian="標楷體"/>
    </style:style>
    <style:style style:name="P96" style:family="paragraph" style:parent-style-name="Standard">
      <style:paragraph-properties fo:margin-left="1.693cm" fo:margin-right="0cm" fo:line-height="0.882cm" fo:text-align="justify" style:justify-single-word="false" fo:text-indent="-1.693cm" style:auto-text-indent="false"/>
    </style:style>
    <style:style style:name="P97" style:family="paragraph" style:parent-style-name="Standard">
      <style:paragraph-properties fo:margin-left="1.693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2.406cm" fo:margin-right="0cm" fo:line-height="0.706cm" fo:text-align="justify" style:justify-single-word="false" fo:text-indent="0cm" style:auto-text-indent="false"/>
    </style:style>
    <style:style style:name="P99" style:family="paragraph" style:parent-style-name="Standard">
      <style:paragraph-properties fo:margin-left="2.406cm" fo:margin-right="0cm" fo:line-height="0.706cm" fo:text-align="justify" style:justify-single-word="false" fo:text-indent="0cm" style:auto-text-indent="false"/>
      <style:text-properties style:font-name="標楷體" fo:background-color="#d8d8d8" style:font-name-asian="標楷體" style:font-name-complex="標楷體"/>
    </style:style>
    <style:style style:name="P100" style:family="paragraph" style:parent-style-name="Standard">
      <style:paragraph-properties fo:margin-left="1.552cm" fo:margin-right="0cm" fo:line-height="0.882cm" fo:text-align="justify" style:justify-single-word="false" fo:text-indent="-1.552cm" style:auto-text-indent="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left="6.209cm" fo:margin-right="0cm" fo:line-height="0.847cm" fo:text-indent="-6.209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6.209cm" fo:margin-right="0cm" fo:line-height="0.847cm" fo:text-indent="-6.209cm" style:auto-text-indent="false"/>
    </style:style>
    <style:style style:name="P103" style:family="paragraph" style:parent-style-name="Standard">
      <style:paragraph-properties fo:margin-top="0.318cm" fo:margin-bottom="0.318cm" loext:contextual-spacing="false" style:snap-to-layout-grid="false"/>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top="0.318cm" fo:margin-bottom="0.318cm" loext:contextual-spacing="false"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margin-top="0.318cm" fo:margin-bottom="0.318cm" loext:contextual-spacing="false" fo:text-align="justify" fo:text-align-last="justify" style:justify-single-word="false" style:snap-to-layout-grid="false"/>
      <style:text-properties fo:color="#000000" style:font-name="標楷體" style:font-name-asian="標楷體" style:font-name-complex="標楷體"/>
    </style:style>
    <style:style style:name="P106" style:family="paragraph" style:parent-style-name="Standard">
      <style:paragraph-properties fo:margin-top="0.318cm" fo:margin-bottom="0.318cm" loext:contextual-spacing="false"/>
    </style:style>
    <style:style style:name="P107" style:family="paragraph" style:parent-style-name="Standard">
      <style:paragraph-properties fo:margin-left="0cm" fo:margin-right="-0.025cm"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margin-left="0cm" fo:margin-right="0.145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0cm" fo:margin-right="0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cm" fo:margin-right="0cm" fo:margin-top="0.318cm" fo:margin-bottom="0.318cm" loext:contextual-spacing="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top="0cm" fo:margin-bottom="0.494cm" loext:contextual-spacing="false" fo:line-height="0.98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13" style:family="paragraph" style:parent-style-name="Standard">
      <style:paragraph-properties fo:margin-left="0.501cm" fo:margin-right="0cm" fo:line-height="0.706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14" style:family="paragraph" style:parent-style-name="Standard">
      <style:paragraph-properties fo:margin-left="1.247cm" fo:margin-right="0cm" style:line-height-at-least="0cm" fo:text-align="justify" style:justify-single-word="false" fo:text-indent="-1.247cm" style:auto-text-indent="false"/>
    </style:style>
    <style:style style:name="P115" style:family="paragraph" style:parent-style-name="Standard">
      <style:paragraph-properties fo:margin-left="0cm" fo:margin-right="0cm" style:line-height-at-leas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3.997cm" fo:margin-right="0cm" style:line-height-at-least="0cm" fo:text-align="justify" style:justify-single-word="false" fo:text-indent="-3.997cm" style:auto-text-indent="false" style:snap-to-layout-grid="false"/>
    </style:style>
    <style:style style:name="P117" style:family="paragraph" style:parent-style-name="Standard">
      <style:paragraph-properties fo:margin-left="0cm" fo:margin-right="0cm" style:line-height-at-least="0cm" fo:text-align="justify" style:justify-single-word="false" fo:text-indent="0.282cm" style:auto-text-indent="false" style:snap-to-layout-grid="false"/>
    </style:style>
    <style:style style:name="P118" style:family="paragraph" style:parent-style-name="Standard">
      <style:paragraph-properties fo:margin-left="3.748cm" fo:margin-right="0cm" style:line-height-at-least="0cm" fo:text-align="justify" style:justify-single-word="false" fo:text-indent="-3.748cm" style:auto-text-indent="false" style:snap-to-layout-grid="false"/>
    </style:style>
    <style:style style:name="P119" style:family="paragraph" style:parent-style-name="Standard">
      <style:paragraph-properties fo:margin-left="2.872cm" fo:margin-right="0cm" fo:line-height="0.776cm" fo:text-indent="-2.872cm" style:auto-text-indent="false"/>
    </style:style>
    <style:style style:name="P120" style:family="paragraph" style:parent-style-name="Standard">
      <style:paragraph-properties fo:margin-left="0.004cm" fo:margin-right="0cm" fo:line-height="0.776cm" fo:text-indent="0cm" style:auto-text-indent="false"/>
    </style:style>
    <style:style style:name="P121" style:family="paragraph" style:parent-style-name="Standard">
      <style:paragraph-properties fo:margin-left="3cm" fo:margin-right="0cm" fo:line-height="0.776cm" fo:text-indent="-3cm" style:auto-text-indent="false"/>
    </style:style>
    <style:style style:name="P122" style:family="paragraph" style:parent-style-name="Standard">
      <style:paragraph-properties fo:margin-left="4.06cm" fo:margin-right="0cm" fo:line-height="0.776cm" fo:text-indent="-4.06cm" style:auto-text-indent="false"/>
    </style:style>
    <style:style style:name="P123" style:family="paragraph" style:parent-style-name="Standard">
      <style:paragraph-properties fo:margin-left="2.962cm" fo:margin-right="0cm" fo:line-height="0.776cm" fo:text-indent="-2.962cm" style:auto-text-indent="false"/>
    </style:style>
    <style:style style:name="P124" style:family="paragraph" style:parent-style-name="Standard">
      <style:paragraph-properties fo:margin-left="3.055cm" fo:margin-right="0cm" fo:line-height="0.776cm" fo:text-indent="-3.055cm" style:auto-text-indent="false"/>
    </style:style>
    <style:style style:name="P125" style:family="paragraph" style:parent-style-name="Standard">
      <style:paragraph-properties fo:margin-left="2.443cm" fo:margin-right="0cm" fo:line-height="0.776cm" fo:text-indent="-2.443cm" style:auto-text-indent="false"/>
    </style:style>
    <style:style style:name="P126" style:family="paragraph" style:parent-style-name="Standard">
      <style:paragraph-properties fo:margin-left="2.439cm" fo:margin-right="0cm" fo:line-height="0.776cm" fo:text-indent="-2.439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2.439cm" fo:margin-right="0cm" fo:line-height="0.776cm" fo:text-indent="-2.439cm" style:auto-text-indent="false"/>
    </style:style>
    <style:style style:name="P128" style:family="paragraph" style:parent-style-name="Standard">
      <style:paragraph-properties fo:margin-left="2.778cm" fo:margin-right="0cm" fo:line-height="0.776cm" fo:text-indent="-2.778cm" style:auto-text-indent="false"/>
    </style:style>
    <style:style style:name="P129" style:family="paragraph" style:parent-style-name="Standard">
      <style:paragraph-properties fo:margin-left="2.963cm" fo:margin-right="0cm" fo:line-height="0.776cm" fo:text-indent="-2.963cm" style:auto-text-indent="false"/>
    </style:style>
    <style:style style:name="P130" style:family="paragraph" style:parent-style-name="Standard">
      <style:paragraph-properties fo:margin-left="2.967cm" fo:margin-right="0cm" fo:line-height="0.776cm" fo:text-indent="-2.967cm" style:auto-text-indent="false"/>
    </style:style>
    <style:style style:name="P131" style:family="paragraph" style:parent-style-name="Standard">
      <style:paragraph-properties fo:margin-left="0.002cm" fo:margin-right="0cm" fo:line-height="0.776cm" fo:text-indent="0cm" style:auto-text-indent="false"/>
      <style:text-properties style:font-name="標楷體" fo:font-size="14pt" style:font-name-asian="標楷體" style:font-size-asian="14pt" style:font-name-complex="標楷體" style:font-size-complex="14pt" loext:padding="0cm" loext:border="0.51pt solid #000000"/>
    </style:style>
    <style:style style:name="P132" style:family="paragraph" style:parent-style-name="Standard">
      <style:paragraph-properties fo:margin-left="0.002cm" fo:margin-right="0cm" fo:line-height="0.776cm" fo:text-indent="0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002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left="0.002cm" fo:margin-right="0cm" fo:line-height="0.776cm" fo:text-indent="0cm" style:auto-text-indent="false"/>
    </style:style>
    <style:style style:name="P135" style:family="paragraph" style:parent-style-name="Standard">
      <style:paragraph-properties fo:line-height="0.882cm" fo:text-align="center" style:justify-single-word="false" fo:break-before="page"/>
    </style:style>
    <style:style style:name="P136" style:family="paragraph" style:parent-style-name="Standard">
      <style:paragraph-properties fo:margin-left="0cm" fo:margin-right="0.212cm" style:line-height-at-least="0cm" fo:text-align="end" style:justify-single-word="false" fo:text-indent="0cm" style:auto-text-indent="false" style:snap-to-layout-grid="false"/>
      <style:text-properties style:font-name="標楷體" style:font-name-asian="標楷體" style:font-name-complex="標楷體"/>
    </style:style>
    <style:style style:name="P137" style:family="paragraph" style:parent-style-name="Standard">
      <style:paragraph-properties fo:margin-top="0.635cm" fo:margin-bottom="0cm" loext:contextual-spacing="false" fo:text-align="center" style:justify-single-word="false"/>
      <style:text-properties fo:font-size="18pt" style:font-name-asian="標楷體" style:font-size-asian="18pt" style:font-size-complex="18pt"/>
    </style:style>
    <style:style style:name="P138" style:family="paragraph" style:parent-style-name="Standard">
      <style:paragraph-properties fo:margin-left="0cm" fo:margin-right="0.199cm" style:line-height-at-least="0.423cm" fo:text-align="end" style:justify-single-word="false" fo:text-indent="0cm" style:auto-text-indent="false" style:snap-to-layout-grid="false"/>
      <style:text-properties fo:font-size="8pt" style:font-name-asian="標楷體" style:font-size-asian="8pt" style:font-size-complex="8pt"/>
    </style:style>
    <style:style style:name="P139" style:family="paragraph" style:parent-style-name="Standard">
      <style:paragraph-properties fo:margin-left="0.988cm" fo:margin-right="0cm" style:line-height-at-least="0.423cm" fo:text-indent="-0.988cm" style:auto-text-indent="false" style:snap-to-layout-grid="false"/>
      <style:text-properties style:font-name="標楷體" fo:letter-spacing="0.035cm" style:font-name-asian="標楷體" style:font-name-complex="標楷體"/>
    </style:style>
    <style:style style:name="P140" style:family="paragraph" style:parent-style-name="Standard">
      <style:paragraph-properties fo:margin-left="0cm" fo:margin-right="0.423cm" style:line-height-at-leas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1.49cm" fo:margin-right="0cm" fo:text-indent="-1.457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1.49cm" fo:margin-right="0cm" fo:text-indent="-1.457cm" style:auto-text-indent="false"/>
    </style:style>
    <style:style style:name="P143" style:family="paragraph" style:parent-style-name="Standard">
      <style:paragraph-properties fo:margin-left="1.49cm" fo:margin-right="0cm" style:line-height-at-least="0cm" fo:text-indent="-1.457cm" style:auto-text-indent="false"/>
    </style:style>
    <style:style style:name="P144" style:family="paragraph" style:parent-style-name="Standard">
      <style:paragraph-properties fo:margin-left="-0.191cm" fo:margin-right="0cm" style:line-height-at-least="0cm" fo:text-indent="0.039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191cm" fo:margin-right="0cm" style:line-height-at-least="0cm" fo:text-indent="0.039cm" style:auto-text-indent="false"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191cm" fo:margin-right="0cm" style:line-height-at-least="0cm" fo:text-indent="0.039cm" style:auto-text-indent="false"/>
    </style:style>
    <style:style style:name="P147" style:family="paragraph" style:parent-style-name="Standard">
      <style:paragraph-properties fo:margin-left="0cm" fo:margin-right="0cm" style:line-height-at-least="0cm" fo:text-align="justify" style:justify-single-word="false" fo:text-indent="0.035cm" style:auto-text-indent="false"/>
    </style:style>
    <style:style style:name="P148" style:family="paragraph" style:parent-style-name="Standard">
      <style:paragraph-properties fo:margin-left="0cm" fo:margin-right="0cm" style:line-height-at-least="0cm" fo:text-align="justify" style:justify-single-word="false" fo:text-indent="0.035cm" style:auto-text-indent="false">
        <style:tab-stops>
          <style:tab-stop style:position="11.465cm"/>
        </style:tab-stops>
      </style:paragraph-properties>
    </style:style>
    <style:style style:name="P149" style:family="paragraph" style:parent-style-name="Standard" style:list-style-name="" style:master-page-name="Standard">
      <style:paragraph-properties style:page-number="auto">
        <style:tab-stops>
          <style:tab-stop style:position="1cm"/>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150" style:family="paragraph" style:parent-style-name="Standard" style:master-page-name="轉換_20_1">
      <style:paragraph-properties fo:line-height="0.882cm" fo:text-align="center" style:justify-single-word="false" style:page-number="auto"/>
    </style:style>
    <style:style style:name="P151" style:family="paragraph" style:parent-style-name="Standard" style:master-page-name="轉換_20_2">
      <style:paragraph-properties style:page-number="auto"/>
    </style:style>
    <style:style style:name="P152" style:family="paragraph" style:parent-style-name="Standard" style:master-page-name="轉換_20_3">
      <style:paragraph-properties fo:text-align="center" style:justify-single-word="false" style:page-number="auto"/>
    </style:style>
    <style:style style:name="P153" style:family="paragraph" style:parent-style-name="Standard_20__28_user_29_">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_20__28_user_29_">
      <style:paragraph-properties fo:line-height="0.776cm"/>
      <style:text-properties style:font-name="標楷體" fo:font-size="14pt" fo:font-weight="bold" style:font-name-asian="標楷體" style:font-size-asian="14pt" style:font-weight-asian="bold" style:font-name-complex="Times New Roman" style:font-size-complex="14pt"/>
    </style:style>
    <style:style style:name="P155" style:family="paragraph" style:parent-style-name="Standard_20__28_user_29_">
      <style:paragraph-properties fo:line-height="0.776cm" fo:text-align="center" style:justify-single-word="false"/>
      <style:text-properties style:font-name="標楷體" fo:font-size="14pt" fo:font-weight="bold" style:font-name-asian="標楷體" style:font-size-asian="14pt" style:font-weight-asian="bold" style:font-name-complex="Times New Roman" style:font-size-complex="14pt"/>
    </style:style>
    <style:style style:name="P156" style:family="paragraph" style:parent-style-name="Standard_20__28_user_29_">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57" style:family="paragraph" style:parent-style-name="Standard_20__28_user_29_">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58" style:family="paragraph" style:parent-style-name="Standard_20__28_user_29_">
      <style:paragraph-properties fo:line-height="0.706cm" style:snap-to-layout-grid="false"/>
      <style:text-properties style:font-name="標楷體" fo:font-size="14pt" style:font-name-asian="標楷體" style:font-size-asian="14pt" style:font-name-complex="標楷體" style:font-size-complex="14pt"/>
    </style:style>
    <style:style style:name="P159" style:family="paragraph" style:parent-style-name="Standard_20__28_user_29_">
      <style:paragraph-properties fo:line-height="0.776cm"/>
    </style:style>
    <style:style style:name="P160" style:family="paragraph" style:parent-style-name="Standard_20__28_user_29_">
      <style:paragraph-properties fo:margin-top="0cm" fo:margin-bottom="0.318cm" loext:contextual-spacing="false" fo:line-height="0.776cm"/>
    </style:style>
    <style:style style:name="P161" style:family="paragraph" style:parent-style-name="Standard_20__28_user_29_">
      <style:paragraph-properties fo:margin-top="0cm" fo:margin-bottom="0.318cm" loext:contextual-spacing="false" fo:line-height="0.776cm"/>
      <style:text-properties style:font-name="標楷體" fo:font-size="14pt" fo:font-weight="bold" style:font-name-asian="標楷體" style:font-size-asian="14pt" style:font-weight-asian="bold" style:font-name-complex="Times New Roman" style:font-size-complex="14pt"/>
    </style:style>
    <style:style style:name="P162" style:family="paragraph" style:parent-style-name="清單段落" style:list-style-name="WW8Num3">
      <style:paragraph-properties style:line-height-at-least="0cm" fo:text-align="justify" style:justify-single-word="false">
        <style:tab-stops>
          <style:tab-stop style:position="0.501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清單段落">
      <style:paragraph-properties fo:margin-left="0cm" fo:margin-right="0cm" style:line-height-at-least="0cm" fo:text-indent="0cm" style:auto-text-indent="false"/>
    </style:style>
    <style:style style:name="P164" style:family="paragraph" style:parent-style-name="清單段落">
      <style:paragraph-properties fo:margin-left="3.743cm" fo:margin-right="0cm" style:line-height-at-least="0cm" fo:text-align="justify" style:justify-single-word="false" fo:text-indent="-1.75cm" style:auto-text-indent="false" style:snap-to-layout-grid="false"/>
    </style:style>
    <style:style style:name="P165" style:family="paragraph" style:parent-style-name="清單段落">
      <style:paragraph-properties fo:margin-left="3.826cm" fo:margin-right="0cm" style:line-height-at-least="0cm" fo:text-align="justify" style:justify-single-word="false" fo:text-indent="-2.099cm" style:auto-text-indent="false" style:snap-to-layout-grid="false"/>
    </style:style>
    <style:style style:name="P166" style:family="paragraph" style:parent-style-name="清單段落">
      <style:paragraph-properties fo:margin-left="1.517cm" fo:margin-right="0cm"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67" style:family="paragraph" style:parent-style-name="清單段落" style:list-style-name="WW8Num16">
      <style:paragraph-properties fo:margin-left="1.06cm" fo:margin-right="0cm" style:line-height-at-least="0cm" fo:text-align="justify" style:justify-single-word="false" fo:text-indent="-1.06cm" style:auto-text-indent="false"/>
      <style:text-properties style:font-name="標楷體" fo:font-size="14pt" style:font-name-asian="標楷體" style:font-size-asian="14pt" style:font-name-complex="標楷體" style:font-size-complex="14pt"/>
    </style:style>
    <style:style style:name="P168" style:family="paragraph" style:parent-style-name="清單段落" style:list-style-name="WW8Num16">
      <style:paragraph-properties fo:margin-left="1.06cm" fo:margin-right="0cm" style:line-height-at-least="0cm" fo:text-align="justify" style:justify-single-word="false" fo:text-indent="-1.06cm" style:auto-text-indent="false">
        <style:tab-stops>
          <style:tab-stop style:position="0.501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清單段落">
      <style:paragraph-properties fo:margin-left="1.06cm" fo:margin-right="0cm" style:line-height-at-least="0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70" style:family="paragraph" style:parent-style-name="清單段落" style:list-style-name="WW8Num17">
      <style:paragraph-properties fo:margin-left="1.752cm" fo:margin-right="0cm" style:line-height-at-least="0cm" fo:text-align="justify" style:justify-single-word="false" fo:text-indent="-0.751cm" style:auto-text-indent="false">
        <style:tab-stops>
          <style:tab-stop style:position="1.284cm"/>
        </style:tab-stops>
      </style:paragraph-properties>
    </style:style>
    <style:style style:name="P171" style:family="paragraph" style:parent-style-name="清單段落" style:list-style-name="WW8Num24">
      <style:paragraph-properties fo:margin-left="1.752cm" fo:margin-right="0cm" style:line-height-at-least="0cm" fo:text-align="justify" style:justify-single-word="false" fo:text-indent="-0.751cm" style:auto-text-indent="false">
        <style:tab-stops>
          <style:tab-stop style:position="1.284cm"/>
        </style:tab-stops>
      </style:paragraph-properties>
    </style:style>
    <style:style style:name="P172" style:family="paragraph" style:parent-style-name="清單段落" style:list-style-name="WW8Num14">
      <style:paragraph-properties fo:margin-left="1.752cm" fo:margin-right="0cm" style:line-height-at-least="0cm" fo:text-align="justify" style:justify-single-word="false" fo:text-indent="-0.751cm" style:auto-text-indent="false">
        <style:tab-stops>
          <style:tab-stop style:position="1.284cm"/>
        </style:tab-stops>
      </style:paragraph-properties>
    </style:style>
    <style:style style:name="P173" style:family="paragraph">
      <loext:graphic-properties draw:fill="solid" draw:fill-color="#ffffff"/>
      <style:paragraph-properties style:writing-mode="lr-tb"/>
    </style:style>
    <style:style style:name="P174" style:family="paragraph">
      <style:paragraph-properties style:writing-mode="lr-tb"/>
    </style:style>
    <style:style style:name="P175" style:family="paragraph">
      <style:paragraph-properties fo:margin-left="0.776cm" fo:margin-right="0cm" fo:line-height="0.423cm" fo:text-indent="-0.775cm" style:writing-mode="lr-tb"/>
    </style:style>
    <style:style style:name="P176" style:family="paragraph">
      <style:paragraph-properties fo:line-height="0.423cm" style:writing-mode="lr-tb"/>
    </style:style>
    <style:style style:name="P177" style:family="paragraph">
      <loext:graphic-properties draw:fill="none" draw:fill-color="#ffffff"/>
      <style:paragraph-properties style:writing-mode="lr-tb"/>
    </style:style>
    <style:style style:name="P178" style:family="paragraph">
      <style:paragraph-properties fo:text-align="center" style:writing-mode="lr-tb"/>
    </style:style>
    <style:style style:name="P179" style:family="paragraph">
      <style:paragraph-properties fo:line-height="0.564cm" style:writing-mode="lr-tb"/>
    </style:style>
    <style:style style:name="P180" style:family="paragraph">
      <loext:graphic-properties draw:fill="solid" draw:fill-color="#ffffff"/>
      <style:paragraph-properties fo:text-align="center" style:writing-mode="lr-tb"/>
    </style:style>
    <style:style style:name="P181" style:family="paragraph">
      <style:paragraph-properties fo:line-height="0.635cm" fo:text-align="center" style:writing-mode="lr-tb"/>
    </style:style>
    <style:style style:name="P182" style:family="paragraph">
      <loext:graphic-properties draw:fill="none" draw:fill-color="#ffffff"/>
      <style:paragraph-properties fo:text-align="center" style:writing-mode="lr-tb"/>
    </style:style>
    <style:style style:name="P183" style:family="paragraph">
      <style:paragraph-properties fo:line-height="0.564cm" fo:text-align="center" style:writing-mode="lr-tb"/>
    </style:style>
    <style:style style:name="P184" style:family="paragraph">
      <style:paragraph-properties fo:line-height="0.494cm" style:writing-mode="lr-tb"/>
    </style:style>
    <style:style style:name="P185" style:family="paragraph">
      <loext:graphic-properties draw:fill="solid" draw:fill-color="#ffffff"/>
      <style:paragraph-properties fo:line-height="0.494cm" style:writing-mode="lr-tb"/>
    </style:style>
    <style:style style:name="P186" style:family="paragraph">
      <loext:graphic-properties draw:fill="solid" draw:fill-color="#ffffff"/>
      <style:paragraph-properties fo:line-height="0.423cm" style:writing-mode="lr-tb"/>
    </style:style>
    <style:style style:name="P187" style:family="paragraph">
      <style:paragraph-properties fo:margin-left="0.349cm" fo:margin-right="0cm" fo:text-indent="-0.348cm" style:writing-mode="lr-tb"/>
    </style:style>
    <style:style style:name="P188" style:family="paragraph">
      <style:paragraph-properties fo:margin-left="0.307cm" fo:margin-right="0cm" fo:text-indent="-0.306cm" style:writing-mode="lr-tb"/>
    </style:style>
    <style:style style:name="P189" style:family="paragraph">
      <style:paragraph-properties style:line-height-at-least="0cm" style:writing-mode="lr-tb"/>
    </style:style>
    <style:style style:name="P190" style:family="paragraph">
      <loext:graphic-properties draw:fill="solid" draw:fill-color="#ffffff"/>
      <style:paragraph-properties style:line-height-at-least="0cm" style:writing-mode="lr-tb"/>
    </style:style>
    <style:style style:name="P191" style:family="paragraph">
      <style:paragraph-properties fo:line-height="200%" fo:text-align="justify" fo:text-align-last="justify" style:writing-mode="lr-tb"/>
    </style:style>
    <style:style style:name="P192" style:family="paragraph">
      <loext:graphic-properties draw:fill="solid" draw:fill-color="#ffffff"/>
      <style:paragraph-properties fo:line-height="200%" fo:text-align="justify" fo:text-align-last="justify"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Times New Roman" style:font-size-complex="14pt"/>
    </style:style>
    <style:style style:name="T6" style:family="text">
      <style:text-properties style:font-name="標楷體" fo:font-size="14pt" fo:font-weight="bold" style:font-name-asian="標楷體" style:font-size-asian="14pt" style:font-weight-asian="bold" style:font-name-complex="Times New Roman"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loext:padding="0cm" loext:border="0.51pt solid #000000"/>
    </style:style>
    <style:style style:name="T10" style:family="text">
      <style:text-properties style:font-name="標楷體" fo:font-size="14pt" style:font-name-asian="標楷體" style:font-size-asian="14pt" style:font-name-complex="Times New Roman" style:font-size-complex="14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20pt" fo:font-weight="bold" style:font-name-asian="標楷體" style:font-size-asian="20pt" style:font-weight-asian="bold" style:font-name-complex="標楷體" style:font-size-complex="20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style:font-name="標楷體" fo:background-color="#d8d8d8" loext:char-shading-value="0" style:font-name-asian="標楷體" style:font-name-complex="標楷體"/>
    </style:style>
    <style:style style:name="T26" style:family="text">
      <style:text-properties style:font-name="標楷體" fo:background-color="#d8d8d8" loext:char-shading-value="0" style:font-name-asian="標楷體" style:font-name-complex="標楷體"/>
    </style:style>
    <style:style style:name="T27" style:family="text">
      <style:text-properties style:font-name="標楷體" fo:background-color="#ffffff" loext:char-shading-value="0" style:font-name-asian="標楷體" style:font-name-complex="標楷體"/>
    </style:style>
    <style:style style:name="T28" style:family="text">
      <style:text-properties style:font-name="標楷體" style:font-name-complex="標楷體"/>
    </style:style>
    <style:style style:name="T29" style:family="text">
      <style:text-properties style:font-name="標楷體" fo:letter-spacing="0.035cm" style:font-name-asian="標楷體" style:font-name-complex="標楷體"/>
    </style:style>
    <style:style style:name="T30" style:family="text">
      <style:text-properties style:font-name-asian="標楷體"/>
    </style:style>
    <style:style style:name="T31" style:family="text">
      <style:text-properties style:font-size-complex="14pt"/>
    </style:style>
    <style:style style:name="T32" style:family="text">
      <style:text-properties fo:font-size="18pt" style:font-size-asian="18pt" style:font-size-complex="18pt"/>
    </style:style>
    <style:style style:name="T33" style:family="text">
      <style:text-properties fo:font-size="18pt" style:font-name-asian="標楷體" style:font-size-asian="18pt" style:font-size-complex="18pt"/>
    </style:style>
    <style:style style:name="T34" style:family="text">
      <style:text-properties fo:font-size="16pt" style:font-size-asian="16pt" style:font-size-complex="16pt"/>
    </style:style>
    <style:style style:name="T35" style:family="text">
      <style:text-properties fo:color="#000000" style:font-name="標楷體" fo:font-size="16pt" style:font-name-asian="標楷體" style:font-size-asian="16pt" style:font-name-complex="標楷體"/>
    </style:style>
    <style:style style:name="T36" style:family="text">
      <style:text-properties fo:color="#000000" style:font-name="標楷體" fo:font-size="16pt" style:font-name-asian="標楷體" style:font-size-asian="16pt" style:font-name-complex="標楷體"/>
    </style:style>
    <style:style style:name="T37" style:family="text">
      <style:text-properties fo:color="#000000" style:font-name="標楷體" style:font-name-asian="標楷體" style:font-name-complex="標楷體"/>
    </style:style>
    <style:style style:name="T38" style:family="text">
      <style:text-properties fo:color="#000000" style:font-name="標楷體" fo:font-size="14pt" style:font-name-asian="標楷體" style:font-size-asian="14pt" style:font-name-complex="標楷體"/>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style>
    <style:style style:name="T42" style:family="text">
      <style:text-properties style:font-name="新細明體" style:font-name-complex="新細明體"/>
    </style:style>
    <style:style style:name="T43" style:family="text">
      <style:text-properties style:font-name="新細明體" fo:letter-spacing="0.035cm"/>
    </style:style>
    <style:style style:name="T44" style:family="text">
      <style:text-properties style:font-name="新細明體" fo:font-size="14pt" style:font-size-asian="14pt" style:font-name-complex="新細明體" style:font-size-complex="14pt"/>
    </style:style>
    <style:style style:name="T45" style:family="text">
      <style:text-properties style:text-position="super 58%" style:font-name="標楷體" fo:font-size="14pt" fo:font-weight="bold" style:font-name-asian="標楷體" style:font-size-asian="14pt" style:font-weight-asian="bold" style:font-name-complex="標楷體" style:font-size-complex="14pt"/>
    </style:style>
    <style:style style:name="T46" style:family="text">
      <style:text-properties fo:color="#ff0000"/>
    </style:style>
    <style:style style:name="T47" style:family="text">
      <style:text-properties style:use-window-font-color="true" style:font-name="標楷體" fo:font-size="11pt" fo:language="en" fo:country="US" style:text-underline-style="solid" style:text-underline-type="double" style:text-underline-width="auto" style:text-underline-color="font-color"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4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49" style:family="text">
      <style:text-properties style:use-window-font-color="true" style:font-name="標楷體" fo:font-size="12pt" fo:language="en" fo:country="US" style:text-underline-style="solid" style:text-underline-type="double"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50"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5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2"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53"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5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55"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5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7" style:family="text">
      <style:text-properties style:use-window-font-color="true" style:font-name="標楷體" fo:font-size="11pt" fo:language="en" fo:country="US" style:text-underline-style="solid" style:text-underline-type="double" style:text-underline-width="auto" style:text-underline-color="font-color" style:letter-kerning="true" style:font-name-asian="標楷體" style:font-size-asian="11pt" style:language-asian="zh" style:country-asian="TW" style:font-name-complex="標楷體" style:font-size-complex="11pt" style:language-complex="ar" style:country-complex="SA"/>
    </style:style>
    <style:style style:name="T58"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Times New Roman" fo:font-size="10pt" fo:language="en" fo:country="US" style:text-underline-style="solid" style:text-underline-type="double" style:text-underline-width="auto" style:text-underline-color="font-color"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T60" style:family="text">
      <style:text-properties style:use-window-font-color="true" style:font-name="Times New Roman" fo:font-size="12pt" fo:language="zh" fo:country="TW" style:letter-kerning="true" style:font-name-asian="新細明體" style:font-size-asian="12pt" style:language-asian="zh" style:country-asian="TW" style:font-name-complex="Times New Roman" style:font-size-complex="12pt" style:language-complex="ar" style:country-complex="SA"/>
    </style:style>
    <style:style style:name="T61" style:family="text">
      <style:text-properties style:use-window-font-color="true" style:font-name="Times New Roman" fo:font-size="8pt" fo:language="zh" fo:country="TW" style:letter-kerning="true" style:font-name-asian="新細明體" style:font-size-asian="8pt" style:language-asian="zh" style:country-asian="TW" style:font-name-complex="Times New Roman" style:font-size-complex="8pt" style:language-complex="ar" style:country-complex="SA"/>
    </style:style>
    <style:style style:name="T62"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63" style:family="text">
      <style:text-properties style:use-window-font-color="true" style:font-name="標楷體" fo:font-size="26pt" fo:language="en" fo:country="US" style:letter-kerning="true" style:font-name-asian="標楷體" style:font-size-asian="26pt" style:language-asian="zh" style:country-asian="TW" style:font-name-complex="標楷體" style:font-size-complex="2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5"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7"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8" style:family="graphic" style:parent-style-name="Frame">
      <style:graphic-properties fo:margin-left="0.318cm" fo:margin-right="0.318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cm" fo:min-width="0.626cm"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21cm" fo:min-width="5.567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9cm" fo:min-width="4.366cm" fo:padding-top="0.127cm" fo:padding-bottom="0.127cm" fo:padding-left="0.254cm" fo:padding-right="0.254cm" fo:wrap-option="wrap" draw:shadow-color="#808080" style:run-through="foreground"/>
    </style:style>
    <style:style style:name="gr10"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dash" draw:stroke-dash="Dashed_20__28_var_29__20_4"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44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dash" draw:stroke-dash="Dashed_20__28_var_29__20_5" svg:stroke-width="0.026cm" svg:stroke-color="#ffffff" draw:stroke-linejoin="miter" svg:stroke-linecap="round" draw:fill="solid" draw:fill-color="#ffffff" draw:textarea-horizontal-align="left" draw:textarea-vertical-align="top" draw:auto-grow-height="false" fo:min-height="4.131cm" fo:min-width="4.95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ge" style:horizontal-pos="from-left" style:horizontal-rel="page"/>
    </style:style>
    <style:style style:name="gr1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18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22" style:family="graphic">
      <style:graphic-properties draw:stroke="solid" svg:stroke-width="0.018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draw:connector text:anchor-type="char" draw:z-index="21" draw:style-name="gr19" draw:text-style-name="P182" draw:type="line" svg:x1="7.645cm" svg:y1="9.209cm" svg:x2="7.95cm" svg:y2="9.213cm" svg:d="M7645 9209l305 4" svg:viewBox="0 0 307 5"><text:p/></draw:connector><draw:g text:anchor-type="char" draw:z-index="4" draw:style-name="gr1"><draw:custom-shape draw:style-name="gr2" draw:text-style-name="P173" svg:width="2.267cm" svg:height="1.588cm" svg:x="0cm" svg:y="24.314cm"><text:p text:style-name="P174"><text:span text:style-name="T54"/></text:p><draw:enhanced-geometry svg:viewBox="0 0 21600 21600" draw:glue-points="10800 0 0 10800 10800 21600 21600 10800" draw:text-areas="5400 5400 16200 16200" draw:type="flowchart-decision" draw:enhanced-path="M 0 10800 L 10800 0 21600 10800 10800 21600 0 10800 Z N"/></draw:custom-shape><draw:frame draw:style-name="gr3" draw:text-style-name="P173" svg:width="3.179cm" svg:height="0.953cm" svg:x="-0.318cm" svg:y="20.322cm"><draw:text-box><text:p text:style-name="P174"><text:span text:style-name="T54"/></text:p></draw:text-box></draw:frame><draw:frame draw:style-name="gr3" draw:text-style-name="P173" svg:width="3.179cm" svg:height="0.953cm" svg:x="-0.311cm" svg:y="22.788cm"><draw:text-box><text:p text:style-name="P174"><text:span text:style-name="T54"/></text:p></draw:text-box></draw:frame><draw:custom-shape draw:style-name="gr4" draw:text-style-name="P173" svg:width="10.171cm" svg:height="2.874cm" svg:x="2.224cm" svg:y="0.32cm"><text:p text:style-name="P174"><text:span text:style-name="T54"/></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5" draw:text-style-name="P177" svg:width="8.265cm" svg:height="2.874cm" svg:x="3.811cm" svg:y="0.318cm"><draw:text-box><text:p text:style-name="P174"><text:span text:style-name="T47">申請寺廟設立登記，建物應符合要件</text:span></text:p><text:p text:style-name="P175"><text:span text:style-name="T48">一、屬建築法第五條所稱公眾使用之建築物。</text:span></text:p><text:p text:style-name="P176"><text:span text:style-name="T48">二、整幢供宗教使用並取得用途為寺廟之使用</text:span></text:p><text:p text:style-name="P176"><text:span text:style-name="T48"><text:s text:c="4"/></text:span><text:span text:style-name="T48">執照。</text:span></text:p><text:p text:style-name="P174"><text:span text:style-name="T48">三、須供奉神佛像、從事宗教活動。</text:span></text:p></draw:text-box></draw:frame><draw:frame draw:style-name="gr3" draw:text-style-name="P180" svg:width="14.622cm" svg:height="5.398cm" svg:x="0.315cm" svg:y="3.812cm"><draw:text-box><text:p text:style-name="P178"><text:span text:style-name="T49">區公所初審</text:span></text:p><text:p text:style-name="P179"><text:span text:style-name="T48">一、登記申請書、建物使用執照 <text:s text:c="3"/>八、董事</text:span><text:span text:style-name="T48">(</text:span><text:span text:style-name="T48">監察人</text:span><text:span text:style-name="T48">)</text:span><text:span text:style-name="T48">名冊</text:span><text:span text:style-name="T48">(</text:span><text:span text:style-name="T48">含身分證影本</text:span><text:span text:style-name="T48">)</text:span></text:p><text:p text:style-name="P179"><text:span text:style-name="T48">二、寺廟登記概況表</text:span><text:span text:style-name="T48">(</text:span><text:span text:style-name="T48">含沿革</text:span><text:span text:style-name="T48">) <text:s text:c="5"/></text:span><text:span text:style-name="T48">九、法人圖記及董事</text:span><text:span text:style-name="T48">(</text:span><text:span text:style-name="T48">監察人</text:span><text:span text:style-name="T48">)</text:span><text:span text:style-name="T48">印鑑式</text:span></text:p><text:p text:style-name="P179"><text:span text:style-name="T48">三、法物清冊、年度業務計畫書 <text:s text:c="3"/>十、土地及建物登記簿謄本</text:span></text:p><text:p text:style-name="P179"><text:span text:style-name="T48">四、捐助章程或遺囑影本 <text:s text:c="9"/>十一、土地及建築物所有權人捐贈同意書</text:span><text:span text:style-name="T48">(</text:span><text:span text:style-name="T48">或原</text:span></text:p><text:p text:style-name="P179"><text:span text:style-name="T48">五、第一屆董事會議紀錄 <text:s text:c="15"/>住民保留地承租土地函、國有非公用土</text:span></text:p><text:p text:style-name="P179"><text:span text:style-name="T48"><text:s text:c="2"/></text:span><text:span text:style-name="T48">(</text:span><text:span text:style-name="T48">含選舉董事長之記載</text:span><text:span text:style-name="T48">) <text:s text:c="15"/></text:span><text:span text:style-name="T48">地租賃契約影本及轉租同意文件、市有</text:span></text:p><text:p text:style-name="P179"><text:span text:style-name="T48">六、願任董事</text:span><text:span text:style-name="T48">(</text:span><text:span text:style-name="T48">監察人</text:span><text:span text:style-name="T48">)</text:span><text:span text:style-name="T48">同意書 <text:s text:c="11"/>地附租賃契約及管理機關同意文件、土</text:span></text:p><text:p text:style-name="P179"><text:span text:style-name="T48">七、寺廟建物外觀及主祀神佛像照片 <text:s text:c="6"/>地登記規則第</text:span><text:span text:style-name="T48">104</text:span><text:span text:style-name="T48">條附更名登記同意書</text:span><text:span text:style-name="T48">)</text:span></text:p><text:p text:style-name="P179"><text:span text:style-name="T48"/></text:p><text:p text:style-name="P179"><text:span text:style-name="T48"><text:s text:c="33"/></text:span><text:span text:style-name="T50"><text:s text:c="6"/></text:span></text:p><text:p text:style-name="P179"><text:span text:style-name="T48"><text:s text:c="32"/></text:span></text:p></draw:text-box></draw:frame><draw:frame draw:style-name="gr3" draw:text-style-name="P180" svg:width="5.404cm" svg:height="2.236cm" svg:x="5.385cm" svg:y="10.115cm"><draw:text-box><text:p text:style-name="P178"><text:span text:style-name="T49">民政局複審、會勘</text:span></text:p><text:p text:style-name="P181"><text:span text:style-name="T51">會同公所辦理</text:span></text:p><text:p text:style-name="P178"><text:span text:style-name="T52"><text:s text:c="2"/></text:span></text:p></draw:text-box></draw:frame><draw:line draw:style-name="gr6" draw:text-style-name="P182" svg:x1="10.807cm" svg:y1="13.337cm" svg:x2="10.807cm" svg:y2="13.337cm"><text:p/></draw:line><draw:frame draw:style-name="gr7" draw:text-style-name="P182" svg:width="5.404cm" svg:height="2.176cm" svg:x="5.401cm" svg:y="16.193cm"><draw:text-box><text:p text:style-name="P178"><text:span text:style-name="T49">90</text:span><text:span text:style-name="T49">日內至地政事務所</text:span></text:p><text:p text:style-name="P183"><text:span text:style-name="T51">將寺廟建築物、土地及其他財產全部移轉法人所有</text:span></text:p><text:p text:style-name="P174"><text:span text:style-name="T53"/></text:p><text:p text:style-name="P178"><text:span text:style-name="T53"/></text:p></draw:text-box></draw:frame><draw:line draw:style-name="gr6" draw:text-style-name="P182" svg:x1="7.852cm" svg:y1="20.64cm" svg:x2="7.852cm" svg:y2="20.64cm"><text:p/></draw:line><draw:frame draw:style-name="gr3" draw:text-style-name="P185" svg:width="4.769cm" svg:height="1.916cm" svg:x="12.712cm" svg:y="1.59cm"><draw:text-box><text:p text:style-name="P184"><text:span text:style-name="T48">倘未具本國國籍或無戶籍國民者，請具備護照或居留證影本。</text:span></text:p></draw:text-box></draw:frame><draw:line draw:style-name="gr8" draw:text-style-name="P182" svg:x1="7.957cm" svg:y1="21.592cm" svg:x2="7.946cm" svg:y2="22.231cm"><text:p/></draw:line><draw:line draw:style-name="gr8" draw:text-style-name="P182" svg:x1="7.311cm" svg:y1="3.177cm" svg:x2="7.313cm" svg:y2="3.816cm"><text:p/></draw:line><draw:line draw:style-name="gr8" draw:text-style-name="P182" svg:x1="7.946cm" svg:y1="8.892cm" svg:x2="7.948cm" svg:y2="10.169cm"><text:p/></draw:line><draw:line draw:style-name="gr8" draw:text-style-name="P182" svg:x1="7.946cm" svg:y1="12.385cm" svg:x2="7.948cm" svg:y2="13.343cm"><text:p/></draw:line><draw:line draw:style-name="gr8" draw:text-style-name="P182" svg:x1="7.946cm" svg:y1="18.417cm" svg:x2="7.948cm" svg:y2="19.056cm"><text:p/></draw:line><draw:line draw:style-name="gr8" draw:text-style-name="P182" svg:x1="7.946cm" svg:y1="15.56cm" svg:x2="7.948cm" svg:y2="16.199cm"><text:p/></draw:line><draw:line draw:style-name="gr8" draw:text-style-name="P182" svg:x1="7.946cm" svg:y1="23.18cm" svg:x2="7.948cm" svg:y2="23.819cm"><text:p/></draw:line><draw:custom-shape draw:style-name="gr9" draw:text-style-name="P180" svg:width="5.404cm" svg:height="1.278cm" svg:x="5.085cm" svg:y="22.227cm"><text:p text:style-name="P178"><text:span text:style-name="T49">民政局</text:span></text:p><text:p text:style-name="P174"><text:span text:style-name="T54"/></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0" draw:text-style-name="P182" svg:x1="8.062cm" svg:y1="9.64cm" svg:x2="16.326cm" svg:y2="9.64cm"><text:p/></draw:line><draw:line draw:style-name="gr11" draw:text-style-name="P182" svg:x1="16.211cm" svg:y1="9.552cm" svg:x2="16.213cm" svg:y2="5.082cm"><text:p/></draw:line><draw:line draw:style-name="gr10" draw:text-style-name="P182" svg:x1="16.21cm" svg:y1="5.082cm" svg:x2="14.94cm" svg:y2="5.082cm"><text:p/></draw:line><draw:frame draw:style-name="gr12" draw:text-style-name="P186" svg:width="1.271cm" svg:height="0.787cm" svg:x="6.357cm" svg:y="9.21cm"><draw:text-box><text:p text:style-name="P176"><text:span text:style-name="T55">符合</text:span></text:p></draw:text-box></draw:frame><draw:frame draw:style-name="gr12" draw:text-style-name="P173" svg:width="3.497cm" svg:height="0.959cm" svg:x="11.639cm" svg:y="9.427cm"><draw:text-box><text:p text:style-name="P174"><text:span text:style-name="T55">不符合，退回補正</text:span></text:p></draw:text-box></draw:frame><draw:line draw:style-name="gr10" draw:text-style-name="P182" svg:x1="7.946cm" svg:y1="12.702cm" svg:x2="16.21cm" svg:y2="12.702cm"><text:p/></draw:line><draw:frame draw:style-name="gr12" draw:text-style-name="P186" svg:width="1.271cm" svg:height="0.669cm" svg:x="6.473cm" svg:y="12.522cm"><draw:text-box><text:p text:style-name="P176"><text:span text:style-name="T55">符合</text:span></text:p></draw:text-box></draw:frame><draw:line draw:style-name="gr11" draw:text-style-name="P182" svg:x1="16.211cm" svg:y1="9.527cm" svg:x2="16.213cm" svg:y2="12.72cm"><text:p/></draw:line><draw:frame draw:style-name="gr12" draw:text-style-name="P173" svg:width="3.497cm" svg:height="0.959cm" svg:x="11.124cm" svg:y="11.748cm"><draw:text-box><text:p text:style-name="P174"><text:span text:style-name="T56">不符合，退回補正</text:span></text:p></draw:text-box></draw:frame><draw:frame draw:style-name="gr12" draw:text-style-name="P173" svg:width="3.497cm" svg:height="0.959cm" svg:x="11.124cm" svg:y="11.748cm"><draw:text-box><text:p text:style-name="P174"><text:span text:style-name="T56">不符合，退回補正</text:span></text:p></draw:text-box></draw:frame><draw:frame draw:style-name="gr12" draw:text-style-name="P173" svg:width="3.497cm" svg:height="0.959cm" svg:x="11.426cm" svg:y="11.993cm"><draw:text-box><text:p text:style-name="P174"><text:span text:style-name="T55">不符合，退回補正</text:span></text:p></draw:text-box></draw:frame><draw:frame draw:style-name="gr3" draw:text-style-name="P180" svg:width="5.404cm" svg:height="2.236cm" svg:x="5.401cm" svg:y="13.336cm"><draw:text-box><text:p text:style-name="P178"><text:span text:style-name="T47">1.</text:span><text:span text:style-name="T47">民政局</text:span><text:span text:style-name="T48">核發設立許可公文</text:span></text:p><text:p text:style-name="P178"><text:span text:style-name="T47">2.30</text:span><text:span text:style-name="T47">日內向管轄法院登記處</text:span><text:span text:style-name="T48">核發登記簿謄本</text:span></text:p><text:p text:style-name="P178"><text:span text:style-name="T57">登記簿謄本</text:span></text:p><text:p text:style-name="P178"><text:span text:style-name="T51"/></text:p></draw:text-box></draw:frame><draw:line draw:style-name="gr10" draw:text-style-name="P182" svg:x1="10.807cm" svg:y1="16.835cm" svg:x2="16.21cm" svg:y2="16.835cm"><text:p/></draw:line><draw:line draw:style-name="gr11" draw:text-style-name="P182" svg:x1="16.211cm" svg:y1="16.844cm" svg:x2="16.213cm" svg:y2="13.971cm"><text:p/></draw:line><draw:line draw:style-name="gr13" draw:text-style-name="P182" svg:x1="10.807cm" svg:y1="13.979cm" svg:x2="16.21cm" svg:y2="13.972cm"><text:p/></draw:line><draw:frame draw:style-name="gr12" draw:text-style-name="P173" svg:width="5.721cm" svg:height="0.959cm" svg:x="10.922cm" svg:y="17.02cm"><draw:text-box><text:p text:style-name="P174"><text:span text:style-name="T58"><text:s text:c="2"/></text:span><text:span text:style-name="T58">不符合，退回補正</text:span></text:p></draw:text-box></draw:frame><draw:frame draw:style-name="gr12" draw:text-style-name="P173" svg:width="3.814cm" svg:height="0.959cm" svg:x="11.442cm" svg:y="13.971cm"><draw:text-box><text:p text:style-name="P174"><text:span text:style-name="T58">請民政局協助補正</text:span></text:p></draw:text-box></draw:frame><draw:frame draw:style-name="gr7" draw:text-style-name="P182" svg:width="6.358cm" svg:height="2.738cm" svg:x="4.767cm" svg:y="19.052cm"><draw:text-box><text:p text:style-name="P178"><text:span text:style-name="T49"/></text:p><text:p text:style-name="P178"><text:span text:style-name="T49">向管轄法院登記處</text:span></text:p><text:p text:style-name="P178"><text:span text:style-name="T51">發給法人登記證書</text:span></text:p></draw:text-box></draw:frame><draw:line draw:style-name="gr6" draw:text-style-name="P182" svg:x1="5.085cm" svg:y1="23.815cm" svg:x2="5.087cm" svg:y2="24.454cm"><text:p/></draw:line><draw:frame draw:style-name="gr3" draw:text-style-name="P180" svg:width="5.086cm" svg:height="5.081cm" svg:x="11.743cm" svg:y="21.335cm"><draw:text-box><text:p text:style-name="P178"><text:span text:style-name="T59">加蓋印信核發</text:span></text:p><text:p text:style-name="P174"><text:span text:style-name="T58">1.</text:span><text:span text:style-name="T58">組織或管理章程</text:span></text:p><text:p text:style-name="P187"><text:span text:style-name="T58">2.</text:span><text:span text:style-name="T58">信徒或執事組織成員名冊</text:span></text:p><text:p text:style-name="P174"><text:span text:style-name="T58">3.</text:span><text:span text:style-name="T58">法物清冊</text:span></text:p><text:p text:style-name="P174"><text:span text:style-name="T58">4.</text:span><text:span text:style-name="T58">財產清冊</text:span></text:p><text:p text:style-name="P188"><text:span text:style-name="T58">5.</text:span><text:span text:style-name="T58">寺廟圖記及負責人印鑑式</text:span></text:p><text:p text:style-name="P188"><text:span text:style-name="T58">註</text:span><text:span text:style-name="T58">:</text:span><text:span text:style-name="T58">會議紀錄不加蓋印信發還。</text:span></text:p></draw:text-box></draw:frame><draw:line draw:style-name="gr14" draw:text-style-name="P182" svg:x1="5.085cm" svg:y1="23.815cm" svg:x2="10.17cm" svg:y2="23.815cm"><text:p/></draw:line><draw:frame draw:style-name="gr3" draw:text-style-name="P173" svg:width="3.179cm" svg:height="1.461cm" svg:x="2.945cm" svg:y="24.474cm"><draw:text-box><text:p text:style-name="P174"><text:span text:style-name="T54"/></text:p><text:p text:style-name="P174"><text:span text:style-name="T54"/></text:p></draw:text-box></draw:frame><draw:line draw:style-name="gr6" draw:text-style-name="P182" svg:x1="1.176cm" svg:y1="24.302cm" svg:x2="1.178cm" svg:y2="23.663cm"><text:p/></draw:line><draw:line draw:style-name="gr6" draw:text-style-name="P182" svg:x1="1.271cm" svg:y1="22.866cm" svg:x2="1.271cm" svg:y2="21.273cm"><text:p/></draw:line><draw:line draw:style-name="gr14" draw:text-style-name="P182" svg:x1="10.156cm" svg:y1="23.795cm" svg:x2="10.172cm" svg:y2="25.275cm"><text:p/></draw:line><draw:line draw:style-name="gr6" draw:text-style-name="P182" svg:x1="10.172cm" svg:y1="25.266cm" svg:x2="11.761cm" svg:y2="25.266cm"><text:p/></draw:line><draw:line draw:style-name="gr15" draw:text-style-name="P182" svg:x1="11.442cm" svg:y1="4.768cm" svg:x2="11.444cm" svg:y2="3.177cm"><text:p/></draw:line><draw:line draw:style-name="gr14" draw:text-style-name="P182" svg:x1="11.442cm" svg:y1="3.177cm" svg:x2="12.712cm" svg:y2="3.177cm"><text:p/></draw:line><draw:frame draw:style-name="gr12" draw:text-style-name="P173" svg:width="1.271cm" svg:height="0.959cm" svg:x="1.271cm" svg:y="21.591cm"><draw:text-box><text:p text:style-name="P174"><text:span text:style-name="T55">不服</text:span></text:p></draw:text-box></draw:frame><draw:line draw:style-name="gr16" draw:text-style-name="P182" svg:x1="2.261cm" svg:y1="25.065cm" svg:x2="2.896cm" svg:y2="25.065cm"><text:p/></draw:line></draw:g><draw:custom-shape text:anchor-type="char" draw:z-index="19" draw:style-name="gr20" draw:text-style-name="P173" svg:width="0.32cm" svg:height="0.318cm" svg:x="7.645cm" svg:y="8.89cm"><text:p/><draw:enhanced-geometry svg:viewBox="0 0 21600 21600" draw:type="rectangle" draw:enhanced-path="M 0 0 L 21600 0 21600 21600 0 21600 0 0 Z N"/></draw:custom-shape><draw:connector text:anchor-type="char" draw:z-index="20" draw:style-name="gr19" draw:text-style-name="P182" draw:type="line" svg:x1="7.634cm" svg:y1="9.209cm" svg:x2="8.072cm" svg:y2="9.213cm" svg:d="M7634 9209l438 4" svg:viewBox="0 0 439 5"><text:p/></draw:connector><draw:custom-shape text:anchor-type="char" draw:z-index="13" draw:style-name="gr20" draw:text-style-name="P173" svg:width="0.431cm" svg:height="0.456cm" svg:x="7.751cm" svg:y="21.332cm"><text:p/><draw:enhanced-geometry svg:viewBox="0 0 21600 21600" draw:type="rectangle" draw:enhanced-path="M 0 0 L 21600 0 21600 21600 0 21600 0 0 Z N"/></draw:custom-shape><draw:connector text:anchor-type="char" draw:z-index="12" draw:style-name="gr19" draw:text-style-name="P182" draw:type="line" svg:x1="7.751cm" svg:y1="9.211cm" svg:x2="8.373cm" svg:y2="9.208cm" svg:d="M7751 9211l622-3" svg:viewBox="0 0 624 5"><text:p/></draw:connector><draw:connector text:anchor-type="char" draw:z-index="11" draw:style-name="gr19" draw:text-style-name="P182" draw:type="line" svg:x1="10.814cm" svg:y1="16.196cm" svg:x2="10.818cm" svg:y2="18.369cm" svg:d="M10814 16196l4 2173" svg:viewBox="0 0 5 2175"><text:p/></draw:connector><draw:connector text:anchor-type="char" draw:z-index="10" draw:style-name="gr19" draw:text-style-name="P182" draw:type="line" svg:x1="10.814cm" svg:y1="13.548cm" svg:x2="10.797cm" svg:y2="15.559cm" svg:d="M10814 13548l-17 2011" svg:viewBox="0 0 19 2013"><text:p/></draw:connector><draw:custom-shape text:anchor-type="char" draw:z-index="8" draw:style-name="gr17" draw:text-style-name="P173" svg:width="5.837cm" svg:height="4.59cm" svg:x="10.814cm" svg:y="13.548cm"><text:p/><draw:enhanced-geometry svg:viewBox="0 0 21600 21600" draw:type="rectangle" draw:enhanced-path="M 0 0 L 21600 0 21600 21600 0 21600 0 0 Z N"/></draw:custom-shape><draw:frame draw:style-name="fr1" draw:name="框架1" text:anchor-type="char" svg:x="-0.318cm" svg:y="-0.953cm" svg:width="17.806cm" svg:height="1.27cm" draw:z-index="3"><draw:text-box><text:p text:style-name="P1"><text:span text:style-name="T3">高雄市辦理「財團法人寺廟設立登記」流程參考範例</text:span></text:p></draw:text-box></draw:frame><draw:connector text:anchor-type="char" draw:z-index="9" draw:style-name="gr18" draw:text-style-name="P182" draw:type="line" svg:x1="6.364cm" svg:y1="9.208cm" svg:x2="7.636cm" svg:y2="9.212cm" svg:d="M6364 9208l1272 4" svg:viewBox="0 0 1274 5"><text:p/></draw:connector><draw:frame draw:style-name="fr2" draw:name="框架2" text:anchor-type="char" svg:x="-0.616cm" svg:y="19.459cm" svg:width="3.531cm" svg:height="7.2cm" draw:z-index="7"><draw:text-box><text:p text:style-name="P2"/></draw:text-box></draw:frame><draw:frame draw:style-name="fr3" draw:name="框架3" text:anchor-type="char" svg:x="2.939cm" svg:y="24.46cm" svg:width="3.203cm" svg:height="1.485cm" draw:z-index="6"><draw:text-box><text:p text:style-name="P3">核發</text:p><text:p text:style-name="P3">寺廟登記證</text:p></draw:text-box></draw:frame><draw:frame draw:style-name="fr3" draw:name="框架4" text:anchor-type="char" svg:x="11.755cm" svg:y="21.029cm" svg:width="5.525cm" svg:height="5.396cm" draw:z-index="5"><draw:text-box><text:p text:style-name="Standard"><text:span text:style-name="T1">請領寺廟登記證需檢附</text:span>：</text:p><text:list xml:id="list5428640609643653548" text:style-name="WW8Num21"><text:list-item><text:p text:style-name="P4">法人登記證書影本</text:p></text:list-item><text:list-item><text:p text:style-name="P4">財產清冊</text:p></text:list-item><text:list-item><text:p text:style-name="P4">所有權登記為財團法人寺廟之建物登記謄本</text:p></text:list-item><text:list-item><text:p text:style-name="P4">所有權登記為財團法人寺廟之土地登記謄本</text:p></text:list-item></text:list></draw:text-box></draw:frame></text:p>
      <text:p text:style-name="P150"><text:span text:style-name="T11">財團法人寺廟設立登記申請書 (參考範例)</text:span></text:p>
      <text:p text:style-name="P32"/>
      <text:p text:style-name="P37">受文者：高雄市○○區公所</text:p>
      <text:p text:style-name="P5">申請日期：○年○月○日</text:p>
      <text:p text:style-name="P96"><text:span text:style-name="T20">主旨：檢送本宮（寺廟）申請辦理財團法人制寺廟登記應備書表件各一式5份，請貴所惠予初審並轉報高雄市政府民政局複審，並請准予登記，請查照。</text:span></text:p>
      <text:p text:style-name="P97">說明：</text:p>
      <text:list xml:id="list215126175749491411" text:style-name="WW8Num7">
        <text:list-item>
          <text:p text:style-name="P6">依據辦理寺廟登記須知第五點規定辦理。</text:p>
        </text:list-item>
        <text:list-item>
          <text:p text:style-name="P60"><text:span text:style-name="T7">檢附申請寺廟登記應備書表件如下</text:span><text:span text:style-name="T3">（如為影本請加蓋董事長印章並註明「與正本相符」字樣）：</text:span></text:p>
        </text:list-item>
      </text:list>
      <text:list xml:id="list6777229316950933625" text:style-name="WW8Num19">
        <text:list-item>
          <text:p text:style-name="P61"><text:span text:style-name="T17">寺廟登記概況表(含寺廟沿革)</text:span><text:span text:style-name="T24">正本5份</text:span><text:span text:style-name="T17">。</text:span></text:p>
        </text:list-item>
        <text:list-item>
          <text:p text:style-name="P61"><text:span text:style-name="T17">寺廟法物清冊</text:span><text:span text:style-name="T24">正本5份</text:span><text:span text:style-name="T23">。</text:span></text:p>
        </text:list-item>
        <text:list-item>
          <text:p text:style-name="P61"><text:span text:style-name="T17">寺廟建築物外觀及主祀神佛像照片</text:span><text:span text:style-name="T24">正本5份</text:span><text:span text:style-name="T17">。</text:span></text:p>
        </text:list-item>
        <text:list-item>
          <text:p text:style-name="P61"><text:span text:style-name="T17">土地登記（簿）謄本</text:span><text:span text:style-name="T24">正本1份</text:span><text:span text:style-name="T17">、</text:span><text:span text:style-name="T24">影本4份</text:span><text:span text:style-name="T17">。</text:span></text:p>
        </text:list-item>
        <text:list-item>
          <text:p text:style-name="P61"><text:span text:style-name="T17">土地及建築物捐贈同意書或主管機關同意書</text:span><text:span text:style-name="T24">正本1份</text:span><text:span text:style-name="T17">、</text:span><text:span text:style-name="T24">影本4份</text:span></text:p>
        </text:list-item>
      </text:list>
      <text:p text:style-name="P98"><text:span text:style-name="T25">(應為下列文件之一)：</text:span></text:p>
      <text:p text:style-name="P99">1.國有原住民保留地，附主管機關（單位）出具之准予承租土地函。</text:p>
      <text:p text:style-name="P98"><text:span text:style-name="T25">2.國有非公用土地(不含標租方式)，附原租賃契約影本及土地管理機關同意原</text:span></text:p>
      <text:p text:style-name="P98"><text:span text:style-name="T27"><text:s text:c="2"/></text:span><text:span text:style-name="T25">租賃權轉讓證明文件。</text:span></text:p>
      <text:p text:style-name="P99">3.市有土地，附土地租賃契約或土地管理機關出具之土地使用同意文件。</text:p>
      <text:p text:style-name="P98"><text:span text:style-name="T25">4.土地已依土地登記規則第一百零四條規定註記者，附更名登記同意書。</text:span></text:p>
      <text:list xml:id="list142044664209541" text:continue-numbering="true" text:style-name="WW8Num19">
        <text:list-item>
          <text:p text:style-name="P61"><text:span text:style-name="T17">建築物使用執照(寺廟用途)</text:span><text:span text:style-name="T24">影本5份</text:span><text:span text:style-name="T17">。</text:span></text:p>
        </text:list-item>
        <text:list-item>
          <text:p text:style-name="P61"><text:span text:style-name="T17">建物登記（簿）謄本</text:span><text:span text:style-name="T24">影本5份</text:span><text:span text:style-name="T17">。(建築物未辦理建物所有權第一次登記者得免附。)</text:span></text:p>
        </text:list-item>
        <text:list-item>
          <text:p text:style-name="P61"><text:span text:style-name="T17">捐助章程</text:span><text:span text:style-name="T24">正本5份</text:span><text:span text:style-name="T17">或遺囑</text:span><text:span text:style-name="T24">影本5份</text:span><text:span text:style-name="T17">。</text:span></text:p>
        </text:list-item>
        <text:list-item>
          <text:p text:style-name="P61"><text:span text:style-name="T17">捐助人指定書（聘任書）或籌備會議紀錄（其內容應有指定董事、監察人之記載）</text:span><text:span text:style-name="T24">正本5份</text:span><text:span text:style-name="T17">。</text:span></text:p>
        </text:list-item>
        <text:list-item>
          <text:p text:style-name="P61"><text:span text:style-name="T17">第一屆董事會議紀錄（其內容應有選舉董事長之記載）</text:span><text:span text:style-name="T24">正本5份</text:span><text:span text:style-name="T17">。</text:span></text:p>
        </text:list-item>
        <text:list-item>
          <text:p text:style-name="P61"><text:span text:style-name="T17">董事（監察人）名冊</text:span><text:span text:style-name="T24">正本5份</text:span><text:span text:style-name="T17">及其國民身分證</text:span><text:span text:style-name="T24">影本5份</text:span><text:span text:style-name="T17">。(未具中華民國國籍或為臺灣地區無戶籍國民者，其護照或居留證影本。)</text:span></text:p>
        </text:list-item>
        <text:list-item>
          <text:p text:style-name="P61"><text:span text:style-name="T17">願任董事（監察人）同意書</text:span><text:span text:style-name="T24">正本5份</text:span><text:span text:style-name="T17">。</text:span></text:p>
        </text:list-item>
        <text:list-item>
          <text:p text:style-name="P61"><text:span text:style-name="T17">財團法人圖記及董事印鑑或簽名式</text:span><text:span text:style-name="T24">正本5份</text:span><text:span text:style-name="T17">。</text:span></text:p>
        </text:list-item>
        <text:list-item>
          <text:p text:style-name="P61"><text:soft-page-break/><text:span text:style-name="T17">年度預算書及業務計畫書</text:span><text:span text:style-name="T24">正本5份</text:span><text:span text:style-name="T17">。</text:span></text:p>
        </text:list-item>
      </text:list>
      <text:p text:style-name="P100"/>
      <text:p text:style-name="P102"><text:span text:style-name="T7">申請人：財團法人○○○宮(寺廟)</text:span></text:p>
      <text:p text:style-name="P101">所在地：高雄市○○區○○里○○路○○號</text:p>
      <text:p text:style-name="P63"><text:span text:style-name="T7">董事長姓名：○○○ 　　 <text:s text:c="2"/>（印鑑）</text:span></text:p>
      <text:p text:style-name="P102"><text:span text:style-name="T7">董事長住所： </text:span></text:p>
      <text:p text:style-name="P8"/>
      <text:p text:style-name="P64"><text:span text:style-name="T7">（加蓋法人圖記）</text:span></text:p>
      <text:p text:style-name="P29"/>
      <text:p text:style-name="P29"/>
      <text:p text:style-name="P3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38"><text:bookmark-start text:name="法物清冊1"/>附件一：財團法人寺廟登記概況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5" office:value-type="string">
            <text:p text:style-name="P106"><text:span text:style-name="T35">財團法人○○○寺廟登記概況表</text:span></text:p>
          </table:table-cell>
          <table:covered-table-cell/>
          <table:covered-table-cell/>
          <table:covered-table-cell/>
          <table:covered-table-cell/>
          <table:table-cell table:style-name="表格1.F1" table:number-columns-spanned="5" office:value-type="string">
            <text:p text:style-name="Standard"><text:span text:style-name="T39">造報日期：</text:span><text:span text:style-name="T39"> <text:s text:c="3"/></text:span><text:span text:style-name="T39">年</text:span><text:span text:style-name="T39"> <text:s text:c="2"/></text:span><text:span text:style-name="T39">月</text:span><text:span text:style-name="T39"> <text:s/></text:span><text:span text:style-name="T39">日</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F1" table:number-columns-spanned="5" office:value-type="string">
            <text:p text:style-name="P76">負責人：○○○簽章</text:p>
          </table:table-cell>
          <table:covered-table-cell/>
          <table:covered-table-cell/>
          <table:covered-table-cell/>
          <table:covered-table-cell/>
        </table:table-row>
        <table:table-row table:style-name="表格1.3">
          <table:table-cell table:style-name="表格1.A1" table:number-columns-spanned="2" office:value-type="string">
            <text:p text:style-name="P77">寺廟名稱</text:p>
          </table:table-cell>
          <table:covered-table-cell/>
          <table:table-cell table:style-name="表格1.F1"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77">門牌地址</text:p>
          </table:table-cell>
          <table:covered-table-cell/>
          <table:table-cell table:style-name="表格1.F1"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77">聯絡電話</text:p>
          </table:table-cell>
          <table:covered-table-cell/>
          <table:table-cell table:style-name="表格1.A1" office:value-type="string">
            <text:p text:style-name="P81"/>
          </table:table-cell>
          <table:table-cell table:style-name="表格1.A1" office:value-type="string">
            <text:p text:style-name="P107">主祀神佛</text:p>
          </table:table-cell>
          <table:table-cell table:style-name="表格1.A1" table:number-columns-spanned="2" office:value-type="string">
            <text:p text:style-name="P81"/>
          </table:table-cell>
          <table:covered-table-cell/>
          <table:table-cell table:style-name="表格1.A1" office:value-type="string">
            <text:p text:style-name="P77">宗教別</text:p>
          </table:table-cell>
          <table:table-cell table:style-name="表格1.F1" table:number-columns-spanned="3" office:value-type="string">
            <text:p text:style-name="P82"/>
          </table:table-cell>
          <table:covered-table-cell/>
          <table:covered-table-cell/>
        </table:table-row>
        <table:table-row table:style-name="表格1.6">
          <table:table-cell table:style-name="表格1.A1" table:number-rows-spanned="4" office:value-type="string">
            <text:p text:style-name="P108">負責人</text:p>
          </table:table-cell>
          <table:table-cell table:style-name="表格1.A1" office:value-type="string">
            <text:p text:style-name="P77">職稱</text:p>
          </table:table-cell>
          <table:table-cell table:style-name="表格1.A1" office:value-type="string">
            <text:p text:style-name="P82"/>
          </table:table-cell>
          <table:table-cell table:style-name="表格1.A1" office:value-type="string">
            <text:p text:style-name="P107">產生方式</text:p>
          </table:table-cell>
          <table:table-cell table:style-name="表格1.F1" table:number-columns-spanned="6" office:value-type="string">
            <text:p text:style-name="P82"/>
          </table:table-cell>
          <table:covered-table-cell/>
          <table:covered-table-cell/>
          <table:covered-table-cell/>
          <table:covered-table-cell/>
          <table:covered-table-cell/>
        </table:table-row>
        <table:table-row table:style-name="表格1.7">
          <table:covered-table-cell/>
          <table:table-cell table:style-name="表格1.A1" office:value-type="string">
            <text:p text:style-name="P77">姓名</text:p>
          </table:table-cell>
          <table:table-cell table:style-name="表格1.A1" office:value-type="string">
            <text:p text:style-name="P77">法名或道號</text:p>
          </table:table-cell>
          <table:table-cell table:style-name="表格1.A1" office:value-type="string">
            <text:p text:style-name="P77">出生年月日</text:p>
          </table:table-cell>
          <table:table-cell table:style-name="表格1.A1" table:number-columns-spanned="5" office:value-type="string">
            <text:p text:style-name="P77">國民身分證統一編號</text:p>
          </table:table-cell>
          <table:covered-table-cell/>
          <table:covered-table-cell/>
          <table:covered-table-cell/>
          <table:covered-table-cell/>
          <table:table-cell table:style-name="表格1.F1" office:value-type="string">
            <text:p text:style-name="P78">聯絡電話</text:p>
          </table:table-cell>
        </table:table-row>
        <table:table-row table:style-name="表格1.8">
          <table:covered-table-cell/>
          <table:table-cell table:style-name="表格1.A1" table:number-rows-spanned="2" office:value-type="string">
            <text:p text:style-name="P109"/>
          </table:table-cell>
          <table:table-cell table:style-name="表格1.A1" table:number-rows-spanned="2" office:value-type="string">
            <text:p text:style-name="P109"/>
          </table:table-cell>
          <table:table-cell table:style-name="表格1.A1" office:value-type="string">
            <text:p text:style-name="P109"/>
          </table:table-cell>
          <table:table-cell table:style-name="表格1.A1" table:number-columns-spanned="5" office:value-type="string">
            <text:p text:style-name="P83"/>
          </table:table-cell>
          <table:covered-table-cell/>
          <table:covered-table-cell/>
          <table:covered-table-cell/>
          <table:covered-table-cell/>
          <table:table-cell table:style-name="表格1.F1" office:value-type="string">
            <text:p text:style-name="P109"/>
          </table:table-cell>
        </table:table-row>
        <table:table-row table:style-name="表格1.9">
          <table:covered-table-cell/>
          <table:covered-table-cell/>
          <table:covered-table-cell/>
          <table:table-cell table:style-name="表格1.A1" office:value-type="string">
            <text:p text:style-name="P77">住所</text:p>
          </table:table-cell>
          <table:table-cell table:style-name="表格1.F1" table:number-columns-spanned="6" office:value-type="string">
            <text:p text:style-name="P82"/>
          </table:table-cell>
          <table:covered-table-cell/>
          <table:covered-table-cell/>
          <table:covered-table-cell/>
          <table:covered-table-cell/>
          <table:covered-table-cell/>
        </table:table-row>
        <table:table-row table:style-name="表格1.10">
          <table:table-cell table:style-name="表格1.A1" table:number-rows-spanned="3" table:number-columns-spanned="2" office:value-type="string">
            <text:p text:style-name="P79">寺廟坐落基地基本資料</text:p>
          </table:table-cell>
          <table:covered-table-cell/>
          <table:table-cell table:style-name="表格1.A1" office:value-type="string">
            <text:p text:style-name="P77">地段地號</text:p>
          </table:table-cell>
          <table:table-cell table:style-name="表格1.A1" table:number-columns-spanned="2" office:value-type="string">
            <text:p text:style-name="P82"/>
          </table:table-cell>
          <table:covered-table-cell/>
          <table:table-cell table:style-name="表格1.A1" table:number-columns-spanned="3" office:value-type="string">
            <text:p text:style-name="P76">權狀字號</text:p>
          </table:table-cell>
          <table:covered-table-cell/>
          <table:covered-table-cell/>
          <table:table-cell table:style-name="表格1.F1" table:number-columns-spanned="2" office:value-type="string">
            <text:p text:style-name="P82"/>
          </table:table-cell>
          <table:covered-table-cell/>
        </table:table-row>
        <table:table-row table:style-name="表格1.6">
          <table:covered-table-cell/>
          <table:covered-table-cell/>
          <table:table-cell table:style-name="表格1.A1" office:value-type="string">
            <text:p text:style-name="P77">面積</text:p>
          </table:table-cell>
          <table:table-cell table:style-name="表格1.A1" table:number-columns-spanned="2" office:value-type="string">
            <text:p text:style-name="P80">平方</text:p>
            <text:p text:style-name="P80">公尺</text:p>
          </table:table-cell>
          <table:covered-table-cell/>
          <table:table-cell table:style-name="表格1.A1" table:number-columns-spanned="3" office:value-type="string">
            <text:p text:style-name="P76">權利範圍</text:p>
          </table:table-cell>
          <table:covered-table-cell/>
          <table:covered-table-cell/>
          <table:table-cell table:style-name="表格1.F1" table:number-columns-spanned="2" office:value-type="string">
            <text:p text:style-name="P82"/>
          </table:table-cell>
          <table:covered-table-cell/>
        </table:table-row>
        <table:table-row table:style-name="表格1.12">
          <table:covered-table-cell/>
          <table:covered-table-cell/>
          <table:table-cell table:style-name="表格1.A1" office:value-type="string">
            <text:p text:style-name="P79">所有權人</text:p>
            <text:p text:style-name="P79">姓名及住所</text:p>
          </table:table-cell>
          <table:table-cell table:style-name="表格1.F1" table:number-columns-spanned="7" office:value-type="string">
            <text:p text:style-name="P82"/>
          </table:table-cell>
          <table:covered-table-cell/>
          <table:covered-table-cell/>
          <table:covered-table-cell/>
          <table:covered-table-cell/>
          <table:covered-table-cell/>
          <table:covered-table-cell/>
        </table:table-row>
        <table:table-row table:style-name="表格1.6">
          <table:table-cell table:style-name="表格1.A1" table:number-rows-spanned="3" table:number-columns-spanned="2" office:value-type="string">
            <text:p text:style-name="P79">寺廟建築物基本資料</text:p>
          </table:table-cell>
          <table:covered-table-cell/>
          <table:table-cell table:style-name="表格1.A1" office:value-type="string">
            <text:p text:style-name="P77">建築物建號</text:p>
          </table:table-cell>
          <table:table-cell table:style-name="表格1.A1" table:number-columns-spanned="2" office:value-type="string">
            <text:p text:style-name="P82"/>
          </table:table-cell>
          <table:covered-table-cell/>
          <table:table-cell table:style-name="表格1.A1" table:number-columns-spanned="3" office:value-type="string">
            <text:p text:style-name="P76">權狀字號</text:p>
          </table:table-cell>
          <table:covered-table-cell/>
          <table:covered-table-cell/>
          <table:table-cell table:style-name="表格1.F1" table:number-columns-spanned="2" office:value-type="string">
            <text:p text:style-name="P82"/>
          </table:table-cell>
          <table:covered-table-cell/>
        </table:table-row>
        <table:table-row table:style-name="表格1.6">
          <table:covered-table-cell/>
          <table:covered-table-cell/>
          <table:table-cell table:style-name="表格1.A1" office:value-type="string">
            <text:p text:style-name="P79">總面積</text:p>
          </table:table-cell>
          <table:table-cell table:style-name="表格1.A1" table:number-columns-spanned="2" office:value-type="string">
            <text:p text:style-name="P80">平方</text:p>
            <text:p text:style-name="P80">公尺</text:p>
          </table:table-cell>
          <table:covered-table-cell/>
          <table:table-cell table:style-name="表格1.A1" table:number-columns-spanned="3" office:value-type="string">
            <text:p text:style-name="P76">權利範圍</text:p>
          </table:table-cell>
          <table:covered-table-cell/>
          <table:covered-table-cell/>
          <table:table-cell table:style-name="表格1.F1" table:number-columns-spanned="2" office:value-type="string">
            <text:p text:style-name="P82"/>
          </table:table-cell>
          <table:covered-table-cell/>
        </table:table-row>
        <table:table-row table:style-name="表格1.6">
          <table:covered-table-cell/>
          <table:covered-table-cell/>
          <table:table-cell table:style-name="表格1.A1" office:value-type="string">
            <text:p text:style-name="P79">所有權人</text:p>
            <text:p text:style-name="P79">姓名及住所</text:p>
          </table:table-cell>
          <table:table-cell table:style-name="表格1.F1" table:number-columns-spanned="7" office:value-type="string">
            <text:p text:style-name="P82"/>
          </table: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86">奉祀神明、寺廟建立日期、沿革及祭典情形：</text:p>
          </table:table-cell>
          <table:covered-table-cell/>
          <table:covered-table-cell/>
          <table:covered-table-cell/>
          <table:covered-table-cell/>
          <table:covered-table-cell/>
          <table:covered-table-cell/>
          <table:covered-table-cell/>
          <table:covered-table-cell/>
          <table:covered-table-cell/>
        </table:table-row>
      </table:table>
      <text:p text:style-name="P1"><text:soft-page-break/><text:span text:style-name="T7">（加蓋法人圖記）</text:span></text:p>
      <text:p text:style-name="P9"/>
      <text:p text:style-name="P151"><text:bookmark-end text:name="法物清冊1"/><text:span text:style-name="T19">附件二：財團法人寺廟</text:span>法物清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4" office:value-type="string">
            <text:p text:style-name="Standard"><text:span text:style-name="T35">財團法人○○○寺廟法物清冊</text:span></text:p>
          </table:table-cell>
          <table:covered-table-cell/>
          <table:covered-table-cell/>
          <table:covered-table-cell/>
          <table:table-cell table:style-name="表格2.E1" table:number-columns-spanned="2" office:value-type="string">
            <text:p text:style-name="Standard"><text:span text:style-name="T39">造報日期：</text:span><text:span text:style-name="T39"> <text:s text:c="3"/></text:span><text:span text:style-name="T39">年</text:span><text:span text:style-name="T39"> </text:span><text:span text:style-name="T39"><text:s/></text:span><text:span text:style-name="T39"><text:s text:c="2"/></text:span><text:span text:style-name="T39">月</text:span><text:span text:style-name="T39"> <text:s/></text:span><text:span text:style-name="T39"><text:s/>日</text:span></text:p>
          </table:table-cell>
          <table:covered-table-cell/>
        </table:table-row>
        <table:table-row table:style-name="表格2.2">
          <table:covered-table-cell/>
          <table:covered-table-cell/>
          <table:covered-table-cell/>
          <table:covered-table-cell/>
          <table:table-cell table:style-name="表格2.E1" table:number-columns-spanned="2" office:value-type="string">
            <text:p text:style-name="P76">負責人：○○○簽章</text:p>
          </table:table-cell>
          <table:covered-table-cell/>
        </table:table-row>
        <table:table-row table:style-name="表格2.3">
          <table:table-cell table:style-name="表格2.A1" table:number-columns-spanned="3" office:value-type="string">
            <text:p text:style-name="P77">類別</text:p>
          </table:table-cell>
          <table:covered-table-cell/>
          <table:covered-table-cell/>
          <table:table-cell table:style-name="表格2.A1" office:value-type="string">
            <text:p text:style-name="P77">數量</text:p>
          </table:table-cell>
          <table:table-cell table:style-name="表格2.A1" office:value-type="string">
            <text:p text:style-name="P77">保存狀況</text:p>
          </table:table-cell>
          <table:table-cell table:style-name="表格2.E1" office:value-type="string">
            <text:p text:style-name="P77">備考</text:p>
          </table:table-cell>
        </table:table-row>
        <table:table-row table:style-name="表格2.4">
          <table:table-cell table:style-name="表格2.A1" table:number-rows-spanned="5" office:value-type="string">
            <text:p text:style-name="P77">神佛像</text:p>
          </table:table-cell>
          <table:table-cell table:style-name="表格2.A1" table:number-rows-spanned="5" office:value-type="string">
            <text:p text:style-name="P79">神祇</text:p>
            <text:p text:style-name="P79">聖名</text:p>
          </table:table-cell>
          <table:table-cell table:style-name="表格2.A1" office:value-type="string">
            <text:p text:style-name="P104"/>
          </table:table-cell>
          <table:table-cell table:style-name="表格2.A1" office:value-type="string">
            <text:p text:style-name="P105"/>
          </table:table-cell>
          <table:table-cell table:style-name="表格2.A1" office:value-type="string">
            <text:p text:style-name="P105"/>
          </table:table-cell>
          <table:table-cell table:style-name="表格2.E1" office:value-type="string">
            <text:p text:style-name="P105"/>
          </table:table-cell>
        </table:table-row>
        <table:table-row table:style-name="表格2.4">
          <table:covered-table-cell/>
          <table:covered-table-cell/>
          <table:table-cell table:style-name="表格2.A1" office:value-type="string">
            <text:p text:style-name="P105"/>
          </table:table-cell>
          <table:table-cell table:style-name="表格2.A1" office:value-type="string">
            <text:p text:style-name="P105"/>
          </table:table-cell>
          <table:table-cell table:style-name="表格2.A1" office:value-type="string">
            <text:p text:style-name="P105"/>
          </table:table-cell>
          <table:table-cell table:style-name="表格2.E1" office:value-type="string">
            <text:p text:style-name="P105"/>
          </table:table-cell>
        </table:table-row>
        <table:table-row table:style-name="表格2.4">
          <table:covered-table-cell/>
          <table:covered-table-cell/>
          <table:table-cell table:style-name="表格2.A1" office:value-type="string">
            <text:p text:style-name="P105"/>
          </table:table-cell>
          <table:table-cell table:style-name="表格2.A1" office:value-type="string">
            <text:p text:style-name="P105"/>
          </table:table-cell>
          <table:table-cell table:style-name="表格2.A1" office:value-type="string">
            <text:p text:style-name="P105"/>
          </table:table-cell>
          <table:table-cell table:style-name="表格2.E1" office:value-type="string">
            <text:p text:style-name="P105"/>
          </table:table-cell>
        </table:table-row>
        <table:table-row table:style-name="表格2.4">
          <table:covered-table-cell/>
          <table:covered-table-cell/>
          <table:table-cell table:style-name="表格2.A1" office:value-type="string">
            <text:p text:style-name="P105"/>
          </table:table-cell>
          <table:table-cell table:style-name="表格2.A1" office:value-type="string">
            <text:p text:style-name="P105"/>
          </table:table-cell>
          <table:table-cell table:style-name="表格2.A1" office:value-type="string">
            <text:p text:style-name="P105"/>
          </table:table-cell>
          <table:table-cell table:style-name="表格2.E1" office:value-type="string">
            <text:p text:style-name="P105"/>
          </table:table-cell>
        </table:table-row>
        <table:table-row table:style-name="表格2.4">
          <table:covered-table-cell/>
          <table:covered-table-cell/>
          <table:table-cell table:style-name="表格2.A1" office:value-type="string">
            <text:p text:style-name="P105"/>
          </table:table-cell>
          <table:table-cell table:style-name="表格2.A1" office:value-type="string">
            <text:p text:style-name="P105"/>
          </table:table-cell>
          <table:table-cell table:style-name="表格2.A1" office:value-type="string">
            <text:p text:style-name="P105"/>
          </table:table-cell>
          <table:table-cell table:style-name="表格2.E1" office:value-type="string">
            <text:p text:style-name="P105"/>
          </table:table-cell>
        </table:table-row>
        <table:table-row table:style-name="表格2.9">
          <table:table-cell table:style-name="表格2.A1" table:number-columns-spanned="3" office:value-type="string">
            <text:p text:style-name="P77">禮器</text:p>
          </table:table-cell>
          <table:covered-table-cell/>
          <table:covered-table-cell/>
          <table:table-cell table:style-name="表格2.A1" office:value-type="string">
            <text:p text:style-name="P81"/>
          </table:table-cell>
          <table:table-cell table:style-name="表格2.A1" office:value-type="string">
            <text:p text:style-name="P81"/>
          </table:table-cell>
          <table:table-cell table:style-name="表格2.E1" office:value-type="string">
            <text:p text:style-name="P81"/>
          </table:table-cell>
        </table:table-row>
        <table:table-row table:style-name="表格2.9">
          <table:table-cell table:style-name="表格2.A1" table:number-columns-spanned="3" office:value-type="string">
            <text:p text:style-name="P77">樂器</text:p>
          </table:table-cell>
          <table:covered-table-cell/>
          <table:covered-table-cell/>
          <table:table-cell table:style-name="表格2.A1" office:value-type="string">
            <text:p text:style-name="P81"/>
          </table:table-cell>
          <table:table-cell table:style-name="表格2.A1" office:value-type="string">
            <text:p text:style-name="P81"/>
          </table:table-cell>
          <table:table-cell table:style-name="表格2.E1" office:value-type="string">
            <text:p text:style-name="P81"/>
          </table:table-cell>
        </table:table-row>
        <table:table-row table:style-name="表格2.9">
          <table:table-cell table:style-name="表格2.A1" table:number-columns-spanned="3" office:value-type="string">
            <text:p text:style-name="P77">法器</text:p>
          </table:table-cell>
          <table:covered-table-cell/>
          <table:covered-table-cell/>
          <table:table-cell table:style-name="表格2.A1" office:value-type="string">
            <text:p text:style-name="P81"/>
          </table:table-cell>
          <table:table-cell table:style-name="表格2.A1" office:value-type="string">
            <text:p text:style-name="P81"/>
          </table:table-cell>
          <table:table-cell table:style-name="表格2.E1" office:value-type="string">
            <text:p text:style-name="P81"/>
          </table:table-cell>
        </table:table-row>
        <table:table-row table:style-name="表格2.9">
          <table:table-cell table:style-name="表格2.A1" table:number-columns-spanned="3" office:value-type="string">
            <text:p text:style-name="P77">經典</text:p>
          </table:table-cell>
          <table:covered-table-cell/>
          <table:covered-table-cell/>
          <table:table-cell table:style-name="表格2.A1" office:value-type="string">
            <text:p text:style-name="P81"/>
          </table:table-cell>
          <table:table-cell table:style-name="表格2.A1" office:value-type="string">
            <text:p text:style-name="P81"/>
          </table:table-cell>
          <table:table-cell table:style-name="表格2.E1" office:value-type="string">
            <text:p text:style-name="P81"/>
          </table:table-cell>
        </table:table-row>
        <table:table-row table:style-name="表格2.9">
          <table:table-cell table:style-name="表格2.A1" table:number-columns-spanned="3" office:value-type="string">
            <text:p text:style-name="P77">雕刻</text:p>
          </table:table-cell>
          <table:covered-table-cell/>
          <table:covered-table-cell/>
          <table:table-cell table:style-name="表格2.A1" office:value-type="string">
            <text:p text:style-name="P81"/>
          </table:table-cell>
          <table:table-cell table:style-name="表格2.A1" office:value-type="string">
            <text:p text:style-name="P81"/>
          </table:table-cell>
          <table:table-cell table:style-name="表格2.E1" office:value-type="string">
            <text:p text:style-name="P81"/>
          </table:table-cell>
        </table:table-row>
        <table:table-row table:style-name="表格2.9">
          <table:table-cell table:style-name="表格2.A1" table:number-columns-spanned="3" office:value-type="string">
            <text:p text:style-name="P77">繪畫</text:p>
          </table:table-cell>
          <table:covered-table-cell/>
          <table:covered-table-cell/>
          <table:table-cell table:style-name="表格2.A1" office:value-type="string">
            <text:p text:style-name="P81"/>
          </table:table-cell>
          <table:table-cell table:style-name="表格2.A1" office:value-type="string">
            <text:p text:style-name="P81"/>
          </table:table-cell>
          <table:table-cell table:style-name="表格2.E1" office:value-type="string">
            <text:p text:style-name="P81"/>
          </table:table-cell>
        </table:table-row>
        <table:table-row table:style-name="表格2.15">
          <table:table-cell table:style-name="表格2.A1" table:number-columns-spanned="3" office:value-type="string">
            <text:p text:style-name="P77">其他</text:p>
          </table:table-cell>
          <table:covered-table-cell/>
          <table:covered-table-cell/>
          <table:table-cell table:style-name="表格2.A1" office:value-type="string">
            <text:p text:style-name="P81"/>
          </table:table-cell>
          <table:table-cell table:style-name="表格2.A1" office:value-type="string">
            <text:p text:style-name="P81"/>
          </table:table-cell>
          <table:table-cell table:style-name="表格2.E1" office:value-type="string">
            <text:p text:style-name="P81"/>
          </table:table-cell>
        </table:table-row>
      </table:table>
      <text:p text:style-name="P1"><text:span text:style-name="T38">（加蓋法人圖記）</text:span></text:p>
      <text:p text:style-name="P85"/>
      <text:p text:style-name="P87"/>
      <text:p text:style-name="P112"><text:bookmark-start text:name="寺廟建物外觀及主祀神佛像照片1"/>財團法人○○○建物外觀及主祀神佛像照片</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66"><text:span text:style-name="T7">法人登記名稱</text:span></text:p>
          </table:table-cell>
          <table:table-cell table:style-name="表格3.A1" office:value-type="string">
            <text:p text:style-name="P31"/>
          </table:table-cell>
          <table:table-cell table:style-name="表格3.A1" office:value-type="string">
            <text:p text:style-name="P10">法人所在地</text:p>
          </table:table-cell>
          <table:table-cell table:style-name="表格3.D1" office:value-type="string">
            <text:p text:style-name="P31"/>
          </table:table-cell>
        </table:table-row>
        <table:table-row table:style-name="表格3.2">
          <table:table-cell table:style-name="表格3.A1" office:value-type="string">
            <text:p text:style-name="P66"><text:span text:style-name="T7">法人興建年代或年月日</text:span></text:p>
          </table:table-cell>
          <table:table-cell table:style-name="表格3.A1" office:value-type="string">
            <text:p text:style-name="P31"/>
          </table:table-cell>
          <table:table-cell table:style-name="表格3.A1" office:value-type="string">
            <text:p text:style-name="P66"><text:span text:style-name="T7">主祀神佛像</text:span></text:p>
          </table:table-cell>
          <table:table-cell table:style-name="表格3.D1" office:value-type="string">
            <text:p text:style-name="P31"/>
          </table:table-cell>
        </table:table-row>
        <table:table-row table:style-name="表格3.3">
          <table:table-cell table:style-name="表格3.D1" table:number-columns-spanned="4" office:value-type="string">
            <text:p text:style-name="P31"/>
          </table:table-cell>
          <table:covered-table-cell/>
          <table:covered-table-cell/>
          <table:covered-table-cell/>
        </table:table-row>
      </table:table>
      <text:p text:style-name="P64"><text:bookmark-end text:name="寺廟建物外觀及主祀神佛像照片1"/></text:p>
      <text:p text:style-name="P64">（法人外觀及主祀神佛像電子彩色圖片或輸出照片<text:span text:style-name="T42">4×6規格</text:span>各1張）</text:p>
      <text:p text:style-name="P64"/>
      <text:p text:style-name="P113">土地及建築物更名登記或捐贈同意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ext:soft-page-break/>
        <table:table-row table:style-name="表格4.1">
          <table:table-cell table:style-name="表格4.A1" table:number-columns-spanned="9" office:value-type="string">
            <text:p text:style-name="P69"><text:span text:style-name="T19">同意更名登記或捐贈土地/建物及面積之標示</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7">編號</text:p>
          </table:table-cell>
          <table:table-cell table:style-name="表格4.A2" office:value-type="string">
            <text:p text:style-name="P26">市縣</text:p>
          </table:table-cell>
          <table:table-cell table:style-name="表格4.A2" office:value-type="string">
            <text:p text:style-name="P26">地區</text:p>
          </table:table-cell>
          <table:table-cell table:style-name="表格4.A2" office:value-type="string">
            <text:p text:style-name="P26">段</text:p>
          </table:table-cell>
          <table:table-cell table:style-name="表格4.A2" office:value-type="string">
            <text:p text:style-name="P26">小段</text:p>
          </table:table-cell>
          <table:table-cell table:style-name="表格4.A2" office:value-type="string">
            <text:p text:style-name="P26">地/建號</text:p>
          </table:table-cell>
          <table:table-cell table:style-name="表格4.A2" office:value-type="string">
            <text:p text:style-name="P69"><text:span text:style-name="T3">面積(m</text:span><text:span text:style-name="T45">2</text:span><text:span text:style-name="T3">)</text:span></text:p>
          </table:table-cell>
          <table:table-cell table:style-name="表格4.A2" office:value-type="string">
            <text:p text:style-name="P26">權利範圍</text:p>
          </table:table-cell>
          <table:table-cell table:style-name="表格4.I2" office:value-type="string">
            <text:p text:style-name="P26">所有權人</text:p>
          </table:table-cell>
        </table:table-row>
        <table:table-row table:style-name="表格4.3">
          <table:table-cell table:style-name="表格4.A2" office:value-type="string">
            <text:p text:style-name="P52">01</text:p>
          </table:table-cell>
          <table:table-cell table:style-name="表格4.B3" office:value-type="string">
            <text:p text:style-name="P11">高雄市</text:p>
          </table:table-cell>
          <table:table-cell table:style-name="表格4.B3" office:value-type="string">
            <text:p text:style-name="P12">○○區</text:p>
          </table:table-cell>
          <table:table-cell table:style-name="表格4.B3" office:value-type="string">
            <text:p text:style-name="P12">○○○段</text:p>
          </table:table-cell>
          <table:table-cell table:style-name="表格4.B3" office:value-type="string">
            <text:p text:style-name="P12">○○○小段</text:p>
          </table:table-cell>
          <table:table-cell table:style-name="表格4.B3" office:value-type="string">
            <text:p text:style-name="P12">000-000</text:p>
          </table:table-cell>
          <table:table-cell table:style-name="表格4.B3" office:value-type="string">
            <text:p text:style-name="P12">000.000</text:p>
          </table:table-cell>
          <table:table-cell table:style-name="表格4.B3" office:value-type="string">
            <text:p text:style-name="P11">全部(1/1)</text:p>
          </table:table-cell>
          <table:table-cell table:style-name="表格4.A1" office:value-type="string">
            <text:p text:style-name="P13"/>
          </table:table-cell>
        </table:table-row>
        <table:table-row table:style-name="表格4.3">
          <table:table-cell table:style-name="表格4.A2" office:value-type="string">
            <text:p text:style-name="P12">02</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A1" office:value-type="string">
            <text:p text:style-name="P13"/>
          </table:table-cell>
        </table:table-row>
        <table:table-row table:style-name="表格4.3">
          <table:table-cell table:style-name="表格4.A2" office:value-type="string">
            <text:p text:style-name="P12">03</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A1" office:value-type="string">
            <text:p text:style-name="P13"/>
          </table:table-cell>
        </table:table-row>
        <table:table-row table:style-name="表格4.3">
          <table:table-cell table:style-name="表格4.A2" office:value-type="string">
            <text:p text:style-name="P12">04</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A1" office:value-type="string">
            <text:p text:style-name="P13"/>
          </table:table-cell>
        </table:table-row>
      </table:table>
      <text:p text:style-name="P68"><text:span text:style-name="T20">　　上開土地及建築物標示所有權人</text:span><text:span text:style-name="T22">○○○</text:span><text:span text:style-name="T20">、</text:span><text:span text:style-name="T22">○○○</text:span><text:span text:style-name="T20">、</text:span><text:span text:style-name="T22">○○○</text:span><text:span text:style-name="T20">同意更名登記或捐贈提供該土地及建物做為興建「財團法人○○○宮(寺廟名稱)」用地使用，並於高雄市政府民政局核發該法人不動產更名或移轉登記用法人登記證後，同意無償更名或移轉為該法人所有屬實，恐口無憑特立此同意書為據。</text:span></text:p>
      <text:p text:style-name="P41"/>
      <text:p text:style-name="P68"><text:span text:style-name="T20">立同意書人：○○○　　 </text:span><text:span text:style-name="T7">身分證字號：P000000000</text:span><text:span text:style-name="T20">　</text:span><text:span text:style-name="T17">（印鑑）</text:span></text:p>
      <text:p text:style-name="P14">住址：高雄市○○區○○里○○路○○號　　　　　　　　　　　　　　　　</text:p>
      <text:p text:style-name="P14">聯絡電話： （宅） <text:s text:c="16"/>（手機）</text:p>
      <text:p text:style-name="P41"/>
      <text:p text:style-name="P68"><text:span text:style-name="T20">立同意書人：○○○　 <text:s/></text:span><text:span text:style-name="T7">身分證字號：P000000000</text:span><text:span text:style-name="T20">　</text:span><text:span text:style-name="T17">（印鑑）</text:span><text:span text:style-name="T7">　　　　　　　　</text:span></text:p>
      <text:p text:style-name="P14">住址：高雄市○○區○○里○○路○○號　　　　　　　　　　　　　　　　　　</text:p>
      <text:p text:style-name="P14">聯絡電話：（宅） <text:s text:c="17"/>（手機）</text:p>
      <text:p text:style-name="P42"/>
      <text:p text:style-name="P42">中華民國000年00月00日</text:p>
      <text:p text:style-name="P152"><text:span text:style-name="T14">捐助</text:span><text:span text:style-name="T14">人指定書</text:span><text:span text:style-name="T14">（聘任書）</text:span></text:p>
      <text:p text:style-name="P33"/>
      <text:p text:style-name="P163"><text:span text:style-name="T20">一、茲</text:span><text:span text:style-name="T20">訂定</text:span><text:span text:style-name="T20">「財團法</text:span><text:span text:style-name="T20">人</text:span><text:span text:style-name="T20">○○○捐助章程」乙種（如附件</text:span><text:span text:style-name="T20">）</text:span><text:span text:style-name="T20">。</text:span></text:p>
      <text:p text:style-name="P114"><text:span text:style-name="T20">二、茲依據上開捐助章程第○條規定，聘任○○○、○○○、○○○、○○○、○○○、○○○、○○○等○人為本法人第1屆董事，及聘任○○○、○○○、○○○等○人</text:span><text:span text:style-name="T20">為本法人第1屆</text:span><text:span text:style-name="T20">監察人，任期均自○年○月○日起至○年○月○日止。</text:span></text:p>
      <text:p text:style-name="P115"/>
      <text:p text:style-name="P70"><text:span text:style-name="T20">捐助人：○○○ <text:s text:c="3"/>（簽章） （並加蓋財團法人</text:span><text:span text:style-name="T20">圖記</text:span><text:span text:style-name="T20">）</text:span></text:p>
      <text:p text:style-name="P47"/>
      <text:p text:style-name="P47"/>
      <text:p text:style-name="P43">中華民國　　　年　　　月　　　日</text:p>
      <text:p text:style-name="P43"/>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34"/>
      <text:p text:style-name="P71"><text:span text:style-name="T14">財團法人○○○(寺廟)　○年度第○次捐助</text:span><text:span text:style-name="T14">人</text:span><text:span text:style-name="T14">籌備</text:span><text:span text:style-name="T14">會議紀錄</text:span></text:p>
      <text:p text:style-name="P88"/>
      <text:p text:style-name="P44">一、開會時間：民國○年○月○日○午○時○分</text:p>
      <text:p text:style-name="P44">二、開會地點：○市○區○路○段○號○樓</text:p>
      <text:p text:style-name="P116"><text:span text:style-name="T20">三、出席董事： ○○○、○○○（委託○○○出席）、○○○、○○○、○○○、○○○、○○○</text:span></text:p>
      <text:p text:style-name="P44">四、缺席董事：無</text:p>
      <text:p text:style-name="P72"><text:span text:style-name="T20">五、列席</text:span><text:span text:style-name="T20">人員</text:span><text:span text:style-name="T20">：○○○</text:span></text:p>
      <text:p text:style-name="P44">六、主席：○○○簽章　 紀錄：○○○簽章</text:p>
      <text:p text:style-name="P72"><text:span text:style-name="T20">七、報</text:span><text:span text:style-name="T20">告事項</text:span><text:span text:style-name="T20">：</text:span></text:p>
      <text:p text:style-name="P72"><text:span text:style-name="T20">八、選舉</text:span><text:span text:style-name="T20">事項</text:span><text:span text:style-name="T20">：</text:span></text:p>
      <text:p text:style-name="P117"><text:span text:style-name="T20">（一</text:span><text:span text:style-name="T20">）</text:span><text:span text:style-name="T20">案由：訂定財團法人○○○(寺廟)捐助章程案(如附件)。</text:span><text:span text:style-name="T20"> </text:span></text:p>
      <text:p text:style-name="P164"><text:span text:style-name="T20">說明：為成立「財團法人○○○(寺廟)」，爰擬具捐助章程，提請討論。</text:span></text:p>
      <text:p text:style-name="P165"><text:span text:style-name="T20"><text:s/>決議：全體一致（或○票同意）</text:span><text:span text:style-name="T20">通過</text:span><text:span text:style-name="T20">。</text:span></text:p>
      <text:p text:style-name="P118"><text:span text:style-name="T20"><text:s/>（二）案由：選舉本法人</text:span><text:span text:style-name="T20">第1屆</text:span><text:span text:style-name="T20">董事及監察人案。</text:span></text:p>
      <text:p text:style-name="P118"><text:span text:style-name="T20"><text:s text:c="7"/>說明：依捐助章程</text:span><text:span text:style-name="T20">第</text:span><text:span text:style-name="T20">○條規定聘任董事及監察人，提請討論。</text:span></text:p>
      <text:p text:style-name="P118"><text:soft-page-break/><text:span text:style-name="T20"><text:s text:c="7"/>決議：全體一致（或○票同意）</text:span><text:span text:style-name="T20">通過</text:span><text:span text:style-name="T20">○○○、○○○、○○○、○○○、○○○等○人為本法人第1屆董事，及聘任○○○、○○○、○○○等○人為本法人第1屆監察人。</text:span></text:p>
      <text:p text:style-name="P44"/>
      <text:p text:style-name="P72"><text:span text:style-name="T20">九、臨時動議：（如無請註明「無」）</text:span></text:p>
      <text:p text:style-name="Standard"><text:span text:style-name="T20">十、散　會：○時○分</text:span></text:p>
      <text:p text:style-name="P40"/>
      <text:p text:style-name="P40"/>
      <text:p text:style-name="P40"/>
      <text:p text:style-name="P40"/>
      <text:p text:style-name="P40"/>
      <text:p text:style-name="P75"><text:span text:style-name="T16">財團法人○○○第○屆第○次捐助人籌備會會議簽到簿</text:span></text:p>
      <text:p text:style-name="P154"/>
      <text:p text:style-name="P159"><text:span text:style-name="T5">一、</text:span><text:span text:style-name="T5">開會時間：</text:span><text:span text:style-name="T10">○○年○○月○○日上（下）午○時○分</text:span></text:p>
      <text:p text:style-name="P159"><text:span text:style-name="T5">二、</text:span><text:span text:style-name="T5">開會地點：</text:span><text:span text:style-name="T10">○○○○</text:span></text:p>
      <text:p text:style-name="P160"><text:span text:style-name="T5">三、</text:span>出席人員簽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53">編號</text:p>
          </table:table-cell>
          <table:table-cell table:style-name="表格5.B1" office:value-type="string">
            <text:p text:style-name="P153">姓 <text:s text:c="3"/>名</text:p>
          </table:table-cell>
          <table:table-cell table:style-name="表格5.B1" office:value-type="string">
            <text:p text:style-name="P153">簽 <text:s/>名</text:p>
          </table:table-cell>
          <table:table-cell table:style-name="表格5.B1" office:value-type="string">
            <text:p text:style-name="P153">編號</text:p>
          </table:table-cell>
          <table:table-cell table:style-name="表格5.B1" office:value-type="string">
            <text:p text:style-name="P153">姓 <text:s text:c="3"/>名</text:p>
          </table:table-cell>
          <table:table-cell table:style-name="表格5.F1" office:value-type="string">
            <text:p text:style-name="P153">簽 <text:s/>名</text:p>
          </table:table-cell>
        </table:table-row>
        <table:table-row table:style-name="表格5.1">
          <table:table-cell table:style-name="表格5.A1" office:value-type="string">
            <text:p text:style-name="P156">1</text:p>
          </table:table-cell>
          <table:table-cell table:style-name="表格5.B1" office:value-type="string">
            <text:p text:style-name="P157"/>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156">2</text:p>
          </table:table-cell>
          <table:table-cell table:style-name="表格5.B1" office:value-type="string">
            <text:p text:style-name="P157"/>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156">3</text:p>
          </table:table-cell>
          <table:table-cell table:style-name="表格5.B1" office:value-type="string">
            <text:p text:style-name="P157"/>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158"/>
          </table:table-cell>
          <table:table-cell table:style-name="表格5.C2" office:value-type="string">
            <text:p text:style-name="P158"/>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158"/>
          </table:table-cell>
          <table:table-cell table:style-name="表格5.C2" office:value-type="string">
            <text:p text:style-name="P158"/>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158"/>
          </table:table-cell>
          <table:table-cell table:style-name="表格5.C2" office:value-type="string">
            <text:p text:style-name="P158"/>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158"/>
          </table:table-cell>
          <table:table-cell table:style-name="表格5.C2" office:value-type="string">
            <text:p text:style-name="P158"/>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158"/>
          </table:table-cell>
          <table:table-cell table:style-name="表格5.C2" office:value-type="string">
            <text:p text:style-name="P158"/>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158"/>
          </table:table-cell>
          <table:table-cell table:style-name="表格5.C2" office:value-type="string">
            <text:p text:style-name="P158"/>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158"/>
          </table:table-cell>
          <table:table-cell table:style-name="表格5.C2" office:value-type="string">
            <text:p text:style-name="P158"/>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158"/>
          </table:table-cell>
          <table:table-cell table:style-name="表格5.C2" office:value-type="string">
            <text:p text:style-name="P158"/>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ext:soft-page-break/>
        <table:table-row table:style-name="表格5.1">
          <table:table-cell table:style-name="表格5.A1" office:value-type="string">
            <text:p text:style-name="P158"/>
          </table:table-cell>
          <table:table-cell table:style-name="表格5.C2" office:value-type="string">
            <text:p text:style-name="P158"/>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158"/>
          </table:table-cell>
          <table:table-cell table:style-name="表格5.C2" office:value-type="string">
            <text:p text:style-name="P158"/>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158"/>
          </table:table-cell>
          <table:table-cell table:style-name="表格5.C2" office:value-type="string">
            <text:p text:style-name="P158"/>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158"/>
          </table:table-cell>
          <table:table-cell table:style-name="表格5.C2" office:value-type="string">
            <text:p text:style-name="P158"/>
          </table:table-cell>
          <table:table-cell table:style-name="表格5.C2" office:value-type="string">
            <text:p text:style-name="P158"/>
          </table:table-cell>
          <table:table-cell table:style-name="表格5.B1" office:value-type="string">
            <text:p text:style-name="P158"/>
          </table:table-cell>
          <table:table-cell table:style-name="表格5.C2" office:value-type="string">
            <text:p text:style-name="P158"/>
          </table:table-cell>
          <table:table-cell table:style-name="表格5.F2" office:value-type="string">
            <text:p text:style-name="P158"/>
          </table:table-cell>
        </table:table-row>
      </table:table>
      <text:p text:style-name="P40"/>
      <text:p text:style-name="P40"/>
      <text:p text:style-name="P40"/>
      <text:p text:style-name="P75"><text:span text:style-name="T16">財團法人○○（寺廟）第1屆第1次董事（監察人）（聯席）會議紀錄（參考範例）</text:span></text:p>
      <text:p text:style-name="P36"><draw:frame draw:style-name="fr4" draw:name="框架5" text:anchor-type="char" svg:x="14.91cm" svg:y="0.623cm" svg:width="2.247cm" svg:height="2.247cm" draw:z-index="14"><draw:text-box><text:p text:style-name="P94"/><text:p text:style-name="Standard">法人圖記</text:p><text:p text:style-name="P94"/></draw:text-box></draw:frame></text:p>
      <text:p text:style-name="P74"><text:span text:style-name="T3">一、開會日期：</text:span><text:span text:style-name="T7">○年○月○日上（下）午○時 <text:s text:c="7"/></text:span></text:p>
      <text:p text:style-name="P74"><text:span text:style-name="T3">二、開會地點：</text:span><text:span text:style-name="T7">○○(寺廟)廟埕</text:span></text:p>
      <text:p text:style-name="P74"><text:span text:style-name="T3">三、出席人數：</text:span><text:span text:style-name="T7">應到○人、請假○人、實到○人（詳如簽到簿）</text:span></text:p>
      <text:p text:style-name="P74"><text:span text:style-name="T3">四、列席人員：</text:span><text:span text:style-name="T7">○○○、○○○、○○○</text:span></text:p>
      <text:p text:style-name="P74"><text:span text:style-name="T3">五、主 <text:s text:c="3"/>席：</text:span><text:span text:style-name="T7">○○○ <text:s text:c="22"/>紀錄：○○○</text:span></text:p>
      <text:p text:style-name="P74"><text:span text:style-name="T3">六、主席致詞：</text:span><text:span text:style-name="T7">（略）</text:span></text:p>
      <text:p text:style-name="P74"><text:span text:style-name="T3">七、列席人員致詞：</text:span><text:span text:style-name="T7">（略）</text:span></text:p>
      <text:p text:style-name="P74"><text:span text:style-name="T3">八、報告事項：</text:span><text:span text:style-name="T7">○○○○○○○○</text:span></text:p>
      <text:p text:style-name="P74"><text:span text:style-name="T3">九、討論事項：</text:span><text:span text:style-name="T7">（※依實際開會案由討論） <text:s text:c="13"/></text:span></text:p>
      <text:p text:style-name="P74"><text:span text:style-name="T7"><text:s text:c="2"/></text:span><text:span text:style-name="T3">（一）第1號議案 <text:s text:c="11"/></text:span><text:span text:style-name="T7">提案人：財團法人○○寺廟籌備委員會</text:span></text:p>
      <text:p text:style-name="P119"><text:span text:style-name="T3">　　案　由：推選第1屆第1次董事會議主席乙案，提請討論。</text:span></text:p>
      <text:p text:style-name="P120"><text:span text:style-name="T3">　　說　明：</text:span><text:span text:style-name="T7">建議由原籌備會召集人○○○擔任會議主席</text:span></text:p>
      <text:p text:style-name="P74"><text:span text:style-name="T3">　　議　決：</text:span><text:span text:style-name="T7">決議通過</text:span></text:p>
      <text:p text:style-name="P15"/>
      <text:p text:style-name="P74"><text:span text:style-name="T3"><text:s text:c="2"/>（二）第2號議案 <text:s text:c="11"/></text:span><text:span text:style-name="T7">提案人：財團法人○○寺廟籌備委員會</text:span></text:p>
      <text:p text:style-name="P121"><text:span text:style-name="T3">　　案　由：本寺廟名稱定名為「財團法人○○○」，主祀神像為「○○○○」神聖，宗教別為「○教」乙案，提請討論。</text:span></text:p>
      <text:p text:style-name="P120"><text:span text:style-name="T3">　　說　明：</text:span><text:span text:style-name="T7">詳如籌備會手冊資料第○頁。</text:span></text:p>
      <text:p text:style-name="P74"><text:span text:style-name="T3">　　議　決：</text:span><text:span text:style-name="T7">決議通過</text:span></text:p>
      <text:p text:style-name="P15"><text:s text:c="12"/></text:p>
      <text:p text:style-name="P122"><text:span text:style-name="T7">　</text:span><text:span text:style-name="T3">（三）第3號議案</text:span><text:span text:style-name="T7"> <text:s text:c="13"/>提案人：財團法人○○寺廟籌備委員會</text:span></text:p>
      <text:p text:style-name="P123"><text:span text:style-name="T3">　　案　由：選舉本寺廟第1屆董事長乙案，提請討論。</text:span></text:p>
      <text:p text:style-name="P124"><text:span text:style-name="T3">　　說　明：</text:span><text:span text:style-name="T7">依照本寺廟捐助章程第○章第○條規定辦理選舉本寺廟第1屆董事長，以利本寺廟事務正常運作。</text:span></text:p>
      <text:p text:style-name="P125"><text:soft-page-break/><text:span text:style-name="T3">　　議　決：</text:span><text:span text:style-name="T7">決議通過</text:span></text:p>
      <text:p text:style-name="P126"/>
      <text:p text:style-name="P74"><text:span text:style-name="T3">　（四）第4號議案 <text:s text:c="13"/></text:span><text:span text:style-name="T7">提案人：財團法人○○寺廟籌備委員會</text:span></text:p>
      <text:p text:style-name="P128"><text:span text:style-name="T3"><text:s text:c="2"/>　案　由：訂定○○年度預算書及業務計畫書乙案，提請討論。</text:span></text:p>
      <text:p text:style-name="P129"><text:span text:style-name="T7"><text:s text:c="2"/>　</text:span><text:span text:style-name="T3">說　明：</text:span><text:span text:style-name="T7">詳如籌備會手冊資料第○頁。</text:span></text:p>
      <text:p text:style-name="P127"><text:span text:style-name="T7"><text:s text:c="2"/>　</text:span><text:span text:style-name="T3">議　決：</text:span><text:span text:style-name="T7">決議通過</text:span></text:p>
      <text:p text:style-name="P126"/>
      <text:p text:style-name="P27">十、臨時動議：</text:p>
      <text:p text:style-name="P74"><text:span text:style-name="T3">　第1號議案 <text:s/></text:span><text:span text:style-name="T7">提案人：○○○ <text:s text:c="2"/>附議人：○○○、○○○(至少2人) </text:span></text:p>
      <text:p text:style-name="P74"><text:span text:style-name="T7"><text:s text:c="2"/></text:span><text:span text:style-name="T3">案 <text:s/>由：</text:span><text:span text:style-name="T7">○○○○○○○○○○○，提請討論</text:span></text:p>
      <text:p text:style-name="P130"><text:span text:style-name="T3">　說 <text:s/>明：</text:span><text:span text:style-name="T7">○○○○○○○○ </text:span></text:p>
      <text:p text:style-name="P74"><text:span text:style-name="T7">　</text:span><text:span text:style-name="T3">議 <text:s/>決：</text:span><text:span text:style-name="T7">決議通過</text:span></text:p>
      <text:p text:style-name="P133"/>
      <text:p text:style-name="P134"><text:span text:style-name="T3">十二、散 會：</text:span><text:span text:style-name="T7">同日上（下）午○時○分。 <text:s text:c="54"/></text:span></text:p>
      <text:p text:style-name="P132"/>
      <text:p text:style-name="P132">　　　　　　　　　　　　　主 席 簽章： <text:s text:c="11"/>印</text:p>
      <text:p text:style-name="P131"/>
      <text:p text:style-name="P15"><text:s text:c="26"/>紀 <text:s text:c="5"/>錄： <text:s text:c="11"/>印</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135"><text:span text:style-name="T16">財團法人○○○ ○年度第○屆第○次董事(監察人)(聯席)</text:span></text:p>
      <text:p text:style-name="P35">會議紀錄簽到簿</text:p>
      <text:p text:style-name="P155"/>
      <text:p text:style-name="P159"><text:span text:style-name="T5">一、</text:span><text:span text:style-name="T5">開會時間：</text:span><text:span text:style-name="T10">○○年○○月○○日上（下）午○時○分</text:span></text:p>
      <text:p text:style-name="P159"><text:span text:style-name="T5">二、</text:span><text:span text:style-name="T5">開會地點：</text:span><text:span text:style-name="T10">○○○○</text:span></text:p>
      <text:p text:style-name="P161">三、出席人員簽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53">編號</text:p>
          </table:table-cell>
          <table:table-cell table:style-name="表格6.B1" office:value-type="string">
            <text:p text:style-name="P153">姓 <text:s text:c="3"/>名</text:p>
          </table:table-cell>
          <table:table-cell table:style-name="表格6.B1" office:value-type="string">
            <text:p text:style-name="P153">簽 <text:s/>名</text:p>
          </table:table-cell>
          <table:table-cell table:style-name="表格6.B1" office:value-type="string">
            <text:p text:style-name="P153">編號</text:p>
          </table:table-cell>
          <table:table-cell table:style-name="表格6.B1" office:value-type="string">
            <text:p text:style-name="P153">姓 <text:s text:c="3"/>名</text:p>
          </table:table-cell>
          <table:table-cell table:style-name="表格6.F1" office:value-type="string">
            <text:p text:style-name="P153">簽 <text:s/>名</text:p>
          </table:table-cell>
        </table:table-row>
        <table:table-row table:style-name="表格6.1">
          <table:table-cell table:style-name="表格6.A1" office:value-type="string">
            <text:p text:style-name="P156">1</text:p>
          </table:table-cell>
          <table:table-cell table:style-name="表格6.B1" office:value-type="string">
            <text:p text:style-name="P157"/>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row table:style-name="表格6.1">
          <table:table-cell table:style-name="表格6.A1" office:value-type="string">
            <text:p text:style-name="P156">2</text:p>
          </table:table-cell>
          <table:table-cell table:style-name="表格6.B1" office:value-type="string">
            <text:p text:style-name="P157"/>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row table:style-name="表格6.1">
          <table:table-cell table:style-name="表格6.A1" office:value-type="string">
            <text:p text:style-name="P156">3</text:p>
          </table:table-cell>
          <table:table-cell table:style-name="表格6.B1" office:value-type="string">
            <text:p text:style-name="P157"/>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row table:style-name="表格6.1">
          <table:table-cell table:style-name="表格6.A1" office:value-type="string">
            <text:p text:style-name="P158"/>
          </table:table-cell>
          <table:table-cell table:style-name="表格6.C2" office:value-type="string">
            <text:p text:style-name="P158"/>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row table:style-name="表格6.1">
          <table:table-cell table:style-name="表格6.A1" office:value-type="string">
            <text:p text:style-name="P158"/>
          </table:table-cell>
          <table:table-cell table:style-name="表格6.C2" office:value-type="string">
            <text:p text:style-name="P158"/>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row table:style-name="表格6.1">
          <table:table-cell table:style-name="表格6.A1" office:value-type="string">
            <text:p text:style-name="P158"/>
          </table:table-cell>
          <table:table-cell table:style-name="表格6.C2" office:value-type="string">
            <text:p text:style-name="P158"/>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row table:style-name="表格6.1">
          <table:table-cell table:style-name="表格6.A1" office:value-type="string">
            <text:p text:style-name="P158"/>
          </table:table-cell>
          <table:table-cell table:style-name="表格6.C2" office:value-type="string">
            <text:p text:style-name="P158"/>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row table:style-name="表格6.1">
          <table:table-cell table:style-name="表格6.A1" office:value-type="string">
            <text:p text:style-name="P158"/>
          </table:table-cell>
          <table:table-cell table:style-name="表格6.C2" office:value-type="string">
            <text:p text:style-name="P158"/>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row table:style-name="表格6.1">
          <table:table-cell table:style-name="表格6.A1" office:value-type="string">
            <text:p text:style-name="P158"/>
          </table:table-cell>
          <table:table-cell table:style-name="表格6.C2" office:value-type="string">
            <text:p text:style-name="P158"/>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row table:style-name="表格6.1">
          <table:table-cell table:style-name="表格6.A1" office:value-type="string">
            <text:p text:style-name="P158"/>
          </table:table-cell>
          <table:table-cell table:style-name="表格6.C2" office:value-type="string">
            <text:p text:style-name="P158"/>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row table:style-name="表格6.1">
          <table:table-cell table:style-name="表格6.A1" office:value-type="string">
            <text:p text:style-name="P158"/>
          </table:table-cell>
          <table:table-cell table:style-name="表格6.C2" office:value-type="string">
            <text:p text:style-name="P158"/>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row table:style-name="表格6.1">
          <table:table-cell table:style-name="表格6.A1" office:value-type="string">
            <text:p text:style-name="P158"/>
          </table:table-cell>
          <table:table-cell table:style-name="表格6.C2" office:value-type="string">
            <text:p text:style-name="P158"/>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row table:style-name="表格6.1">
          <table:table-cell table:style-name="表格6.A1" office:value-type="string">
            <text:p text:style-name="P158"/>
          </table:table-cell>
          <table:table-cell table:style-name="表格6.C2" office:value-type="string">
            <text:p text:style-name="P158"/>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row table:style-name="表格6.1">
          <table:table-cell table:style-name="表格6.A1" office:value-type="string">
            <text:p text:style-name="P158"/>
          </table:table-cell>
          <table:table-cell table:style-name="表格6.C2" office:value-type="string">
            <text:p text:style-name="P158"/>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row table:style-name="表格6.1">
          <table:table-cell table:style-name="表格6.A1" office:value-type="string">
            <text:p text:style-name="P158"/>
          </table:table-cell>
          <table:table-cell table:style-name="表格6.C2" office:value-type="string">
            <text:p text:style-name="P158"/>
          </table:table-cell>
          <table:table-cell table:style-name="表格6.C2" office:value-type="string">
            <text:p text:style-name="P158"/>
          </table:table-cell>
          <table:table-cell table:style-name="表格6.B1" office:value-type="string">
            <text:p text:style-name="P158"/>
          </table:table-cell>
          <table:table-cell table:style-name="表格6.C2" office:value-type="string">
            <text:p text:style-name="P158"/>
          </table:table-cell>
          <table:table-cell table:style-name="表格6.F2" office:value-type="string">
            <text:p text:style-name="P158"/>
          </table:table-cell>
        </table:table-row>
      </table:table>
      <text:p text:style-name="P2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ext:soft-page-break/>
        <table:table-row table:style-name="表格7.1">
          <table:table-cell table:style-name="表格7.A1" table:number-columns-spanned="7" office:value-type="string">
            <text:p text:style-name="P45">財團法人○○○第○屆董事（監察人）名冊</text:p>
            <text:p text:style-name="P136">造 報 人：○○○簽章</text:p>
            <text:p text:style-name="P73"><text:span text:style-name="T17"><text:s text:c="47"/>造報日期： 年 月 日</text:span></text:p>
          </table:table-cell>
          <table:covered-table-cell/>
          <table:covered-table-cell/>
          <table:covered-table-cell/>
          <table:covered-table-cell/>
          <table:covered-table-cell/>
          <table:covered-table-cell/>
        </table:table-row>
        <table:table-row table:style-name="表格7.2">
          <table:table-cell table:style-name="表格7.A2" table:number-columns-spanned="7" office:value-type="string">
            <text:p text:style-name="P16">任期自○年○月○日起至○年○月○日止</text:p>
          </table:table-cell>
          <table:covered-table-cell/>
          <table:covered-table-cell/>
          <table:covered-table-cell/>
          <table:covered-table-cell/>
          <table:covered-table-cell/>
          <table:covered-table-cell/>
        </table:table-row>
        <table:table-row table:style-name="表格7.3">
          <table:table-cell table:style-name="表格7.A3" office:value-type="string">
            <text:p text:style-name="P18">職稱</text:p>
          </table:table-cell>
          <table:table-cell table:style-name="表格7.B3" office:value-type="string">
            <text:p text:style-name="P18">姓名</text:p>
          </table:table-cell>
          <table:table-cell table:style-name="表格7.B3" office:value-type="string">
            <text:p text:style-name="P19">出生年月日</text:p>
          </table:table-cell>
          <table:table-cell table:style-name="表格7.B3" office:value-type="string">
            <text:p text:style-name="P20">董事、監察人相互間是否為配偶或三親等內親屬關係</text:p>
          </table:table-cell>
          <table:table-cell table:style-name="表格7.B3" office:value-type="string">
            <text:p text:style-name="P18">戶籍住址</text:p>
            <text:p text:style-name="P18">（或居留證所載居留地址）</text:p>
          </table:table-cell>
          <table:table-cell table:style-name="表格7.B3" office:value-type="string">
            <text:p text:style-name="P18">電話</text:p>
          </table:table-cell>
          <table:table-cell table:style-name="表格7.G3" office:value-type="string">
            <text:p text:style-name="P18">備註</text:p>
          </table:table-cell>
        </table:table-row>
        <table:table-row table:style-name="表格7.3">
          <table:table-cell table:style-name="表格7.A4" office:value-type="string">
            <text:p text:style-name="P16">董事長</text:p>
          </table:table-cell>
          <table:table-cell table:style-name="表格7.B4" office:value-type="string">
            <text:p text:style-name="P17"/>
          </table:table-cell>
          <table:table-cell table:style-name="表格7.B4" office:value-type="string">
            <text:p text:style-name="P17"/>
          </table:table-cell>
          <table:table-cell table:style-name="表格7.B4" office:value-type="string">
            <text:p text:style-name="P16">否</text:p>
          </table:table-cell>
          <table:table-cell table:style-name="表格7.B4" office:value-type="string">
            <text:p text:style-name="P17"/>
          </table:table-cell>
          <table:table-cell table:style-name="表格7.B4" office:value-type="string">
            <text:p text:style-name="P17"/>
          </table:table-cell>
          <table:table-cell table:style-name="表格7.G4" office:value-type="string">
            <text:p text:style-name="P17"/>
          </table:table-cell>
        </table:table-row>
        <table:table-row table:style-name="表格7.3">
          <table:table-cell table:style-name="表格7.A4" office:value-type="string">
            <text:p text:style-name="P16">董事</text:p>
          </table:table-cell>
          <table:table-cell table:style-name="表格7.B4" office:value-type="string">
            <text:p text:style-name="P17"/>
          </table:table-cell>
          <table:table-cell table:style-name="表格7.B4" office:value-type="string">
            <text:p text:style-name="P17"/>
          </table:table-cell>
          <table:table-cell table:style-name="表格7.B4" office:value-type="string">
            <text:p text:style-name="P16">否</text:p>
          </table:table-cell>
          <table:table-cell table:style-name="表格7.B4" office:value-type="string">
            <text:p text:style-name="P17"/>
          </table:table-cell>
          <table:table-cell table:style-name="表格7.B4" office:value-type="string">
            <text:p text:style-name="P17"/>
          </table:table-cell>
          <table:table-cell table:style-name="表格7.G4" office:value-type="string">
            <text:p text:style-name="P16">公務員</text:p>
          </table:table-cell>
        </table:table-row>
        <table:table-row table:style-name="表格7.3">
          <table:table-cell table:style-name="表格7.A4" office:value-type="string">
            <text:p text:style-name="P16">董事</text:p>
          </table:table-cell>
          <table:table-cell table:style-name="表格7.B4" office:value-type="string">
            <text:p text:style-name="P17"/>
          </table:table-cell>
          <table:table-cell table:style-name="表格7.B4" office:value-type="string">
            <text:p text:style-name="P17"/>
          </table:table-cell>
          <table:table-cell table:style-name="表格7.B4" office:value-type="string">
            <text:p text:style-name="P16">與董事○○○為○關係（○親等親屬）</text:p>
          </table:table-cell>
          <table:table-cell table:style-name="表格7.B4" office:value-type="string">
            <text:p text:style-name="P17"/>
          </table:table-cell>
          <table:table-cell table:style-name="表格7.B4" office:value-type="string">
            <text:p text:style-name="P17"/>
          </table:table-cell>
          <table:table-cell table:style-name="表格7.G4" office:value-type="string">
            <text:p text:style-name="P17"/>
          </table:table-cell>
        </table:table-row>
        <table:table-row table:style-name="表格7.3">
          <table:table-cell table:style-name="表格7.A4" office:value-type="string">
            <text:p text:style-name="P16">董事</text:p>
          </table:table-cell>
          <table:table-cell table:style-name="表格7.B4" office:value-type="string">
            <text:p text:style-name="P17"/>
          </table:table-cell>
          <table:table-cell table:style-name="表格7.B4" office:value-type="string">
            <text:p text:style-name="P17"/>
          </table:table-cell>
          <table:table-cell table:style-name="表格7.B4" office:value-type="string">
            <text:p text:style-name="P16">否</text:p>
          </table:table-cell>
          <table:table-cell table:style-name="表格7.B4" office:value-type="string">
            <text:p text:style-name="P17"/>
          </table:table-cell>
          <table:table-cell table:style-name="表格7.B4" office:value-type="string">
            <text:p text:style-name="P17"/>
          </table:table-cell>
          <table:table-cell table:style-name="表格7.G4" office:value-type="string">
            <text:p text:style-name="P17"/>
          </table:table-cell>
        </table:table-row>
        <table:table-row table:style-name="表格7.3">
          <table:table-cell table:style-name="表格7.A4" office:value-type="string">
            <text:p text:style-name="P16">董事</text:p>
          </table:table-cell>
          <table:table-cell table:style-name="表格7.B4" office:value-type="string">
            <text:p text:style-name="P17"/>
          </table:table-cell>
          <table:table-cell table:style-name="表格7.B4" office:value-type="string">
            <text:p text:style-name="P17"/>
          </table:table-cell>
          <table:table-cell table:style-name="表格7.B4" office:value-type="string">
            <text:p text:style-name="P16">否</text:p>
          </table:table-cell>
          <table:table-cell table:style-name="表格7.B4" office:value-type="string">
            <text:p text:style-name="P17"/>
          </table:table-cell>
          <table:table-cell table:style-name="表格7.B4" office:value-type="string">
            <text:p text:style-name="P17"/>
          </table:table-cell>
          <table:table-cell table:style-name="表格7.G4" office:value-type="string">
            <text:p text:style-name="P17"/>
          </table:table-cell>
        </table:table-row>
        <table:table-row table:style-name="表格7.3">
          <table:table-cell table:style-name="表格7.A4" office:value-type="string">
            <text:p text:style-name="P16">董事</text:p>
          </table:table-cell>
          <table:table-cell table:style-name="表格7.B4" office:value-type="string">
            <text:p text:style-name="P17"/>
          </table:table-cell>
          <table:table-cell table:style-name="表格7.B4" office:value-type="string">
            <text:p text:style-name="P17"/>
          </table:table-cell>
          <table:table-cell table:style-name="表格7.B4" office:value-type="string">
            <text:p text:style-name="P16">否</text:p>
          </table:table-cell>
          <table:table-cell table:style-name="表格7.B4" office:value-type="string">
            <text:p text:style-name="P17"/>
          </table:table-cell>
          <table:table-cell table:style-name="表格7.B4" office:value-type="string">
            <text:p text:style-name="P17"/>
          </table:table-cell>
          <table:table-cell table:style-name="表格7.G4" office:value-type="string">
            <text:p text:style-name="P17"/>
          </table:table-cell>
        </table:table-row>
        <table:table-row table:style-name="表格7.3">
          <table:table-cell table:style-name="表格7.A4" office:value-type="string">
            <text:p text:style-name="P16">監察人</text:p>
          </table:table-cell>
          <table:table-cell table:style-name="表格7.B4" office:value-type="string">
            <text:p text:style-name="P17"/>
          </table:table-cell>
          <table:table-cell table:style-name="表格7.B4" office:value-type="string">
            <text:p text:style-name="P17"/>
          </table:table-cell>
          <table:table-cell table:style-name="表格7.B4" office:value-type="string">
            <text:p text:style-name="P16">否</text:p>
          </table:table-cell>
          <table:table-cell table:style-name="表格7.B4" office:value-type="string">
            <text:p text:style-name="P17"/>
          </table:table-cell>
          <table:table-cell table:style-name="表格7.B4" office:value-type="string">
            <text:p text:style-name="P17"/>
          </table:table-cell>
          <table:table-cell table:style-name="表格7.G4" office:value-type="string">
            <text:p text:style-name="P17"/>
          </table:table-cell>
        </table:table-row>
        <table:table-row table:style-name="表格7.3">
          <table:table-cell table:style-name="表格7.A4" office:value-type="string">
            <text:p text:style-name="P16">監察人</text:p>
          </table:table-cell>
          <table:table-cell table:style-name="表格7.B4" office:value-type="string">
            <text:p text:style-name="P17"/>
          </table:table-cell>
          <table:table-cell table:style-name="表格7.B4" office:value-type="string">
            <text:p text:style-name="P17"/>
          </table:table-cell>
          <table:table-cell table:style-name="表格7.B4" office:value-type="string">
            <text:p text:style-name="P16">否</text:p>
          </table:table-cell>
          <table:table-cell table:style-name="表格7.B4" office:value-type="string">
            <text:p text:style-name="P17"/>
          </table:table-cell>
          <table:table-cell table:style-name="表格7.B4" office:value-type="string">
            <text:p text:style-name="P17"/>
          </table:table-cell>
          <table:table-cell table:style-name="表格7.G4" office:value-type="string">
            <text:p text:style-name="P17"/>
          </table:table-cell>
        </table:table-row>
        <table:table-row table:style-name="表格7.3">
          <table:table-cell table:style-name="表格7.A12" office:value-type="string">
            <text:p text:style-name="P16">監察人</text:p>
          </table:table-cell>
          <table:table-cell table:style-name="表格7.B12" office:value-type="string">
            <text:p text:style-name="P17"/>
          </table:table-cell>
          <table:table-cell table:style-name="表格7.B12" office:value-type="string">
            <text:p text:style-name="P17"/>
          </table:table-cell>
          <table:table-cell table:style-name="表格7.B12" office:value-type="string">
            <text:p text:style-name="P16">否</text:p>
          </table:table-cell>
          <table:table-cell table:style-name="表格7.B12" office:value-type="string">
            <text:p text:style-name="P17"/>
          </table:table-cell>
          <table:table-cell table:style-name="表格7.B12" office:value-type="string">
            <text:p text:style-name="P17"/>
          </table:table-cell>
          <table:table-cell table:style-name="表格7.G12" office:value-type="string">
            <text:p text:style-name="P17"/>
          </table:table-cell>
        </table:table-row>
      </table:table>
      <text:p text:style-name="P46">董事（監察人）名冊</text:p>
      <text:p text:style-name="P28"/>
      <text:p text:style-name="P28"><text:soft-page-break/></text:p>
      <text:p text:style-name="P137"><draw:frame draw:style-name="fr5" draw:name="框架6" text:anchor-type="char" svg:x="-0.557cm" svg:y="-1.614cm" svg:width="13.52cm" draw:z-index="16"><draw:text-box fo:min-height="0cm"><text:p text:style-name="P51"/></draw:text-box></draw:frame>國民身分證明文件</text:p>
      <text:p text:style-name="P95">　　</text:p>
      <text:p text:style-name="P89"><draw:frame draw:style-name="fr6" draw:name="框架7" text:anchor-type="char" svg:x="0.194cm" svg:y="0.277cm" svg:width="17.043cm" svg:height="6.53cm" draw:z-index="15"><draw:text-box><table:table table:name="表格8" table:style-name="表格8"><table:table-column table:style-name="表格8.A" table:number-columns-repeated="2"/><table:table-row table:style-name="表格8.1"><table:table-cell table:style-name="表格8.A1" office:value-type="string"><text:p text:style-name="P1"><text:span text:style-name="T17">請黏貼國民</text:span><text:span text:style-name="T17">身分證正面</text:span><text:span text:style-name="T17">影本</text:span></text:p></table:table-cell><table:table-cell table:style-name="表格8.B1" office:value-type="string"><text:p text:style-name="P1"><text:span text:style-name="T17">請黏</text:span><text:span text:style-name="T17">貼</text:span><text:span text:style-name="T17">國民</text:span><text:span text:style-name="T17">身分證</text:span><text:span text:style-name="T17">背面影本</text:span></text:p></table:table-cell></table:table-row></table:table><text:p text:style-name="Standard"/></draw:text-box></draw:frame></text:p>
      <text:p text:style-name="P138"/>
      <text:p text:style-name="P90"/>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58">【注意事項】</text:p>
      <text:p text:style-name="P139">一、如未黏貼國民身分證正背面影本者，得以記載有資料之戶口名簿影本作為證明文件。</text:p>
      <text:p text:style-name="P139">二、請於空白處加蓋註明「與正本相符」字樣。</text:p>
      <text:p text:style-name="P50"/>
      <text:p text:style-name="P39"/>
      <text:p text:style-name="P39"/>
      <text:p text:style-name="P30"/>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draw:frame draw:style-name="fr7" draw:name="框架8" text:anchor-type="paragraph" svg:y="2.796cm" svg:width="14.997cm" draw:z-index="0"><draw:text-box fo:min-height="0.058cm"><table:table table:name="表格9" table:style-name="表格9"><table:table-column table:style-name="表格9.A"/><table:table-column table:style-name="表格9.B"/><table:table-column table:style-name="表格9.C"/><table:table-row table:style-name="表格9.1"><table:table-cell table:style-name="表格9.A1" table:number-columns-spanned="3" office:value-type="string"><text:p text:style-name="P1"><text:span text:style-name="T20">願任</text:span><text:span text:style-name="T20">董事</text:span><text:span text:style-name="T20">（</text:span><text:span text:style-name="T20">監察人</text:span><text:span text:style-name="T20">）同意書</text:span></text:p><text:p text:style-name="P110">立同意書人被選（聘）為財團法人○○○第○屆董事（監察人），任期自民國○年○月○日起至○年○月○日止。茲聲明同意擔任，並願遵守法人捐助章程及一切法令執行職務，如有違法失職，願負法律上一切責任。</text:p><text:p text:style-name="P110">此致</text:p><text:p text:style-name="P16">財團法人○○○</text:p><text:p text:style-name="P16"/><text:p text:style-name="P7">立同意書人：</text:p></table:table-cell><table:covered-table-cell/><table:covered-table-cell/></table:table-row><table:table-row table:style-name="表格9.2"><table:table-cell table:style-name="表格9.A2" office:value-type="string"><text:p text:style-name="P9">職 稱</text:p></table:table-cell><table:table-cell table:style-name="表格9.B2" office:value-type="string"><text:p text:style-name="P9">姓 名</text:p></table:table-cell><table:table-cell table:style-name="表格9.C2" office:value-type="string"><text:p text:style-name="P9">本 人 簽 名</text:p></table:table-cell></table:table-row><table:table-row table:style-name="表格9.2"><table:table-cell table:style-name="表格9.A2" office:value-type="string"><text:p text:style-name="P9">董事長</text:p></table:table-cell><table:table-cell table:style-name="表格9.B2" office:value-type="string"><text:p text:style-name="P92">○○○</text:p></table:table-cell><table:table-cell table:style-name="表格9.C2" office:value-type="string"><text:p text:style-name="P93"/></table:table-cell></table:table-row><table:table-row table:style-name="表格9.2"><table:table-cell table:style-name="表格9.A2" office:value-type="string"><text:p text:style-name="P9">董事</text:p></table:table-cell><table:table-cell table:style-name="表格9.B2" office:value-type="string"><text:p text:style-name="P92">○○○</text:p></table:table-cell><table:table-cell table:style-name="表格9.C2" office:value-type="string"><text:p text:style-name="P93"/></table:table-cell></table:table-row><table:table-row table:style-name="表格9.2"><table:table-cell table:style-name="表格9.A2" office:value-type="string"><text:p text:style-name="P9">董事</text:p></table:table-cell><table:table-cell table:style-name="表格9.B2" office:value-type="string"><text:p text:style-name="P92">○○○</text:p></table:table-cell><table:table-cell table:style-name="表格9.C2" office:value-type="string"><text:p text:style-name="P93"/></table:table-cell></table:table-row><table:table-row table:style-name="表格9.2"><table:table-cell table:style-name="表格9.A2" office:value-type="string"><text:p text:style-name="P9">董事</text:p></table:table-cell><table:table-cell table:style-name="表格9.B2" office:value-type="string"><text:p text:style-name="P92">○○○</text:p></table:table-cell><table:table-cell table:style-name="表格9.C2" office:value-type="string"><text:p text:style-name="P93"/></table:table-cell></table:table-row><table:table-row table:style-name="表格9.2"><table:table-cell table:style-name="表格9.A2" office:value-type="string"><text:p text:style-name="P9">董事</text:p></table:table-cell><table:table-cell table:style-name="表格9.B2" office:value-type="string"><text:p text:style-name="P92">○○○</text:p></table:table-cell><table:table-cell table:style-name="表格9.C2" office:value-type="string"><text:p text:style-name="P93"/></table:table-cell></table:table-row><table:table-row table:style-name="表格9.2"><table:table-cell table:style-name="表格9.A2" office:value-type="string"><text:p text:style-name="P9">董事</text:p></table:table-cell><table:table-cell table:style-name="表格9.B2" office:value-type="string"><text:p text:style-name="P92">○○○</text:p></table:table-cell><table:table-cell table:style-name="表格9.C2" office:value-type="string"><text:p text:style-name="P93"/></table:table-cell></table:table-row><table:table-row table:style-name="表格9.2"><table:table-cell table:style-name="表格9.A2" office:value-type="string"><text:p text:style-name="P9">董事</text:p></table:table-cell><table:table-cell table:style-name="表格9.B2" office:value-type="string"><text:p text:style-name="P92">○○○</text:p></table:table-cell><table:table-cell table:style-name="表格9.C2" office:value-type="string"><text:p text:style-name="P93"/></table:table-cell></table:table-row><table:table-row table:style-name="表格9.2"><table:table-cell table:style-name="表格9.A2" office:value-type="string"><text:p text:style-name="P9">監察人</text:p></table:table-cell><table:table-cell table:style-name="表格9.B2" office:value-type="string"><text:p text:style-name="P92">○○○</text:p></table:table-cell><table:table-cell table:style-name="表格9.C2" office:value-type="string"><text:p text:style-name="P93"/></table:table-cell></table:table-row><table:table-row table:style-name="表格9.2"><table:table-cell table:style-name="表格9.A2" office:value-type="string"><text:p text:style-name="P9">監察人</text:p></table:table-cell><table:table-cell table:style-name="表格9.B2" office:value-type="string"><text:p text:style-name="P92">○○○</text:p></table:table-cell><table:table-cell table:style-name="表格9.C2" office:value-type="string"><text:p text:style-name="P93"/></table:table-cell></table:table-row><table:table-row table:style-name="表格9.2"><table:table-cell table:style-name="表格9.A2" office:value-type="string"><text:p text:style-name="P9">監察人</text:p></table:table-cell><table:table-cell table:style-name="表格9.B2" office:value-type="string"><text:p text:style-name="P92">○○○</text:p></table:table-cell><table:table-cell table:style-name="表格9.C2" office:value-type="string"><text:p text:style-name="P93"/></table:table-cell></table:table-row><table:table-row table:style-name="表格9.13"><table:table-cell table:style-name="表格9.A13" table:number-columns-spanned="3" office:value-type="string"><text:p text:style-name="P7">中華民國　　　年　　　月　　　日</text:p></table:table-cell><table:covered-table-cell/><table:covered-table-cell/></table:table-row></table:table></draw:text-box></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draw:frame draw:style-name="fr7" draw:name="框架9" text:anchor-type="paragraph" svg:y="3.156cm" svg:width="14.855cm" draw:z-index="1"><draw:text-box fo:min-height="0.058cm"><table:table table:name="表格10" table:style-name="表格10"><table:table-column table:style-name="表格10.A"/><table:table-column table:style-name="表格10.B"/><table:table-column table:style-name="表格10.C"/><table:table-row table:style-name="表格10.1"><table:table-cell table:style-name="表格10.A1" table:number-columns-spanned="3" office:value-type="string"><text:p text:style-name="P45">財團法人○○○圖記及第○屆董事（監察人）</text:p><text:p text:style-name="P45">印鑑或簽名清冊</text:p><text:p text:style-name="P53"><text:s text:c="13"/>造報日期： <text:s/>年 <text:s/>月 <text:s/>日</text:p></table:table-cell><table:covered-table-cell/><table:covered-table-cell/></table:table-row><table:table-row table:style-name="表格10.2"><table:table-cell table:style-name="表格10.A2" table:number-rows-spanned="2" office:value-type="string"><text:p text:style-name="P17">法人名稱：財團法人○○○</text:p><text:p text:style-name="P17">法人圖記：（如下）</text:p><text:p text:style-name="P17"/><text:p text:style-name="P56"/><text:p text:style-name="P56"/><text:p text:style-name="P59"><draw:g text:anchor-type="char" draw:z-index="17" draw:name="群組 56" draw:style-name="gr1"><draw:frame draw:style-name="gr3" draw:text-style-name="P190" svg:width="6.129cm" svg:height="8.422cm" svg:x="1.266cm" svg:y="1.362cm"><draw:text-box><text:p text:style-name="P189"><text:span text:style-name="T60"/></text:p><text:p text:style-name="P189"><text:span text:style-name="T60"/></text:p><text:p text:style-name="P189"><text:span text:style-name="T60"/></text:p><text:p text:style-name="P189"><text:span text:style-name="T60"/></text:p><text:p text:style-name="P189"><text:span text:style-name="T60"/></text:p><text:p text:style-name="P189"><text:span text:style-name="T60"/></text:p><text:p text:style-name="P189"><text:span text:style-name="T60"/></text:p><text:p text:style-name="P189"><text:span text:style-name="T60"/></text:p><text:p text:style-name="P189"><text:span text:style-name="T60"/></text:p><text:p text:style-name="P189"><text:span text:style-name="T60"/></text:p><text:p text:style-name="P189"><text:span text:style-name="T60"/></text:p><text:p text:style-name="P189"><text:span text:style-name="T60"/></text:p><text:p text:style-name="P189"><text:span text:style-name="T60"/></text:p><text:p text:style-name="P189"><text:span text:style-name="T60"/></text:p><text:p text:style-name="P189"><text:span text:style-name="T60"/></text:p><text:p text:style-name="P189"><text:span text:style-name="T61">1</text:span><text:span text:style-name="T61">公分</text:span></text:p></draw:text-box></draw:frame><draw:frame draw:style-name="gr12" draw:text-style-name="P173" svg:width="2.001cm" svg:height="0.77cm" svg:x="3.771cm" svg:y="0.452cm"><draw:text-box><text:p text:style-name="P174"><text:span text:style-name="T62">5.6</text:span><text:span text:style-name="T62">公分</text:span></text:p></draw:text-box></draw:frame><draw:frame draw:style-name="gr12" draw:text-style-name="P190" svg:width="1.183cm" svg:height="1.384cm" svg:x="0.049cm" svg:y="4.216cm"><draw:text-box><text:p text:style-name="P189"><text:span text:style-name="T62">8.2</text:span></text:p><text:p text:style-name="P189"><text:span text:style-name="T62">公分</text:span></text:p></draw:text-box></draw:frame><draw:frame draw:style-name="gr21" draw:text-style-name="P192" svg:width="4.481cm" svg:height="6.794cm" svg:x="2.095cm" svg:y="2.165cm"><draw:text-box><text:p text:style-name="P191"><text:span text:style-name="T63">財團法人○</text:span></text:p><text:p text:style-name="P191"><text:span text:style-name="T63">○○○</text:span><text:span text:style-name="T63">寺廟</text:span></text:p></draw:text-box></draw:frame></draw:g></text:p><text:p text:style-name="P56"/><text:p text:style-name="P56"/><text:p text:style-name="P56"/><text:p text:style-name="P56"/><text:p text:style-name="P56"/><text:p text:style-name="P56"/><text:p text:style-name="P56"/><text:p text:style-name="P56"/><text:p text:style-name="P56"/><text:p text:style-name="P56"/><text:p text:style-name="P56"/><text:p text:style-name="P56"/><text:p text:style-name="P56"/><text:p text:style-name="P56"/><text:p text:style-name="P56"/><text:p text:style-name="P59"><draw:connector text:anchor-type="char" draw:z-index="18" draw:name="直線單箭頭接點 55" draw:style-name="gr22" draw:text-style-name="P182" draw:type="line" svg:x1="3.754cm" svg:y1="0.148cm" svg:x2="3.757cm" svg:y2="0.944cm" svg:d="M3754 148l3 796" svg:viewBox="0 0 5 797"><text:p/></draw:connector></text:p><text:p text:style-name="P56"/><text:p text:style-name="P56"/><text:p text:style-name="P56"/><text:p text:style-name="P56"/><text:p text:style-name="P56"/><text:p text:style-name="P56"/><text:p text:style-name="P17">董事長簽名式或印鑑式：</text:p><text:p text:style-name="P17"/><text:p text:style-name="P17">○○○</text:p></table:table-cell><table:table-cell table:style-name="表格10.B2" office:value-type="string"><text:p text:style-name="P140">簽名式</text:p></table:table-cell><table:table-cell table:style-name="表格10.C2" office:value-type="string"><text:p text:style-name="P19">印鑑式</text:p></table:table-cell></table:table-row><table:table-row table:style-name="表格10.3"><table:covered-table-cell/><table:table-cell table:style-name="表格10.B3" office:value-type="string"><text:p text:style-name="P17">董事：</text:p><text:p text:style-name="P17"/><text:p text:style-name="P17">○○○</text:p><text:p text:style-name="P17"/><text:p text:style-name="P17">○○○</text:p><text:p text:style-name="P17"/><text:p text:style-name="P17">○○○</text:p><text:p text:style-name="P17"/><text:p text:style-name="P17">○○○</text:p><text:p text:style-name="P17"/><text:p text:style-name="P17">○○○</text:p><text:p text:style-name="P17"/><text:p text:style-name="P17">○○○</text:p><text:p text:style-name="P17"/><text:p text:style-name="P17">○○○</text:p><text:p text:style-name="P17"/><text:p text:style-name="P17">監察人：</text:p><text:p text:style-name="P17"/><text:p text:style-name="P17">○○○</text:p><text:p text:style-name="P17"/><text:p text:style-name="P17">○○○</text:p><text:p text:style-name="P17"/><text:p text:style-name="P17">○○○</text:p></table:table-cell><table:table-cell table:style-name="表格10.C3" office:value-type="string"><text:p text:style-name="P19"/></table:table-cell></table:table-row></table:table></draw:text-box></draw:frame></text:p>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9"/>
            <text:p text:style-name="P43">財團法人○○○ ○年度經費預算書</text:p>
            <text:p text:style-name="P54">（自民國○年○月○日起至○年○月○日止）</text:p>
            <text:p text:style-name="P55">製表日期：　年　月　日</text:p>
            <text:p text:style-name="P53">單位：新臺幣元</text:p>
          </table:table-cell>
          <table:covered-table-cell/>
          <table:covered-table-cell/>
        </table:table-row>
        <table:table-row table:style-name="表格11.2">
          <table:table-cell table:style-name="表格11.A2" office:value-type="string">
            <text:p text:style-name="P9">科目</text:p>
          </table:table-cell>
          <table:table-cell table:style-name="表格11.B2" office:value-type="string">
            <text:p text:style-name="P9">金額</text:p>
          </table:table-cell>
          <table:table-cell table:style-name="表格11.C2" office:value-type="string">
            <text:p text:style-name="P9">說明</text:p>
          </table:table-cell>
        </table:table-row>
        <table:table-row table:style-name="表格11.3">
          <table:table-cell table:style-name="表格11.A2" office:value-type="string">
            <text:p text:style-name="Standard"><text:span text:style-name="T7">一、</text:span><text:span text:style-name="T7">收入</text:span></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P142"><text:span text:style-name="T7">（一）利息</text:span><text:span text:style-name="T7">收入</text:span></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Standard"><text:span text:style-name="T7">（二）國內捐贈</text:span><text:span text:style-name="T7">收入</text:span></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P7">（三）國外捐贈收入</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P7">（四）公益勸募收入</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Standard"><text:span text:style-name="T7">（五）租金</text:span><text:span text:style-name="T7">收入</text:span></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P141">（六）銷售貨物收入</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P143"><text:span text:style-name="T7">（七）附屬</text:span><text:span text:style-name="T7">作業組織之所得</text:span><text:span text:style-name="T7">（指預算</text:span><text:span text:style-name="T7">收入-</text:span><text:span text:style-name="T7">預算成本</text:span><text:span text:style-name="T7">費用損失</text:span><text:span text:style-name="T7">後，大於0之情形）</text:span></text:p>
          </table:table-cell>
          <table:table-cell table:style-name="表格11.B2" office:value-type="string">
            <text:p text:style-name="P24"/>
          </table:table-cell>
          <table:table-cell table:style-name="表格11.C2" office:value-type="string">
            <text:p text:style-name="P144">說明所含各附屬作業組織完整名稱</text:p>
          </table:table-cell>
        </table:table-row>
        <table:table-row table:style-name="表格11.4">
          <table:table-cell table:style-name="表格11.A2" office:value-type="string">
            <text:p text:style-name="P142"><text:span text:style-name="T7">（八）</text:span><text:span text:style-name="T7">……</text:span></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Standard"><text:span text:style-name="T7">二、</text:span><text:span text:style-name="T7">支出</text:span></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P141">（一）薪資費用</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P7">（二）租金費用</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P7">（三）修繕費用</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P7">（四）國內捐贈費用</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P7">（五）國外捐贈費用</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P7">（六）交通費</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P7">（七）郵電費</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P7">（八）水電瓦斯費</text:p>
          </table:table-cell>
          <table:table-cell table:style-name="表格11.B2" office:value-type="string">
            <text:p text:style-name="P24"/>
          </table:table-cell>
          <table:table-cell table:style-name="表格11.C2" office:value-type="string">
            <text:p text:style-name="P25"/>
          </table:table-cell>
        </table:table-row>
        <text:soft-page-break/>
        <table:table-row table:style-name="表格11.4">
          <table:table-cell table:style-name="表格11.A2" office:value-type="string">
            <text:p text:style-name="P7">（九）○準備金</text:p>
          </table:table-cell>
          <table:table-cell table:style-name="表格11.B2" office:value-type="string">
            <text:p text:style-name="P24"/>
          </table:table-cell>
          <table:table-cell table:style-name="表格11.C2" office:value-type="string">
            <text:p text:style-name="P25"/>
          </table:table-cell>
        </table:table-row>
        <table:table-row table:style-name="表格11.4">
          <table:table-cell table:style-name="表格11.A2" office:value-type="string">
            <text:p text:style-name="P143"><text:span text:style-name="T7">（十）附屬</text:span><text:span text:style-name="T7">作業組織之</text:span><text:span text:style-name="T7">虧損（指預算</text:span><text:span text:style-name="T7">收入-</text:span><text:span text:style-name="T7">預算成本</text:span><text:span text:style-name="T7">費用損失</text:span><text:span text:style-name="T7">後，小於0之情形）</text:span></text:p>
          </table:table-cell>
          <table:table-cell table:style-name="表格11.B2" office:value-type="string">
            <text:p text:style-name="P24"/>
          </table:table-cell>
          <table:table-cell table:style-name="表格11.C2" office:value-type="string">
            <text:p text:style-name="P144">說明所含各附屬作業組織完整名稱</text:p>
          </table:table-cell>
        </table:table-row>
        <table:table-row table:style-name="表格11.4">
          <table:table-cell table:style-name="表格11.A2" office:value-type="string">
            <text:p text:style-name="P142"><text:span text:style-name="T7">（十一）</text:span><text:span text:style-name="T7">……</text:span></text:p>
          </table:table-cell>
          <table:table-cell table:style-name="表格11.B2" office:value-type="string">
            <text:p text:style-name="P24"/>
          </table:table-cell>
          <table:table-cell table:style-name="表格11.C2" office:value-type="string">
            <text:p text:style-name="P145"/>
          </table:table-cell>
        </table:table-row>
        <table:table-row table:style-name="表格11.4">
          <table:table-cell table:style-name="表格11.A2" office:value-type="string">
            <text:p text:style-name="Standard"><text:span text:style-name="T7">三、本期結</text:span><text:span text:style-name="T7">餘</text:span></text:p>
          </table:table-cell>
          <table:table-cell table:style-name="表格11.B2" office:value-type="string">
            <text:p text:style-name="P24"/>
          </table:table-cell>
          <table:table-cell table:style-name="表格11.C2" office:value-type="string">
            <text:p text:style-name="P145"/>
          </table:table-cell>
        </table:table-row>
        <table:table-row table:style-name="表格11.25">
          <table:table-cell table:style-name="表格11.A25" table:number-columns-spanned="3" office:value-type="string">
            <text:p text:style-name="P145"/>
            <text:p text:style-name="P146"><text:span text:style-name="T7">董事長：</text:span><text:span text:style-name="T17">（簽章）</text:span><text:span text:style-name="T7"> <text:s/>會計：</text:span><text:span text:style-name="T17">（簽章）</text:span><text:span text:style-name="T7"> <text:s text:c="2"/>出納：</text:span><text:span text:style-name="T17">（簽章）</text:span><text:span text:style-name="T7"> <text:s/>製表：</text:span><text:span text:style-name="T17">（簽章）</text:span></text:p>
          </table:table-cell>
          <table:covered-table-cell/>
          <table:covered-table-cell/>
        </table:table-row>
      </table:table>
      <text:p text:style-name="P16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71"><text:span text:style-name="T20">財團法人○○○ ○年度</text:span><text:span text:style-name="T20">業務計畫書</text:span></text:p>
      <text:p text:style-name="P71"><text:span text:style-name="T17">（自民國○年○</text:span><text:span text:style-name="T17">月</text:span><text:span text:style-name="T17">○</text:span><text:span text:style-name="T17">日起至</text:span><text:span text:style-name="T17">○</text:span><text:span text:style-name="T17">年</text:span><text:span text:style-name="T17">○</text:span><text:span text:style-name="T17">月</text:span><text:span text:style-name="T17">○</text:span><text:span text:style-name="T17">日止</text:span><text:span text:style-name="T17">）</text:span></text:p>
      <text:p text:style-name="P55">造報人：○○○簽章</text:p>
      <text:list xml:id="list1825248265297877795" text:style-name="WW8Num16">
        <text:list-item>
          <text:list>
            <text:list-item>
              <text:p text:style-name="P167">依據：</text:p>
            </text:list-item>
          </text:list>
        </text:list-item>
      </text:list>
      <text:p text:style-name="P169">依據本法人捐助章程第○條規定，及○年○月○日○年度第○屆第○次董事會議決議通過。</text:p>
      <text:list xml:id="list142045007606557" text:continue-numbering="true" text:style-name="WW8Num16">
        <text:list-item>
          <text:list>
            <text:list-item>
              <text:p text:style-name="P167">業務計畫：</text:p>
            </text:list-item>
          </text:list>
        </text:list-item>
      </text:list>
      <text:p text:style-name="P148"><text:span text:style-name="T7">（一）收入</text:span><text:span text:style-name="T7">部分</text:span><text:span text:style-name="T7">：</text:span><text:span text:style-name="T7"><text:tab/></text:span></text:p>
      <text:list xml:id="list7696533489633496533" text:style-name="WW8Num17">
        <text:list-item>
          <text:list>
            <text:list-item>
              <text:p text:style-name="P170"><text:span text:style-name="T7">預計本年度之國內</text:span><text:span text:style-name="T7">捐贈為</text:span><text:span text:style-name="T7">新</text:span><text:span text:style-name="T7">臺幣</text:span><text:span text:style-name="T7">（以下同）○元；國外捐贈為○元。</text:span></text:p>
            </text:list-item>
            <text:list-item>
              <text:p text:style-name="P170"><text:span text:style-name="T7">為辦理</text:span><text:span text:style-name="T7">……</text:span><text:span text:style-name="T7">等公益活動，預計</text:span><text:span text:style-name="T7">本年度</text:span><text:span text:style-name="T7">依</text:span><text:span text:style-name="T7">公益勸募條例</text:span><text:span text:style-name="T7">對外</text:span><text:span text:style-name="T7">募款</text:span><text:span text:style-name="T7">○元（</text:span><text:span text:style-name="T7">另案</text:span><text:span text:style-name="T7">依</text:span><text:span text:style-name="T7">規定</text:span><text:span text:style-name="T7">向該管衛生福利</text:span><text:span text:style-name="T7">主管機關</text:span><text:span text:style-name="T7">申請</text:span><text:span text:style-name="T7">許可</text:span><text:span text:style-name="T7">）。</text:span></text:p>
            </text:list-item>
            <text:list-item>
              <text:p text:style-name="P170"><text:span text:style-name="T7">……</text:span><text:span text:style-name="T7">。</text:span></text:p>
            </text:list-item>
          </text:list>
        </text:list-item>
      </text:list>
      <text:p text:style-name="P147"><text:span text:style-name="T7">（二）支出</text:span><text:span text:style-name="T7">部分</text:span><text:span text:style-name="T7">：</text:span></text:p>
      <text:list xml:id="list424088387708168992" text:style-name="WW8Num24">
        <text:list-item>
          <text:p text:style-name="P171"><text:span text:style-name="T7">預計於○月○（縣）市舉辦法會（祈禱會、演講會、教義</text:span><text:span text:style-name="T7">研討會</text:span><text:span text:style-name="T7">）○場次，預計參加</text:span><text:span text:style-name="T7">信徒</text:span><text:span text:style-name="T7">（教友）</text:span><text:span text:style-name="T7">人</text:span><text:span text:style-name="T7">數○人，支出</text:span><text:span text:style-name="T7">金額</text:span><text:span text:style-name="T7">約○元。</text:span></text:p>
        </text:list-item>
        <text:list-item>
          <text:p text:style-name="P171"><text:span text:style-name="T7">預計於○月</text:span><text:span text:style-name="T7">辦理</text:span><text:span text:style-name="T7">「○○○活動」○</text:span><text:span text:style-name="T7">場</text:span><text:span text:style-name="T7">次，以</text:span><text:span text:style-name="T7">……方式</text:span><text:span text:style-name="T7">，向社會</text:span><text:span text:style-name="T7">大眾</text:span><text:span text:style-name="T7">傳揚</text:span><text:span text:style-name="T7">本教</text:span><text:span text:style-name="T7">教義，支出</text:span><text:span text:style-name="T7">金額</text:span><text:span text:style-name="T7">約○元。</text:span></text:p>
        </text:list-item>
        <text:list-item>
          <text:p text:style-name="P171"><text:span text:style-name="T7">預計本年度編印或發行經典、義理宣教書刊○種○冊，支出</text:span><text:span text:style-name="T7">金額</text:span><text:span text:style-name="T7">約○元。</text:span></text:p>
        </text:list-item>
        <text:list-item>
          <text:p text:style-name="P171"><text:span text:style-name="T7">預計本年度國內</text:span><text:span text:style-name="T7">捐贈</text:span><text:span text:style-name="T7">○、</text:span><text:span text:style-name="T7">……等</text:span><text:span text:style-name="T7">○個登記</text:span><text:span text:style-name="T7">立案</text:span><text:span text:style-name="T7">團體，</text:span><text:span text:style-name="T7">協助</text:span><text:span text:style-name="T7">其</text:span><text:span text:style-name="T7">興辦……事業</text:span><text:span text:style-name="T7">，以達成</text:span><text:span text:style-name="T7">本法人……目的</text:span><text:span text:style-name="T7">，支出金額約○元；國外</text:span><text:span text:style-name="T7">捐贈</text:span><text:span text:style-name="T7">○、</text:span><text:span text:style-name="T7">……等</text:span><text:span text:style-name="T7">○個登記</text:span><text:span text:style-name="T7">立案</text:span><text:span text:style-name="T7">團體，</text:span><text:span text:style-name="T7">協助</text:span><text:span text:style-name="T7">其</text:span><text:span text:style-name="T7">興辦……事業</text:span><text:span text:style-name="T7">，以達成</text:span><text:span text:style-name="T7">本法人……目的</text:span><text:span text:style-name="T7">，支出金額約○元。</text:span></text:p>
        </text:list-item>
        <text:list-item>
          <text:p text:style-name="P171"><text:span text:style-name="T7">視業務</text:span><text:span text:style-name="T7">實際需要</text:span><text:span text:style-name="T7">，提撥本年度</text:span><text:span text:style-name="T7">收入總額20%</text:span><text:span text:style-name="T7">以下</text:span><text:span text:style-name="T7">之業務發展基金或準備</text:span><text:span text:style-name="T7">金，作為</text:span><text:span text:style-name="T7">……之用</text:span><text:span text:style-name="T7">（實際</text:span><text:span text:style-name="T7">提撥金額另</text:span><text:span text:style-name="T7">案</text:span><text:span text:style-name="T7">報經董事會決議通過及</text:span><text:span text:style-name="T7">依</text:span><text:span text:style-name="T7">規定報請內政部核准</text:span><text:span text:style-name="T7">）。</text:span></text:p>
        </text:list-item>
        <text:list-item>
          <text:p text:style-name="P171"><text:span text:style-name="T7">……</text:span><text:span text:style-name="T7">。</text:span></text:p>
        </text:list-item>
      </text:list>
      <text:p text:style-name="P147"><text:span text:style-name="T7">（三）</text:span><text:span text:style-name="T7">業務計畫及經費預算</text:span><text:span text:style-name="T7">綜合評估</text:span><text:span text:style-name="T7">情形</text:span><text:span text:style-name="T7">：</text:span></text:p>
      <text:list xml:id="list497677536732650495" text:style-name="WW8Num14">
        <text:list-item>
          <text:p text:style-name="P172"><text:span text:style-name="T7">預計本年度各項</text:span><text:span text:style-name="T7">收入總額為</text:span><text:span text:style-name="T7">○元；預計本年度各項支出</text:span><text:span text:style-name="T7">總額</text:span><text:span text:style-name="T7">為○元。</text:span></text:p>
        </text:list-item>
        <text:list-item>
          <text:p text:style-name="P172"><draw:frame draw:style-name="fr8" draw:name="框架10" text:anchor-type="paragraph" svg:x="1.928cm" svg:y="22.269cm" draw:z-index="2"><draw:text-box fo:min-height="0.058cm" fo:min-width="0cm"><text:list xml:id="list142045252317046" text:continue-list="list142045007606557" text:style-name="WW8Num16"><text:list-item><text:list><text:list-item><text:p text:style-name="P168">預期績效：</text:p></text:list-item></text:list></text:list-item></text:list><text:list xml:id="list3482524596212239609" text:style-name="WW8Num3"><text:list-item><text:p text:style-name="P162">達成本教教義之宣揚。</text:p></text:list-item><text:list-item><text:p text:style-name="P162">淨化人心、改善社會風氣。</text:p></text:list-item><text:list-item><text:p text:style-name="P162">協助政府推動社會福利事業。</text:p></text:list-item></text:list></draw:text-box></draw:frame><text:span text:style-name="T7">預計本年度收入≧</text:span><text:span text:style-name="T7">支出</text:span><text:span text:style-name="T7">，足以</text:span><text:span text:style-name="T7">支應</text:span><text:span text:style-name="T7">本年度計畫</text:span><text:span text:style-name="T7">辦理之各項</text:span><text:span text:style-name="T7">活動所需</text:span><text:span text:style-name="T7">經費</text:span><text:span text:style-name="T7">及</text:span><text:span text:style-name="T7">維持本法人</text:span><text:span text:style-name="T7">日常運作，惟</text:span><text:span text:style-name="T7">實際</text:span><text:span text:style-name="T7">執行</text:span><text:span text:style-name="T7">結果</text:span><text:span text:style-name="T7">如有不足之數，由本法人設法籌措之。</text:span></text:p>
        </text:list-item>
      </text:lis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draw:stroke-dash draw:name="Dashed_20__28_var_29__20_5" draw:display-name="Dashed (var) 5"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ff08_一_ff09_" style:display-name="（一）" style:family="paragraph" style:parent-style-name="Standard">
      <style:paragraph-properties fo:margin-left="2.884cm" fo:margin-right="0cm" fo:text-align="justify" style:justify-single-word="false" fo:text-indent="-1.73cm" style:auto-text-indent="false" style:text-autospace="non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言革" style:family="paragraph" style:parent-style-name="Standard">
      <style:paragraph-properties fo:margin-left="0.882cm" fo:margin-right="0cm" fo:text-align="justify" style:justify-single-word="false" fo:text-indent="0cm" style:auto-text-indent="false"/>
      <style:text-properties style:font-name="標楷體" fo:font-family="標楷體" style:font-family-generic="script" fo:font-size="9pt" fo:letter-spacing="-0.007cm" style:font-size-asian="9pt" style:font-name-complex="標楷體" style:font-family-complex="標楷體" style:font-family-generic-complex="script"/>
    </style:style>
    <style:style style:name="一" style:family="paragraph" style:parent-style-name="Standard">
      <style:paragraph-properties fo:margin-left="0.774cm" fo:margin-right="0cm" fo:text-align="justify" style:justify-single-word="false" fo:text-indent="-0.774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十一" style:family="paragraph" style:parent-style-name="一">
      <style:paragraph-properties fo:margin-left="1.162cm" fo:margin-right="0cm" fo:text-indent="-1.162cm" style:auto-text-indent="false"/>
      <style:text-properties style:letter-kerning="true"/>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十一_ff08_一_ff09_" style:display-name="十一（一）" style:family="paragraph" style:parent-style-name="_ff08_一_ff09_">
      <style:paragraph-properties fo:margin-left="2.325cm" fo:margin-right="0cm" fo:text-indent="-1.162cm" style:auto-text-indent="false" style:text-autospace="ideograph-alpha"/>
      <style:text-properties fo:font-size="10pt" style:font-name-asian="新細明體" style:font-family-asian="新細明體, PMingLiU" style:font-family-generic-asian="roman" style:font-pitch-asian="variable" style:font-size-asian="10pt" style:font-size-complex="12pt"/>
    </style:style>
    <style:style style:name="Text_20_body_20_indent" style:display-name="Text body indent" style:family="paragraph" style:parent-style-name="Standard" style:class="text">
      <style:paragraph-properties fo:margin-left="0cm" fo:margin-right="0cm" fo:line-height="1.199cm" fo:text-indent="1.411cm" style:auto-text-indent="false"/>
      <style:text-properties fo:font-size="20pt" style:font-name-asian="標楷體" style:font-family-asian="標楷體" style:font-family-generic-asian="scri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45cm" fo:text-indent="-1cm" fo:margin-left="2.5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482cm" fo:margin-left="1.5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847cm" fo:margin-left="2.2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6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47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482cm" fo:margin-left="2.32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194cm" fo:text-indent="-1cm" fo:margin-left="2.3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0.6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1.47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寺廟登記須知作業流程</dc:title>
    <meta:initial-creator>a</meta:initial-creator>
    <meta:creation-date>2014-06-05T11:35:00</meta:creation-date>
    <dc:creator>user</dc:creator>
    <dc:date>2020-07-09T16:22:00</dc:date>
    <meta:print-date>2020-06-17T11:20:00</meta:print-date>
    <meta:editing-cycles>401</meta:editing-cycles>
    <meta:editing-duration>PT15H16M</meta:editing-duration>
    <meta:document-statistic meta:table-count="11" meta:image-count="0" meta:object-count="0" meta:page-count="24" meta:paragraph-count="363" meta:word-count="4276" meta:character-count="5176" meta:non-whitespace-character-count="4594"/>
    <meta:generator>LibreOffice/5.1.2.2$Windows_x86 LibreOffice_project/d3bf12ecb743fc0d20e0be0c58ca359301eb705f</meta:generator>
  </office:meta>
</office:document-meta>
</file>