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4cm" fo:margin-left="-0.51cm" fo:margin-top="0cm" fo:margin-bottom="0cm" table:align="left" style:writing-mode="lr-tb"/>
    </style:style>
    <style:style style:name="表格1.A" style:family="table-column">
      <style:table-column-properties style:column-width="4.5cm"/>
    </style:style>
    <style:style style:name="表格1.B" style:family="table-column">
      <style:table-column-properties style:column-width="8.251cm"/>
    </style:style>
    <style:style style:name="表格1.C" style:family="table-column">
      <style:table-column-properties style:column-width="6.003cm"/>
    </style:style>
    <style:style style:name="表格1.1" style:family="table-row">
      <style:table-row-properties style:min-row-height="0.975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8" style:family="table-row">
      <style:table-row-properties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9" style:family="table-row">
      <style:table-row-properties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10" style:family="table-row">
      <style:table-row-properties fo:keep-together="auto"/>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12" style:family="table-row">
      <style:table-row-properties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13" style:family="table-row">
      <style:table-row-properties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14" style:family="table-row">
      <style:table-row-properties fo:keep-together="auto"/>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15" style:family="table-row">
      <style:table-row-properties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16" style:family="table-row">
      <style:table-row-properties fo:keep-together="auto"/>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17" style:family="table-row">
      <style:table-row-properties fo:keep-together="auto"/>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C17"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style:text-properties style:font-name="標楷體" fo:font-size="14pt" style:font-name-asian="標楷體1" style:font-size-asian="14pt" style:font-size-complex="14pt"/>
    </style:style>
    <style:style style:name="P4"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5" style:family="paragraph" style:parent-style-name="Standard">
      <style:paragraph-properties fo:orphans="2" fo:widows="2"/>
    </style:style>
    <style:style style:name="P6" style:family="paragraph" style:parent-style-name="Standard">
      <style:paragraph-properties fo:margin-left="0.741cm" fo:margin-right="0cm" fo:line-height="0.706cm" fo:text-indent="-0.741cm" style:auto-text-indent="false"/>
    </style:style>
    <style:style style:name="P7" style:family="paragraph" style:parent-style-name="Standard">
      <style:paragraph-properties fo:margin-left="0.741cm" fo:margin-right="0cm" fo:line-height="0.706cm" fo:text-indent="-0.741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0.741cm" fo:margin-right="0cm" fo:line-height="0.706cm" fo:text-align="center" style:justify-single-word="false" fo:text-indent="-0.741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0.988cm" fo:margin-right="0cm" fo:line-height="0.706cm" fo:text-indent="-0.988cm" style:auto-text-indent="false"/>
    </style:style>
    <style:style style:name="P10" style:family="paragraph" style:parent-style-name="Standard">
      <style:paragraph-properties fo:margin-left="0.988cm" fo:margin-right="0cm" fo:line-height="0.706cm" fo:text-indent="-0.988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988cm" fo:margin-right="0cm" fo:margin-top="0.318cm" fo:margin-bottom="0cm" loext:contextual-spacing="false" fo:line-height="0.706cm" fo:text-indent="-0.988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1.235cm" fo:margin-right="0cm" fo:line-height="0.706cm" fo:text-indent="-1.235cm" style:auto-text-indent="false"/>
    </style:style>
    <style:style style:name="P13" style:family="paragraph" style:parent-style-name="Standard">
      <style:paragraph-properties fo:margin-left="1.235cm" fo:margin-right="0cm" fo:line-height="0.706cm" fo:text-indent="-1.235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0.706cm" fo:margin-right="0cm" fo:line-height="0.706cm" fo:text-indent="-0.494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1.482cm" fo:margin-right="0cm" fo:line-height="0.706cm" fo:text-indent="-1.482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1.482cm" fo:margin-right="0cm" fo:margin-top="0.318cm" fo:margin-bottom="0cm" loext:contextual-spacing="false" fo:line-height="0.776cm" fo:text-indent="-1.482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0.494cm" fo:margin-right="0cm" fo:line-height="0.706cm" fo:text-indent="-0.494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0.953cm" fo:margin-right="0cm" fo:line-height="0.706cm" fo:text-indent="-0.741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847cm" fo:margin-right="0cm" fo:line-height="0.706cm" fo:text-indent="-0.847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99cm" fo:margin-right="0cm" fo:line-height="0.706cm" fo:text-indent="-0.99cm" style:auto-text-indent="false"/>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margin-top="0.318cm" fo:margin-bottom="0cm" loext:contextual-spacing="false" fo:line-height="0.706cm"/>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margin-left="1.129cm" fo:margin-right="0cm" fo:line-height="0.706cm" fo:text-indent="-0.494cm" style:auto-text-indent="false"/>
      <style:text-properties style:font-name="標楷體" fo:font-size="14pt" style:font-name-asian="標楷體1" style:font-size-asian="14pt" style:font-size-complex="14pt"/>
    </style:style>
    <style:style style:name="P23" style:family="paragraph" style:parent-style-name="Standard" style:master-page-name="Standard">
      <style:paragraph-properties fo:text-align="center" style:justify-single-word="false" style:page-number="auto"/>
      <style:text-properties style:font-name="標楷體" fo:font-size="16pt" fo:font-weight="bold" style:font-name-asian="標楷體1" style:font-size-asian="16pt" style:font-weight-asian="bold" style:font-size-complex="16pt"/>
    </style:style>
    <style:style style:name="P24" style:family="paragraph" style:parent-style-name="Standard">
      <style:paragraph-properties fo:margin-left="1.482cm" fo:margin-right="0cm" fo:line-height="0.706cm" fo:text-indent="-1.482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新細明體" fo:font-size="14pt" style:font-name-asian="新細明體1" style:font-size-asian="14pt" style:font-size-complex="14pt"/>
    </style:style>
    <style:style style:name="T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辦理寺廟變動登記應備文件簡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變動事項</text:p>
            </table:table-cell>
            <table:table-cell table:style-name="表格1.A1" office:value-type="string">
              <text:p text:style-name="P8">應備文件</text:p>
            </table:table-cell>
            <table:table-cell table:style-name="表格1.A1" office:value-type="string">
              <text:p text:style-name="P8">應備文件索引</text:p>
            </table:table-cell>
          </table:table-row>
        </table:table-header-rows>
        <table:table-row table:style-name="表格1.2">
          <table:table-cell table:style-name="表格1.A2" office:value-type="string">
            <text:p text:style-name="P10">一、寺廟名稱變動</text:p>
          </table:table-cell>
          <table:table-cell table:style-name="表格1.B2" office:value-type="string">
            <text:p text:style-name="P7">1、申請書。</text:p>
            <text:p text:style-name="P7">2、寺廟最高權力機構會議紀錄（含簽到簿、委託書）。</text:p>
            <text:p text:style-name="P7">3、變動後寺廟章程（含修正條文對照表）。</text:p>
            <text:p text:style-name="P7">4、原寺廟章程影本。</text:p>
            <text:p text:style-name="P7">5、變動後寺廟圖記及負責人印鑑式。</text:p>
            <text:p text:style-name="P7">6、原核發寺廟登記證正本。</text:p>
            <text:p text:style-name="P7">7、其他有關文件。</text:p>
          </table:table-cell>
          <table:table-cell table:style-name="表格1.C2" office:value-type="string">
            <text:p text:style-name="P7">1、變動登記範例1</text:p>
            <text:p text:style-name="P7">2、變動登記範例2</text:p>
            <text:p text:style-name="P7"/>
            <text:p text:style-name="P7">3、如備註；對照表如變動登記範例3</text:p>
            <text:p text:style-name="P7">4、由寺廟自行檢附</text:p>
            <text:p text:style-name="P7">5、須知附件6</text:p>
            <text:p text:style-name="P7"/>
            <text:p text:style-name="P7">6、由寺廟自行檢附</text:p>
            <text:p text:style-name="P7">7、由寺廟自行檢附</text:p>
          </table:table-cell>
        </table:table-row>
        <table:table-row table:style-name="表格1.3">
          <table:table-cell table:style-name="表格1.A3" office:value-type="string">
            <text:p text:style-name="P10">二、寺廟「所在地」變動</text:p>
          </table:table-cell>
          <table:table-cell table:style-name="表格1.B3" office:value-type="string">
            <text:p text:style-name="P7">1、申請書。</text:p>
            <text:p text:style-name="P7">2、門牌證明書。</text:p>
            <text:p text:style-name="P7">3、寺廟最高權力機構會議紀錄（含簽到簿、委託書）【因門牌整編者免附】。</text:p>
            <text:p text:style-name="P7">4、變動後寺廟章程（含修正條文對照表）。</text:p>
            <text:p text:style-name="P7">5、原寺廟章程影本。</text:p>
            <text:p text:style-name="P7">6、原核發寺廟登記證正本。</text:p>
            <text:p text:style-name="P7">7、其他有關文件。</text:p>
          </table:table-cell>
          <table:table-cell table:style-name="表格1.C3" office:value-type="string">
            <text:p text:style-name="P7">1、變動登記範例1</text:p>
            <text:p text:style-name="P7">2、由寺廟自行檢附</text:p>
            <text:p text:style-name="P7">3、變動登記範例2</text:p>
            <text:p text:style-name="P7"/>
            <text:p text:style-name="P7"/>
            <text:p text:style-name="P7">4、如備註；對照表如變動登記範例3</text:p>
            <text:p text:style-name="P7">5、由寺廟自行檢附</text:p>
            <text:p text:style-name="P7">6、由寺廟自行檢附</text:p>
            <text:p text:style-name="P7">7、由寺廟自行檢附</text:p>
          </table:table-cell>
        </table:table-row>
        <table:table-row table:style-name="表格1.4">
          <table:table-cell table:style-name="表格1.A4" office:value-type="string">
            <text:p text:style-name="P10">三、寺廟「主祀神佛」變動</text:p>
          </table:table-cell>
          <table:table-cell table:style-name="表格1.B4" office:value-type="string">
            <text:p text:style-name="P7">1、申請書。</text:p>
            <text:p text:style-name="P7">2、寺廟最高權力機構會議紀錄（含簽到簿、委託書）。</text:p>
            <text:p text:style-name="P7">3、變動後寺廟章程（含修正條文對照表）。</text:p>
            <text:p text:style-name="P7">4、主祀神佛像照片。</text:p>
            <text:p text:style-name="P7">5、原寺廟章程影本。</text:p>
            <text:p text:style-name="P7">6、原核發寺廟登記證正本。</text:p>
            <text:p text:style-name="P7">7、其他有關文件。</text:p>
          </table:table-cell>
          <table:table-cell table:style-name="表格1.C4" office:value-type="string">
            <text:p text:style-name="P7">1、變動登記範例1</text:p>
            <text:p text:style-name="P7">2、變動登記範例2</text:p>
            <text:p text:style-name="P7"/>
            <text:p text:style-name="P7">3、如備註；對照表如變動登記範例3</text:p>
            <text:p text:style-name="P7">4、參考設立登記範例5</text:p>
            <text:p text:style-name="P7">5、由寺廟自行檢附</text:p>
            <text:p text:style-name="P7">6、由寺廟自行檢附</text:p>
            <text:p text:style-name="P7">7、由寺廟自行檢附</text:p>
          </table:table-cell>
        </table:table-row>
        <table:table-row table:style-name="表格1.5">
          <table:table-cell table:style-name="表格1.A5" office:value-type="string">
            <text:p text:style-name="P10">四、寺廟「宗教別」變動</text:p>
          </table:table-cell>
          <table:table-cell table:style-name="表格1.B5" office:value-type="string">
            <text:p text:style-name="P7">1、申請書。</text:p>
            <text:p text:style-name="P7">2、寺廟最高權力機構會議紀錄（含簽到簿、委託書）。</text:p>
            <text:p text:style-name="P7">3、變動後寺廟章程（含修正條文對照表）。</text:p>
            <text:p text:style-name="P7">4、原寺廟章程影本。</text:p>
            <text:p text:style-name="P7"><text:soft-page-break/>5、原核發寺廟登記證正本。</text:p>
            <text:p text:style-name="P7">6、其他有關文件。</text:p>
          </table:table-cell>
          <table:table-cell table:style-name="表格1.C5" office:value-type="string">
            <text:p text:style-name="P7">1、變動登記範例1</text:p>
            <text:p text:style-name="P7">2、變動登記範例2</text:p>
            <text:p text:style-name="P7"/>
            <text:p text:style-name="P7">3、如備註；對照表如變動登記範例3</text:p>
            <text:p text:style-name="P7">4、由寺廟自行檢附</text:p>
            <text:p text:style-name="P7"><text:soft-page-break/>5、由寺廟自行檢附</text:p>
            <text:p text:style-name="P7">6、由寺廟自行檢附</text:p>
          </table:table-cell>
        </table:table-row>
        <table:table-row table:style-name="表格1.6">
          <table:table-cell table:style-name="表格1.A6" office:value-type="string">
            <text:p text:style-name="P19">五、寺廟「負責人」變動（含管理或監察組織成員變動）</text:p>
          </table:table-cell>
          <table:table-cell table:style-name="表格1.B6" office:value-type="string">
            <text:p text:style-name="P20">甲、管理委員制</text:p>
            <text:p text:style-name="P2"><text:span text:style-name="T2">【</text:span><text:span text:style-name="T1">寺廟負責人、管理或監察組織成員之產生，係由信徒大會選（推）舉管理或監察組織成員後，再由管理委員中選出寺廟負責人。</text:span><text:span text:style-name="T2">】</text:span></text:p>
            <text:p text:style-name="P7">1、申請書。</text:p>
            <text:p text:style-name="P7">2、信徒大會會議紀錄（含簽到簿、委託書）。</text:p>
            <text:p text:style-name="P7">3、管理或監察組織成員名冊。</text:p>
            <text:p text:style-name="P7">4、管理或監察組織成員選舉相關會議紀錄（含簽到簿、委託書）。</text:p>
            <text:p text:style-name="P3"/>
            <text:p text:style-name="P7">5、變動後負責人國民身分證正背面影本。</text:p>
            <text:p text:style-name="P7">6、變動後寺廟圖記及負責人印鑑式。</text:p>
            <text:p text:style-name="P7">7、原核發寺廟登記證正本。</text:p>
            <text:p text:style-name="P7">8、其他有關文件（例如管理或監察組織成員辭職，應檢附該成員辭職書）。</text:p>
            <text:p text:style-name="P21">乙、管理人制</text:p>
            <text:p text:style-name="P2"><text:span text:style-name="T2">【</text:span><text:span text:style-name="T1">寺廟負責人、管理或監察組織成員，係由信徒大會選（推）舉產生。</text:span><text:span text:style-name="T2">】</text:span></text:p>
            <text:p text:style-name="P7">1、申請書。</text:p>
            <text:p text:style-name="P7">2、信徒大會會議紀錄（含簽到簿、委託書）。</text:p>
            <text:p text:style-name="P7">3、管理或監察組織成員名冊。</text:p>
            <text:p text:style-name="P7">4、變動後負責人國民身分證正背面影本。</text:p>
            <text:p text:style-name="P7">5、變動後寺廟圖記及負責人印鑑式。</text:p>
            <text:p text:style-name="P7">6、原核發寺廟登記證正本。</text:p>
            <text:p text:style-name="P6"><text:span text:style-name="T1">7、其他有關文件（例如管理或監察組織成員辭職，應檢附該成員辭</text:span><text:soft-page-break/><text:span text:style-name="T1">職書）。</text:span></text:p>
            <text:p text:style-name="P21">丙、執事會制（佛教）</text:p>
            <text:p text:style-name="P2"><text:span text:style-name="T2">【</text:span><text:span text:style-name="T1">佛教團體主要採取此種型態，其寺廟負責人、管理或監察組織成員之產生程序，配合依教制教規明定於章程，新任寺廟負責人（住持），由現任住持指定之，或就執事成員中提名，經執事會同意後繼任；監院由住持就執事成員中任免；具備○○資格之比丘、比丘尼，經住持指定或提名執事會通過，為新增執事</text:span><text:span text:style-name="T2">】</text:span></text:p>
            <text:p text:style-name="P7">1、申請書。</text:p>
            <text:p text:style-name="P7">2、執事會會議紀錄（含簽到簿、委託書），或章程規定依教制教規所定衣缽傳承等證明文件。</text:p>
            <text:p text:style-name="P7">3、變動後負責人國民身分證正背面影本。</text:p>
            <text:p text:style-name="P7">4、變動後寺廟圖記及負責人印鑑式。</text:p>
            <text:p text:style-name="P7">5、原核發寺廟登記證正本。</text:p>
            <text:p text:style-name="P7">6、其他有關文件（例如管理或監察組織成員辭職，應檢附該成員辭職書）。</text:p>
          </table:table-cell>
          <table:table-cell table:style-name="表格1.C6" office:value-type="string">
            <text:p text:style-name="P10">甲、管理委員制</text:p>
            <text:p text:style-name="P7"/>
            <text:p text:style-name="P7"/>
            <text:p text:style-name="P7"/>
            <text:p text:style-name="P7"/>
            <text:p text:style-name="P7">1、變動登記範例1</text:p>
            <text:p text:style-name="P7">2、變動登記範例2</text:p>
            <text:p text:style-name="P7"/>
            <text:p text:style-name="P7">3、須知附件5</text:p>
            <text:p text:style-name="P7">4、設立登記範例4；委託書可參考變動登記範例2</text:p>
            <text:p text:style-name="P7">5、設立登記範例2</text:p>
            <text:p text:style-name="P7"/>
            <text:p text:style-name="P7">6、須知附件6</text:p>
            <text:p text:style-name="P7"/>
            <text:p text:style-name="P7">7、由寺廟自行檢附</text:p>
            <text:p text:style-name="P7">8、由寺廟自行檢附，管理或監察組織成員辭職書如變動登記範例5</text:p>
            <text:p text:style-name="P11">乙、管理人制</text:p>
            <text:p text:style-name="P7"/>
            <text:p text:style-name="P7"/>
            <text:p text:style-name="P7"/>
            <text:p text:style-name="P7">1、變動登記範例1</text:p>
            <text:p text:style-name="P7">2、變動登記範例2</text:p>
            <text:p text:style-name="P7"/>
            <text:p text:style-name="P7">3、須知附件5</text:p>
            <text:p text:style-name="P7">4、設立登記範例2</text:p>
            <text:p text:style-name="P7"/>
            <text:p text:style-name="P7">5、須知附件6</text:p>
            <text:p text:style-name="P7"/>
            <text:p text:style-name="P7">6、由寺廟自行檢附</text:p>
            <text:p text:style-name="P6"><text:span text:style-name="T1">7、由寺廟自行檢附；管理或監察組織成員辭</text:span><text:soft-page-break/><text:span text:style-name="T1">職書如變動登記範例5</text:span></text:p>
            <text:p text:style-name="P11">丙、執事會制（佛教）</text:p>
            <text:p text:style-name="P10"/>
            <text:p text:style-name="P10"/>
            <text:p text:style-name="P7"><text:bookmark text:name="_GoBack"/></text:p>
            <text:p text:style-name="P7"/>
            <text:p text:style-name="P7"/>
            <text:p text:style-name="P7"/>
            <text:p text:style-name="P7"/>
            <text:p text:style-name="P7"/>
            <text:p text:style-name="P7"/>
            <text:p text:style-name="P7"/>
            <text:p text:style-name="P7">1、變動登記範例1</text:p>
            <text:p text:style-name="P7">2、變動登記範例2</text:p>
            <text:p text:style-name="P7"/>
            <text:p text:style-name="P7"/>
            <text:p text:style-name="P7">3、設立登記範例2</text:p>
            <text:p text:style-name="P7"/>
            <text:p text:style-name="P7">4、須知附件6</text:p>
            <text:p text:style-name="P7"/>
            <text:p text:style-name="P7">5、由寺廟自行檢附</text:p>
            <text:p text:style-name="P7">6、由寺廟自行檢附；管理或監察組織成員辭職書如變動登記範例5</text:p>
          </table:table-cell>
        </table:table-row>
        <table:table-row table:style-name="表格1.7">
          <table:table-cell table:style-name="表格1.A7" office:value-type="string">
            <text:p text:style-name="P10">六、寺廟信徒（執事）變動</text:p>
          </table:table-cell>
          <table:table-cell table:style-name="表格1.B7" office:value-type="string">
            <text:p text:style-name="P7">1、申請書。</text:p>
            <text:p text:style-name="P7">2、寺廟最高權力機構會議紀錄（含簽到簿、委託書）。</text:p>
            <text:p text:style-name="P7">3、寺廟信徒（執事）異動（新增、除名）名冊。</text:p>
            <text:p text:style-name="P6"><text:span text:style-name="T1">4、信徒（執事）增減證明文件</text:span><text:span text:style-name="T3">：</text:span></text:p>
            <text:p text:style-name="P13">（1）新增：願任信徒（執事）同意書。</text:p>
            <text:p text:style-name="P12"><text:span text:style-name="T1">（2）死亡者，檢附下列證明文件之一</text:span><text:span text:style-name="T3">：</text:span></text:p>
            <text:p text:style-name="P22">A.死亡診斷證明書影本。</text:p>
            <text:p text:style-name="P22">B.載有死亡記事之戶口名簿或除戶謄本影本。</text:p>
            <text:p text:style-name="P22"><text:soft-page-break/>C.死亡信徒（執事）直系血親出具之證明書。</text:p>
            <text:p text:style-name="P22">D.訃聞。</text:p>
            <text:p text:style-name="P22">E.寺廟負責人切結該信徒（執事）已死亡之切結書。</text:p>
            <text:p text:style-name="P22">F.其他相關證明文件。</text:p>
            <text:p text:style-name="P13">（3）自願退出：自願拋棄信徒（執事）資格聲明書。</text:p>
            <text:p text:style-name="P7">5、變動後寺廟信徒（執事）名冊。</text:p>
            <text:p text:style-name="P7">6、其他有關文件。</text:p>
          </table:table-cell>
          <table:table-cell table:style-name="表格1.C7" office:value-type="string">
            <text:p text:style-name="P7">1、變動登記範例1</text:p>
            <text:p text:style-name="P7">2、變動登記範例2</text:p>
            <text:p text:style-name="P7"/>
            <text:p text:style-name="P7">3、變動登記範例4</text:p>
            <text:p text:style-name="P7"/>
            <text:p text:style-name="P7">4、依實際情形檢附</text:p>
            <text:p text:style-name="P13">（1）須知附件4</text:p>
            <text:p text:style-name="P13"/>
            <text:p text:style-name="P12"><text:span text:style-name="T1">（2）檢附下列文件之一</text:span><text:span text:style-name="T3">：</text:span></text:p>
            <text:p text:style-name="P14">A.由寺廟自行檢附</text:p>
            <text:p text:style-name="P14">B.由寺廟自行檢附</text:p>
            <text:p text:style-name="P14"/>
            <text:p text:style-name="P14"><text:soft-page-break/>C.由寺廟自行檢附</text:p>
            <text:p text:style-name="P14"/>
            <text:p text:style-name="P14">D.由寺廟自行檢附</text:p>
            <text:p text:style-name="P14">E.變動登記範例4</text:p>
            <text:p text:style-name="P14"/>
            <text:p text:style-name="P14">F.由寺廟自行檢附</text:p>
            <text:p text:style-name="P13">（3）變動登記範例4</text:p>
            <text:p text:style-name="P7"/>
            <text:p text:style-name="P7">5、須知附件3-1</text:p>
            <text:p text:style-name="P7">6、由寺廟自行檢附</text:p>
          </table:table-cell>
        </table:table-row>
        <table:table-row table:style-name="表格1.8">
          <table:table-cell table:style-name="表格1.A8" office:value-type="string">
            <text:p text:style-name="P9"><text:span text:style-name="T1">七、寺廟圖記或負責人印鑑式變動（毀損、遺失或重製</text:span><text:span text:style-name="T3">）</text:span></text:p>
          </table:table-cell>
          <table:table-cell table:style-name="表格1.B8" office:value-type="string">
            <text:p text:style-name="P7">1、申請書。</text:p>
            <text:p text:style-name="P7">2、寺廟最高權力機構會議紀錄（含簽到簿、委託書）。</text:p>
            <text:p text:style-name="P7">3、變動後寺廟圖記或負責人印鑑式。</text:p>
            <text:p text:style-name="P7">4、公告聲明作廢原圖記之報紙（版面應維持完整）。</text:p>
            <text:p text:style-name="P7">5、其他有關文件。</text:p>
          </table:table-cell>
          <table:table-cell table:style-name="表格1.C8" office:value-type="string">
            <text:p text:style-name="P7">1、變動登記範例1</text:p>
            <text:p text:style-name="P7">2、變動登記範例2</text:p>
            <text:p text:style-name="P7"/>
            <text:p text:style-name="P7">3、須知附件6</text:p>
            <text:p text:style-name="P7"/>
            <text:p text:style-name="P7">4、變動登記範例6</text:p>
            <text:p text:style-name="P7"/>
            <text:p text:style-name="P7">5、由寺廟自行檢附</text:p>
          </table:table-cell>
        </table:table-row>
        <table:table-row table:style-name="表格1.9">
          <table:table-cell table:style-name="表格1.A9" office:value-type="string">
            <text:p text:style-name="P19">八、因寺廟所有不動產處分，申請核發寺廟印鑑證明書</text:p>
          </table:table-cell>
          <table:table-cell table:style-name="表格1.B9" office:value-type="string">
            <text:p text:style-name="P7">1、申請書。</text:p>
            <text:p text:style-name="P7">2、蓋有主管機關印信之有效章程影本（加蓋與正本相符章）。</text:p>
            <text:p text:style-name="P7">3、章程規定有權決議機構之會議紀錄（請敘明不動產處分標的資訊，及不動產處分使用計畫；加蓋寺廟圖記、主席及紀錄印章，並附簽到單）影本（加蓋與正本相符章）。</text:p>
            <text:p text:style-name="P7">4、合法有效寺廟登記證影本（加蓋與正本相符章）。</text:p>
            <text:p text:style-name="P7">5、擬處分不動產之建物或土地登記（簿）謄本影本（加蓋與正本相符章，如寺廟主管機關得以電腦查詢者，免附，但寺廟主管機關仍應查詢列印附卷後逐級簽核）。</text:p>
            <text:p text:style-name="P7">6、寺廟印鑑證明書正本（份數依寺廟申請需要而定）。</text:p>
            <text:p text:style-name="P7"><text:soft-page-break/>7、其他有關文件。</text:p>
          </table:table-cell>
          <table:table-cell table:style-name="表格1.C9" office:value-type="string">
            <text:p text:style-name="P7">1、變動登記範例7</text:p>
            <text:p text:style-name="P7">2、由寺廟自行檢附</text:p>
            <text:p text:style-name="P7"/>
            <text:p text:style-name="P7">3、參考變動登記範例2</text:p>
            <text:p text:style-name="P7"/>
            <text:p text:style-name="P7"/>
            <text:p text:style-name="P7"/>
            <text:p text:style-name="P7"/>
            <text:p text:style-name="P7"/>
            <text:p text:style-name="P7">4、由寺廟自行檢附</text:p>
            <text:p text:style-name="P7"/>
            <text:p text:style-name="P7">5、由寺廟自行檢附</text:p>
            <text:p text:style-name="P7"/>
            <text:p text:style-name="P7"/>
            <text:p text:style-name="P7"/>
            <text:p text:style-name="P7"/>
            <text:p text:style-name="P7"/>
            <text:p text:style-name="P7">6、變動登記範例8</text:p>
            <text:p text:style-name="P7"/>
            <text:p text:style-name="P7"><text:soft-page-break/>7、由寺廟自行檢附</text:p>
          </table:table-cell>
        </table:table-row>
        <table:table-row table:style-name="表格1.10">
          <table:table-cell table:style-name="表格1.A10" office:value-type="string">
            <text:p text:style-name="P10">九、寺廟「不動產」（因受贈、購置、租賃或使用借貸）增加</text:p>
          </table:table-cell>
          <table:table-cell table:style-name="表格1.B10" office:value-type="string">
            <text:p text:style-name="P7">1、申請書。</text:p>
            <text:p text:style-name="P7">2、寺廟最高權力機構會議紀錄（含簽到簿、委託書）。</text:p>
            <text:p text:style-name="P7">3、產權移轉寺廟所有之土地或建物登記（簿）謄本，或取得不動產使用權利原因之證明文件（例如租賃契約、使用借貸契約…等相關文件）。</text:p>
            <text:p text:style-name="P7">4、原寺廟財產清冊影本。</text:p>
            <text:p text:style-name="P7">5、寺廟財產異動清冊。</text:p>
            <text:p text:style-name="P7">6、變動後寺廟財產清冊 。</text:p>
            <text:p text:style-name="P7">7、其他有關文件。</text:p>
          </table:table-cell>
          <table:table-cell table:style-name="表格1.C10" office:value-type="string">
            <text:p text:style-name="P7">1、變動登記範例1</text:p>
            <text:p text:style-name="P7">2、變動登記範例2</text:p>
            <text:p text:style-name="P7"/>
            <text:p text:style-name="P7">3、由寺廟自行檢附，如寺廟主管機關得以電腦查詢者，免附。</text:p>
            <text:p text:style-name="P7"/>
            <text:p text:style-name="P7"/>
            <text:p text:style-name="P7">4、由寺廟自行檢附</text:p>
            <text:p text:style-name="P7">5、變動登記範例9</text:p>
            <text:p text:style-name="P7">6、須知附件9</text:p>
            <text:p text:style-name="P7">7、由寺廟自行檢附</text:p>
          </table:table-cell>
        </table:table-row>
        <table:table-row table:style-name="表格1.11">
          <table:table-cell table:style-name="表格1.A11" office:value-type="string">
            <text:p text:style-name="P10">十、寺廟「不動產」（因出售或徵收）減少</text:p>
          </table:table-cell>
          <table:table-cell table:style-name="表格1.B11" office:value-type="string">
            <text:p text:style-name="P7">1、申請書。</text:p>
            <text:p text:style-name="P7">2、寺廟最高權力機構會議紀錄（含簽到簿、委託書）。</text:p>
            <text:p text:style-name="P7">3、動產增加證明文件（例如定存單、存摺等）。</text:p>
            <text:p text:style-name="P7">4、寺廟原財產清冊影本。</text:p>
            <text:p text:style-name="P7">5、寺廟財產異動（不動產減少動產增加）清冊。</text:p>
            <text:p text:style-name="P7">6、變動後寺廟財產清冊。</text:p>
            <text:p text:style-name="P7">7、其他有關文件（例如徵收機關相關文書影本等）。</text:p>
          </table:table-cell>
          <table:table-cell table:style-name="表格1.C11" office:value-type="string">
            <text:p text:style-name="P7">1、變動登記範例1</text:p>
            <text:p text:style-name="P7">2、變動登記範例2</text:p>
            <text:p text:style-name="P7"/>
            <text:p text:style-name="P7">3、由寺廟自行檢附</text:p>
            <text:p text:style-name="P7"/>
            <text:p text:style-name="P7">4、由寺廟自行檢附</text:p>
            <text:p text:style-name="P7">5、變動登記範例9 </text:p>
            <text:p text:style-name="P7"/>
            <text:p text:style-name="P7">6、須知附件9</text:p>
            <text:p text:style-name="P7">7、由寺廟自行檢附</text:p>
          </table:table-cell>
        </table:table-row>
        <table:table-row table:style-name="表格1.12">
          <table:table-cell table:style-name="表格1.A12" office:value-type="string">
            <text:p text:style-name="P13">十一、寺廟「動產」變動</text:p>
          </table:table-cell>
          <table:table-cell table:style-name="表格1.B12" office:value-type="string">
            <text:p text:style-name="P7">1、申請書。</text:p>
            <text:p text:style-name="P7">2、寺廟最高權力機構（或章程規定有權決議機構）會議紀錄（含簽到簿、委託書）。</text:p>
            <text:p text:style-name="P7">3、動產變動證明文件（例如定存單、存摺等）。</text:p>
            <text:p text:style-name="P7">4、原寺廟財產清冊影本。</text:p>
            <text:p text:style-name="P7">5、寺廟財產異動清冊。</text:p>
            <text:p text:style-name="P7">6、變動後寺廟財產清冊。</text:p>
            <text:p text:style-name="P7">7、其他有關文件。</text:p>
          </table:table-cell>
          <table:table-cell table:style-name="表格1.C12" office:value-type="string">
            <text:p text:style-name="P7">1、變動登記範例1</text:p>
            <text:p text:style-name="P7">2、變動登記範例2</text:p>
            <text:p text:style-name="P7"/>
            <text:p text:style-name="P7"/>
            <text:p text:style-name="P7">3、由寺廟自行檢附</text:p>
            <text:p text:style-name="P7"/>
            <text:p text:style-name="P7">4、由寺廟自行檢附</text:p>
            <text:p text:style-name="P7">5、變動登記範例9</text:p>
            <text:p text:style-name="P7">6、須知附件9</text:p>
            <text:p text:style-name="P7">7、由寺廟自行檢附</text:p>
          </table:table-cell>
        </table:table-row>
        <table:table-row table:style-name="表格1.13">
          <table:table-cell table:style-name="表格1.A13" office:value-type="string">
            <text:p text:style-name="P13">十二、寺廟「法物」變動</text:p>
          </table:table-cell>
          <table:table-cell table:style-name="表格1.B13" office:value-type="string">
            <text:p text:style-name="P7">1、申請書。</text:p>
            <text:p text:style-name="P7">2、寺廟最高權力機構會議紀錄（含簽到簿、委託書）。</text:p>
            <text:p text:style-name="P7"><text:soft-page-break/>3、原寺廟法物清冊影本。</text:p>
            <text:p text:style-name="P7">4、寺廟法物異動清冊。</text:p>
            <text:p text:style-name="P7">5、變動後寺廟法物清冊。</text:p>
            <text:p text:style-name="P7">6、其他有關文件。</text:p>
          </table:table-cell>
          <table:table-cell table:style-name="表格1.C13" office:value-type="string">
            <text:p text:style-name="P7">1、變動登記範例1</text:p>
            <text:p text:style-name="P7">2、變動登記範例2</text:p>
            <text:p text:style-name="P7"/>
            <text:p text:style-name="P7"><text:soft-page-break/>3、由寺廟自行檢附</text:p>
            <text:p text:style-name="P7">4、變動登記範例10</text:p>
            <text:p text:style-name="P7">5、須知附件2</text:p>
            <text:p text:style-name="P7">6、由寺廟自行檢附</text:p>
          </table:table-cell>
        </table:table-row>
        <table:table-row table:style-name="表格1.14">
          <table:table-cell table:style-name="表格1.A14" office:value-type="string">
            <text:p text:style-name="P15">十三、寺廟「章程」變動</text:p>
          </table:table-cell>
          <table:table-cell table:style-name="表格1.B14" office:value-type="string">
            <text:p text:style-name="P7">1、申請書。</text:p>
            <text:p text:style-name="P7">2、寺廟最高權力機構會議紀錄（含簽到簿、委託書）。</text:p>
            <text:p text:style-name="P7">3、原寺廟章程影本（新訂定者免附）。</text:p>
            <text:p text:style-name="P7">4、變動後寺廟章程（含修正條文對照表）。</text:p>
            <text:p text:style-name="P7">5、其他有關文件。</text:p>
          </table:table-cell>
          <table:table-cell table:style-name="表格1.C14" office:value-type="string">
            <text:p text:style-name="P17">1、變動登記範例1</text:p>
            <text:p text:style-name="P17">2、變動登記範例2</text:p>
            <text:p text:style-name="P17"/>
            <text:p text:style-name="P17">3、由寺廟自行檢附</text:p>
            <text:p text:style-name="P7"/>
            <text:p text:style-name="P7">4、如備註；對照表如變動登記範例3</text:p>
            <text:p text:style-name="P17">5、由寺廟自行檢附</text:p>
          </table:table-cell>
        </table:table-row>
        <table:table-row table:style-name="表格1.15">
          <table:table-cell table:style-name="表格1.A15" office:value-type="string">
            <text:p text:style-name="P15">十四、配合換證作業第1次造報「財產」或「法物」清冊</text:p>
          </table:table-cell>
          <table:table-cell table:style-name="表格1.B15" office:value-type="string">
            <text:p text:style-name="P7">1、申請書。</text:p>
            <text:p text:style-name="P7">2、檢附下列文件之一：</text:p>
            <text:p text:style-name="P13">（1）102年9月10日辦理寺廟登記須知修正生效前舊有登記表件內已登載不動產或法物之「寺廟登記表」或「寺廟變動登記表」。</text:p>
            <text:p text:style-name="P13">（2）寺廟最高權力機構會議紀錄（含簽到簿、委託書）。【財產或法物若屬經由召開會議確認者】</text:p>
            <text:p text:style-name="P7">3、寺廟所有(含使用)之不動產證明文件【造報法物清冊者，或寺廟主管機關得以電腦查詢者，免附】</text:p>
            <text:p text:style-name="P7">4、寺廟財產或法物清冊。</text:p>
            <text:p text:style-name="P7">5、其他有關文件。</text:p>
          </table:table-cell>
          <table:table-cell table:style-name="表格1.C15" office:value-type="string">
            <text:p text:style-name="P7">1、參考變動登記範例1</text:p>
            <text:p text:style-name="P6"><text:span text:style-name="T1">2、檢附下列文件之一</text:span><text:span text:style-name="T3">：</text:span></text:p>
            <text:p text:style-name="P9"><text:span text:style-name="T4"><text:s/></text:span><text:span text:style-name="T1">(1)由寺廟自行檢附</text:span></text:p>
            <text:p text:style-name="P18"/>
            <text:p text:style-name="P18"/>
            <text:p text:style-name="P18"/>
            <text:p text:style-name="P18"/>
            <text:p text:style-name="P18">(2)變動登記範例2</text:p>
            <text:p text:style-name="P7"/>
            <text:p text:style-name="P7"/>
            <text:p text:style-name="P7"/>
            <text:p text:style-name="P7">3、由寺廟自行檢附 </text:p>
            <text:p text:style-name="P7"/>
            <text:p text:style-name="P7"/>
            <text:p text:style-name="P7"/>
            <text:p text:style-name="P7">4、須知附件9或附件2 </text:p>
            <text:p text:style-name="P7">5、由寺廟自行檢附</text:p>
          </table:table-cell>
        </table:table-row>
        <table:table-row table:style-name="表格1.16">
          <table:table-cell table:style-name="表格1.A16" office:value-type="string">
            <text:p text:style-name="P15">十五、寺廟造報「年度（半年）收支決算報告表」</text:p>
          </table:table-cell>
          <table:table-cell table:style-name="表格1.B16" office:value-type="string">
            <text:p text:style-name="P7">1、申請書。</text:p>
            <text:p text:style-name="P7">2、寺廟最高權力機構（或章程規定有權決議機構）會議紀錄（含簽到簿、委託書）。</text:p>
            <text:p text:style-name="P7">3、寺廟年度（半年）收支決算報告表。</text:p>
            <text:p text:style-name="P7">4、其他有關文件。</text:p>
          </table:table-cell>
          <table:table-cell table:style-name="表格1.C16" office:value-type="string">
            <text:p text:style-name="P7">1、參考變動登記範例1</text:p>
            <text:p text:style-name="P7">2、參考變動登記範例2</text:p>
            <text:p text:style-name="P7"/>
            <text:p text:style-name="P7"/>
            <text:p text:style-name="P7">3、變動登記範例11</text:p>
            <text:p text:style-name="P7"/>
            <text:p text:style-name="P7">4、由寺廟自行檢附</text:p>
          </table:table-cell>
        </table:table-row>
        <table:table-row table:style-name="表格1.17">
          <table:table-cell table:style-name="表格1.A17" office:value-type="string">
            <text:p text:style-name="P15">十六、寺廟登記證<text:soft-page-break/>遺失，申請補發登記證</text:p>
          </table:table-cell>
          <table:table-cell table:style-name="表格1.B17" office:value-type="string">
            <text:p text:style-name="P7">1、申請書。</text:p>
            <text:p text:style-name="P7"><text:soft-page-break/>2、寺廟最高權力機構會議紀錄（含簽到簿、委託書）。</text:p>
            <text:p text:style-name="P7">3、公告聲明作廢原寺廟登記證之報紙（版面應維持完整）。</text:p>
            <text:p text:style-name="P7">4、其他有關文件。</text:p>
          </table:table-cell>
          <table:table-cell table:style-name="表格1.C17" office:value-type="string">
            <text:p text:style-name="P7">1、參考變動登記範例1</text:p>
            <text:p text:style-name="P7"><text:soft-page-break/>2、參考變動登記範例2</text:p>
            <text:p text:style-name="P7"/>
            <text:p text:style-name="P7">3、變動登記範例6</text:p>
            <text:p text:style-name="P7"/>
            <text:p text:style-name="P7">4、由寺廟自行檢附</text:p>
          </table:table-cell>
        </table:table-row>
      </table:table>
      <text:p text:style-name="P16">備註：有關寺廟章程變動事項，寺廟得參考本部103年5月27日台內民字第103169711號函檢送之章程範例自行訂定。</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dc:creator>劉天淇</dc:creator>
    <meta:editing-cycles>82</meta:editing-cycles>
    <meta:print-date>2019-06-25T03:55:00</meta:print-date>
    <meta:creation-date>2019-03-28T02:51:00</meta:creation-date>
    <dc:date>2019-09-11T08:03:00</dc:date>
    <meta:editing-duration>P1DT12H17M</meta:editing-duration>
    <meta:generator>LibreOffice/5.3.4.2$Windows_x86 LibreOffice_project/f82d347ccc0be322489bf7da61d7e4ad13fe2ff3</meta:generator>
    <meta:document-statistic meta:table-count="1" meta:image-count="0" meta:object-count="0" meta:page-count="7" meta:paragraph-count="275" meta:word-count="4040" meta:character-count="4080" meta:non-whitespace-character-count="40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