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0.683cm" fo:margin-top="0cm" fo:margin-bottom="0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3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03cm" fo:margin-left="-0.00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5.754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76cm" fo:keep-together="auto"/>
    </style:style>
    <style:style style:name="表格2.3" style:family="table-row">
      <style:table-row-properties style:min-row-height="1.469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1.452cm" fo:keep-together="auto"/>
    </style:style>
    <style:style style:name="表格2.7" style:family="table-row">
      <style:table-row-properties style:min-row-height="1.506cm"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78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fo:keep-together="auto"/>
    </style:style>
    <style:style style:name="表格2.B17" style:family="table-cell">
      <style:table-cell-properties fo:padding-left="0.199cm" fo:padding-right="0.191cm" fo:padding-top="0cm" fo:padding-bottom="0cm" fo:border="0.5pt solid #00000a"/>
    </style:style>
    <style:style style:name="表格2.18" style:family="table-row">
      <style:table-row-properties fo:keep-together="auto"/>
    </style:style>
    <style:style style:name="表格2.B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fo:keep-together="auto"/>
    </style:style>
    <style:style style:name="表格2.B19" style:family="table-cell">
      <style:table-cell-properties fo:padding-left="0.199cm" fo:padding-right="0.191cm" fo:padding-top="0cm" fo:padding-bottom="0cm" fo:border="0.5pt solid #00000a"/>
    </style:style>
    <style:style style:name="表格2.20" style:family="table-row">
      <style:table-row-properties fo:keep-together="auto"/>
    </style:style>
    <style:style style:name="表格2.B20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fo:keep-together="auto"/>
    </style:style>
    <style:style style:name="表格2.B21" style:family="table-cell">
      <style:table-cell-properties fo:padding-left="0.199cm" fo:padding-right="0.191cm" fo:padding-top="0cm" fo:padding-bottom="0cm" fo:border="0.5pt solid #00000a"/>
    </style:style>
    <style:style style:name="表格2.22" style:family="table-row">
      <style:table-row-properties fo:keep-together="auto"/>
    </style:style>
    <style:style style:name="表格2.B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fo:keep-together="auto"/>
    </style:style>
    <style:style style:name="表格2.B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fo:keep-together="auto"/>
    </style:style>
    <style:style style:name="表格2.B24" style:family="table-cell">
      <style:table-cell-properties fo:padding-left="0.199cm" fo:padding-right="0.191cm" fo:padding-top="0cm" fo:padding-bottom="0cm" fo:border="0.5pt solid #00000a"/>
    </style:style>
    <style:style style:name="表格2.25" style:family="table-row">
      <style:table-row-properties fo:keep-together="auto"/>
    </style:style>
    <style:style style:name="表格2.B25" style:family="table-cell">
      <style:table-cell-properties fo:padding-left="0.199cm" fo:padding-right="0.191cm" fo:padding-top="0cm" fo:padding-bottom="0cm" fo:border="0.5pt solid #00000a"/>
    </style:style>
    <style:style style:name="表格2.26" style:family="table-row">
      <style:table-row-properties style:min-row-height="3.874cm" fo:keep-together="auto"/>
    </style:style>
    <style:style style:name="表格2.B2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1cm" fo:margin-left="0.002cm" fo:margin-top="0cm" fo:margin-bottom="0cm" table:align="left" style:writing-mode="lr-tb"/>
    </style:style>
    <style:style style:name="表格3.A" style:family="table-column">
      <style:table-column-properties style:column-width="8.255cm"/>
    </style:style>
    <style:style style:name="表格3.1" style:family="table-row">
      <style:table-row-properties style:min-row-height="6.2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dotted #00000a" fo:border-top="0.5pt dotted #00000a" fo:border-bottom="0.5pt dotte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5pt dotted #00000a" fo:border-right="none" fo:border-top="0.5pt dotted #00000a" fo:border-bottom="0.5pt dotted #00000a"/>
    </style:style>
    <style:style style:name="表格4" style:family="table">
      <style:table-properties style:width="17.443cm" fo:margin-left="-0.199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4.16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253cm"/>
    </style:style>
    <style:style style:name="表格4.1" style:family="table-row">
      <style:table-row-properties style:min-row-height="1.04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4.C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443cm" fo:margin-left="-0.199cm" fo:margin-top="0cm" fo:margin-bottom="0cm" table:align="left" style:writing-mode="lr-tb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4.163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4.253cm"/>
    </style:style>
    <style:style style:name="表格5.1" style:family="table-row">
      <style:table-row-properties style:min-row-height="1.046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F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F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fo:padding-left="0.199cm" fo:padding-right="0.191cm" fo:padding-top="0cm" fo:padding-bottom="0cm" fo:border="0.5pt solid #00000a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F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F6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F7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padding-left="0.199cm" fo:padding-right="0.191cm" fo:padding-top="0cm" fo:padding-bottom="0cm" fo:border="0.5pt solid #00000a"/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C9" style:family="table-cell">
      <style:table-cell-properties fo:padding-left="0.199cm" fo:padding-right="0.191cm" fo:padding-top="0cm" fo:padding-bottom="0cm" fo:border="0.5pt solid #00000a"/>
    </style:style>
    <style:style style:name="表格5.E9" style:family="table-cell">
      <style:table-cell-properties fo:padding-left="0.199cm" fo:padding-right="0.191cm" fo:padding-top="0cm" fo:padding-bottom="0cm" fo:border="0.5pt solid #00000a"/>
    </style:style>
    <style:style style:name="表格5.F9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463cm" fo:margin-left="-0.009cm" fo:margin-top="0cm" fo:margin-bottom="0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5.078cm"/>
    </style:style>
    <style:style style:name="表格6.C" style:family="table-column">
      <style:table-column-properties style:column-width="3.431cm"/>
    </style:style>
    <style:style style:name="表格6.D" style:family="table-column">
      <style:table-column-properties style:column-width="5.461cm"/>
    </style:style>
    <style:style style:name="表格6.1" style:family="table-row">
      <style:table-row-properties style:min-row-height="1.09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fo:keep-together="auto"/>
    </style:style>
    <style:style style:name="表格6.3" style:family="table-row">
      <style:table-row-properties style:min-row-height="18.724cm" fo:keep-together="auto"/>
    </style:style>
    <style:style style:name="表格7" style:family="table">
      <style:table-properties style:width="18.441cm" fo:margin-left="-0.448cm" fo:margin-top="0cm" fo:margin-bottom="0cm" table:align="left" style:writing-mode="lr-tb"/>
    </style:style>
    <style:style style:name="表格7.A" style:family="table-column">
      <style:table-column-properties style:column-width="0.628cm"/>
    </style:style>
    <style:style style:name="表格7.B" style:family="table-column">
      <style:table-column-properties style:column-width="1.473cm"/>
    </style:style>
    <style:style style:name="表格7.C" style:family="table-column">
      <style:table-column-properties style:column-width="1.753cm"/>
    </style:style>
    <style:style style:name="表格7.D" style:family="table-column">
      <style:table-column-properties style:column-width="2.334cm"/>
    </style:style>
    <style:style style:name="表格7.E" style:family="table-column">
      <style:table-column-properties style:column-width="2.722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2.2cm"/>
    </style:style>
    <style:style style:name="表格7.H" style:family="table-column">
      <style:table-column-properties style:column-width="2.66cm"/>
    </style:style>
    <style:style style:name="表格7.I" style:family="table-column">
      <style:table-column-properties style:column-width="2.249cm"/>
    </style:style>
    <style:style style:name="表格7.1" style:family="table-row">
      <style:table-row-properties style:min-row-height="1.083cm"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0.873cm" fo:keep-together="auto"/>
    </style:style>
    <style:style style:name="表格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1.54cm" fo:keep-together="auto"/>
    </style:style>
    <style:style style:name="P1" style:family="paragraph" style:parent-style-name="Frame_20_contents">
      <style:text-properties fo:color="#ff0000"/>
    </style:style>
    <style:style style:name="P2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988cm"/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2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29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30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38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9" style:family="paragraph" style:parent-style-name="Standard">
      <style:paragraph-properties style:line-height-at-least="0.706cm" style:snap-to-layout-grid="false"/>
      <style:text-properties style:font-name="Times New Roman" style:font-name-asian="標楷體1" style:font-name-complex="Times New Roman1" style:font-size-complex="12pt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asian="新細明體1" style:font-name-complex="Times New Roman1" style:font-size-complex="12pt"/>
    </style:style>
    <style:style style:name="P41" style:family="paragraph" style:parent-style-name="Standard">
      <style:paragraph-properties fo:line-height="0.776cm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center" style:justify-single-word="false"/>
    </style:style>
    <style:style style:name="P44" style:family="paragraph" style:parent-style-name="Standard">
      <style:paragraph-properties fo:margin-top="0cm" fo:margin-bottom="0.318cm" loext:contextual-spacing="false" fo:line-height="0.776cm" fo:text-align="center" style:justify-single-word="false" fo:break-before="page"/>
    </style:style>
    <style:style style:name="P45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46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47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51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53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4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6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5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58" style:family="paragraph" style:parent-style-name="Standard">
      <style:paragraph-properties fo:margin-left="0.847cm" fo:margin-right="0cm" fo:line-height="0.776cm" fo:text-indent="0cm" style:auto-text-indent="false"/>
    </style:style>
    <style:style style:name="P5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left="2.824cm" fo:margin-right="0cm" fo:line-height="0.776cm" fo:text-indent="-1.977cm" style:auto-text-indent="false"/>
    </style:style>
    <style:style style:name="P61" style:family="paragraph" style:parent-style-name="Standard">
      <style:paragraph-properties fo:margin-left="2.824cm" fo:margin-right="0cm" fo:line-height="0.776cm" fo:text-indent="-1.977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2" style:family="paragraph" style:parent-style-name="Standard">
      <style:paragraph-properties fo:margin-top="0.318cm" fo:margin-bottom="0cm" loext:contextual-spacing="false" fo:line-height="0.776cm"/>
    </style:style>
    <style:style style:name="P63" style:family="paragraph" style:parent-style-name="Standard">
      <style:paragraph-properties fo:margin-top="0.318cm" fo:margin-bottom="0cm" loext:contextual-spacing="false" fo:orphans="2" fo:widows="2"/>
    </style:style>
    <style:style style:name="P64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67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68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70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71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2" style:family="paragraph" style:parent-style-name="Standard">
      <style:paragraph-properties fo:margin-left="3.249cm" fo:margin-right="0cm" fo:line-height="0.776cm" fo:text-indent="-2.402cm" style:auto-text-indent="false"/>
    </style:style>
    <style:style style:name="P73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Times New Roman" fo:font-size="18pt" style:font-name-asian="標楷體1" style:font-size-asian="18pt" style:font-name-complex="Times New Roman1" style:font-size-complex="18pt"/>
    </style:style>
    <style:style style:name="P74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75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76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77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78" style:family="paragraph" style:parent-style-name="Standard">
      <style:paragraph-properties fo:margin-left="2.469cm" fo:margin-right="0cm" fo:line-height="0.776cm" fo:text-indent="-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9" style:family="paragraph" style:parent-style-name="Standard">
      <style:paragraph-properties fo:margin-left="2.469cm" fo:margin-right="0cm" fo:line-height="0.776cm" fo:orphans="2" fo:widows="2" fo:text-indent="-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0" style:family="paragraph" style:parent-style-name="Standard">
      <style:paragraph-properties fo:margin-left="2.223cm" fo:margin-right="0cm" fo:line-height="0.776cm" fo:text-indent="-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1" style:family="paragraph" style:parent-style-name="Standard">
      <style:paragraph-properties fo:margin-left="2.223cm" fo:margin-right="0cm" fo:line-height="0.776cm" fo:orphans="2" fo:widows="2" fo:text-indent="-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2" style:family="paragraph" style:parent-style-name="Standard">
      <style:paragraph-properties fo:margin-left="3.318cm" fo:margin-right="0cm" fo:line-height="0.776cm" fo:text-indent="-2.471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style:text-position="super 58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6.253cm" fo:min-width="16.512cm" fo:padding-top="0.127cm" fo:padding-bottom="0.127cm" fo:padding-left="0.254cm" fo:padding-right="0.254cm" fo:wrap-option="wrap" fo:margin-left="0.332cm" fo:margin-right="0.351cm" fo:margin-top="0.0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辦理寺廟設立登記應備文件參考格式範例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4">範例名稱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>寺廟設立登記申請書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4">寺廟負責人國民身分證正背面等身分證明文件影本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4">信徒大會（執事會）會議紀錄及簽到簿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4">寺廟管理或監察組織會議紀錄及簽到簿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4">寺廟建築物外觀及主祀神佛像照片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4">土地及建築物更名登記或捐贈同意書</text:p>
          </table:table-cell>
        </table:table-row>
      </table:table>
      <text:p text:style-name="P4"/>
      <text:p text:style-name="P4"/>
      <text:p text:style-name="P45"><draw:custom-shape text:anchor-type="paragraph" style:rel-height="20%" draw:z-index="1" draw:name="文字方塊 2" draw:style-name="gr2" draw:text-style-name="P84" svg:width="9.155cm" svg:height="1.063cm" svg:x="0.079cm" svg:y="-1.517cm"><text:p text:style-name="Frame_20_contents"><text:span text:style-name="T12">設立登記範例1.寺廟設立登記申請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寺廟設立登記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9">受理機關：○○縣（市）○○鄉（鎮、市、區）公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申請法令依據</text:p>
          </table:table-cell>
          <table:covered-table-cell/>
          <table:table-cell table:style-name="表格2.A1" table:number-columns-spanned="3" office:value-type="string">
            <text:p text:style-name="P11">辦理寺廟登記須知第5點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9">寺廟</text:p>
          </table:table-cell>
          <table:table-cell table:style-name="表格2.A1" office:value-type="string">
            <text:p text:style-name="P10">名 <text:s/>稱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0">地 <text:s/>址</text:p>
          </table:table-cell>
          <table:table-cell table:style-name="表格2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0">負責人</text:p>
          </table:table-cell>
          <table:table-cell table:style-name="表格2.A1" office:value-type="string">
            <text:p text:style-name="P12">（簽名或蓋章）</text:p>
          </table:table-cell>
          <table:table-cell table:style-name="表格2.A1" office:value-type="string">
            <text:p text:style-name="P11">電 <text:s/>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covered-table-cell/>
          <table:table-cell table:style-name="表格2.A1" office:value-type="string">
            <text:p text:style-name="P10">聯絡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電 <text:s/>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17">事由</text:p>
          </table:table-cell>
          <table:table-cell table:style-name="表格2.B7" table:number-columns-spanned="4" office:value-type="string">
            <text:p text:style-name="P33">檢附申請寺廟設立登記應備文件如下，請貴所惠予初審並轉報○○縣（市）政府複審，並請准予登記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19" office:value-type="string">
            <text:p text:style-name="P17">應備文件</text:p>
          </table:table-cell>
          <table:table-cell table:style-name="表格2.B8" table:number-columns-spanned="4" office:value-type="string">
            <text:p text:style-name="P51">□ 1.寺廟負責人國民身分證正背面影本等身分證明文件 <text:s text:c="4"/>份。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50"><text:span text:style-name="T5">□ 2.</text:span><text:span text:style-name="T6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51">□ 3.法物清冊 <text:s text:c="4"/>份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50"><text:span text:style-name="T5">□</text:span><text:span text:style-name="T9"> </text:span><text:span text:style-name="T5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50"><text:span text:style-name="T5">□ 5.</text:span><text:span text:style-name="T9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50"><text:span text:style-name="T5">□ 6.</text:span><text:span text:style-name="T9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51">□ 7.信徒或執事資格證明文件 <text:s text:c="4"/>份。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P36"><text:span text:style-name="T5">□ 8.</text:span><text:span text:style-name="T6">章程 <text:s text:c="4"/></text:span><text:span text:style-name="T5">份。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4" office:value-type="string">
            <text:p text:style-name="P18">□ 9.信徒或執事會議紀錄（含簽到簿） <text:s text:c="4"/>份。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4" office:value-type="string">
            <text:p text:style-name="P18">□ 10.管理或監察組織成員之名冊 <text:s text:c="4"/>份。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18">□ 11.管理或監察組織會議紀錄（含簽到簿） <text:s text:c="2"/>份。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4" office:value-type="string">
            <text:p text:style-name="P18">□ 12.寺廟圖記及負責人印鑑式 <text:s text:c="4"/>份。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4" office:value-type="string">
            <text:p text:style-name="P36"><text:span text:style-name="T5">□ 13.</text:span><text:span text:style-name="T6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columns-spanned="4" office:value-type="string">
            <text:p text:style-name="P51">□ 14.土地登記(簿)謄本。 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4" office:value-type="string">
            <text:p text:style-name="P18">15.土地所有權人或主管機關同意書(應為下列文件之一，請勾選)：</text:p>
            <text:p text:style-name="P53">□ 15.1土地所有權人捐贈同意書。</text:p>
            <text:p text:style-name="P53">□ 15.2國有原住民保留地：原住民保留地主管機關（單位）出具之准予承租土地函。</text:p>
            <text:p text:style-name="P53"><text:soft-page-break/>□ 15.3國有非公用土地（不含標租方式）：原租賃契約影本及土地管理機關同意租賃權轉讓證明文件。</text:p>
            <text:p text:style-name="P53">□ 15.4直轄市有、縣（市）有或鄉（鎮、市）有土地：土地租賃契約或土地管理機關出具之土地使用同意文件。</text:p>
            <text:p text:style-name="P52"><text:span text:style-name="T5">□ 15.5土地已依土地登記規則第104條規定註記者</text:span><text:span text:style-name="T10">：</text:span><text:span text:style-name="T5">附更名登記同意書。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18">□ 16.建築物使用執照。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24" table:number-columns-spanned="4" office:value-type="string">
            <text:p text:style-name="P55">□ 17.建物登記(簿)謄本。（未辦理建物所有權第一次登記者，得免附）</text:p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25" table:number-columns-spanned="4" office:value-type="string">
            <text:p text:style-name="P55">□ 18.建築物所有權人捐贈同意書。（建築物已依土地登記規則第104條規定註記者，附更名登記同意書）</text:p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P36"><text:span text:style-name="T5">□ 19.其他：</text:span><text:span text:style-name="T7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19">（加蓋寺廟圖記）</text:p>
      <text:p text:style-name="P26"/>
      <text:p text:style-name="P8">中 <text:s text:c="4"/>華 <text:s text:c="5"/>民 <text:s text:c="4"/>國　 <text:s text:c="9"/>年　 <text:s text:c="6"/>月　 <text:s text:c="5"/>日</text:p>
      <text:p text:style-name="P37"/>
      <text:p text:style-name="P4"/>
      <text:p text:style-name="P73"><draw:custom-shape text:anchor-type="paragraph" style:rel-height="20%" draw:z-index="4" draw:name="文字方塊 2" draw:style-name="gr1" draw:text-style-name="P84" svg:width="13.521cm" svg:height="1.063cm" svg:x="-0.557cm" svg:y="-1.501cm"><text:p text:style-name="Frame_20_contents"><text:span text:style-name="T12">設立登記範例2.寺廟負責人國民身分證正背面等身分證明文件影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負責人國民身分證明文件 <text:s/></text:p>
      <text:p text:style-name="P39">　　</text:p>
      <text:p text:style-name="P38"><draw:custom-shape text:anchor-type="paragraph" draw:z-index="5" draw:name="文字方塊 1" draw:style-name="gr4" draw:text-style-name="P85" svg:width="17.019cm" svg:height="6.506cm" svg:x="0.206cm" svg:y="0.289cm"><loext:table table:name="表格3" table:style-name="表格3"><loext:table-column table:style-name="表格3.A" table:number-columns-repeated="2"/><loext:table-row table:style-name="表格3.1"><loext:table-cell table:style-name="表格3.A1" office:value-type="string"><text:p text:style-name="P2">請黏貼寺廟負責人國民身分證正面影本</text:p></loext:table-cell><loext:table-cell table:style-name="表格3.B1" office:value-type="string"><text:p text:style-name="P2">請黏貼寺廟負責人國民身分證背面影本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4">【注意事項】</text:p>
      <text:p text:style-name="P74">一、如未黏貼寺廟負責人國民身分證正背面影本者，得以記載有寺廟負責人資料之戶口名簿影本作為證明文件。</text:p>
      <text:p text:style-name="P74">二、請於空白處加蓋寺廟負責人印章並註明「與正本相符」字樣。</text:p>
      <text:p text:style-name="P4"/>
      <text:p text:style-name="P75"><draw:custom-shape text:anchor-type="paragraph" style:rel-height="20%" draw:z-index="7" draw:name="文字方塊 2" draw:style-name="gr1" draw:text-style-name="P84" svg:width="14.738cm" svg:height="1.063cm" svg:x="-0.688cm" svg:y="-1.556cm"><text:p text:style-name="Frame_20_contents"><text:span text:style-name="T12">設立登記範例3.信徒大會（執事會）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○年第1次信徒大會（執事會）會議紀錄</text:p>
      <text:p text:style-name="P27"><draw:custom-shape text:anchor-type="paragraph" draw:z-index="8" draw:name="文字方塊 2" draw:style-name="gr5" draw:text-style-name="P84" svg:width="2.223cm" svg:height="2.223cm" svg:x="14.923cm" svg:y="0.635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text:span text:style-name="T7">一、開會日期：</text:span><text:span text:style-name="T5">○○年○○月○○日上（下）午○時○分 <text:s text:c="6"/></text:span></text:p>
      <text:p text:style-name="P41"><text:span text:style-name="T7">二、開會地點：</text:span><text:span text:style-name="T5">○○○○</text:span></text:p>
      <text:p text:style-name="P41"><text:span text:style-name="T7">三、出席人數：</text:span><text:span text:style-name="T5">應到○人、請假○人、實到○人（詳如簽到簿）</text:span></text:p>
      <text:p text:style-name="P41"><text:span text:style-name="T7">四、列席人員：</text:span><text:span text:style-name="T5">○○○、○○○、○○○（詳如簽到簿）</text:span></text:p>
      <text:p text:style-name="P41"><text:span text:style-name="T7">五、主 <text:s text:c="3"/>席：</text:span><text:span text:style-name="T5">○○○（信徒推選） <text:s text:c="12"/>紀錄：○○○</text:span></text:p>
      <text:p text:style-name="P41"><text:span text:style-name="T7">六、主席致詞：</text:span><text:span text:style-name="T5">（略）</text:span></text:p>
      <text:p text:style-name="P41"><text:span text:style-name="T7">七、列席人員致詞：</text:span><text:span text:style-name="T5">（略）</text:span></text:p>
      <text:p text:style-name="P41"><text:span text:style-name="T7">八、報告事項：</text:span><text:span text:style-name="T5">○○○○○○○○</text:span></text:p>
      <text:p text:style-name="P41"><text:span text:style-name="T7">九、討論事項：</text:span><text:span text:style-name="T5">（※依實際開會案由討論） <text:s text:c="13"/></text:span></text:p>
      <text:p text:style-name="P58"><text:span text:style-name="T7">第1號議案 <text:s text:c="11"/></text:span><text:span text:style-name="T5">提案人：○○○</text:span></text:p>
      <text:p text:style-name="P61">案　由：推選○○年第1次信徒大會會議主席乙案，提請討論。</text:p>
      <text:p text:style-name="P60"><text:span text:style-name="T7">說　明：</text:span><text:span text:style-name="T5">建議由○○○擔任會議主席。</text:span></text:p>
      <text:p text:style-name="P60"><text:span text:style-name="T7">決　議：</text:span><text:span text:style-name="T5">（敘明實際決議情形）</text:span></text:p>
      <text:p text:style-name="P13"/>
      <text:p text:style-name="P58"><text:span text:style-name="T7">第2號議案 <text:s text:c="11"/></text:span><text:span text:style-name="T5">提案人：○○○</text:span></text:p>
      <text:p text:style-name="P61">案　由：提報○○○等○○人為本寺廟信徒乙案，提請討論。</text:p>
      <text:p text:style-name="P60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58"><text:span text:style-name="T7">決　議：</text:span><text:span text:style-name="T5">（敘明實際決議情形）</text:span></text:p>
      <text:p text:style-name="P59"/>
      <text:p text:style-name="P58"><text:span text:style-name="T7">第3號議案 <text:s text:c="11"/></text:span><text:span text:style-name="T5">提案人：○○○</text:span></text:p>
      <text:p text:style-name="P61">案　由：本寺廟名稱定名為「○○○」，主祀神像為「○○○○」神聖，宗教別為「○教」乙案，提請討論。</text:p>
      <text:p text:style-name="P60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60"><text:span text:style-name="T7">決　議：</text:span><text:span text:style-name="T5">（敘明實際決議情形）</text:span></text:p>
      <text:p text:style-name="P13"><text:s text:c="12"/></text:p>
      <text:p text:style-name="P58"><text:span text:style-name="T7">第4號議案 <text:s text:c="13"/></text:span><text:span text:style-name="T5">提案人：○○○</text:span></text:p>
      <text:p text:style-name="P61">案　由：訂定本寺廟章程乙案，提請討論。</text:p>
      <text:p text:style-name="P60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60"><text:span text:style-name="T7">決　議：</text:span><text:span text:style-name="T5">（敘明實際決議情形）</text:span></text:p>
      <text:p text:style-name="P64">十、臨時動議：</text:p>
      <text:p text:style-name="P58"><text:span text:style-name="T7">第1號議案 <text:s/></text:span><text:span text:style-name="T5">提案人：○○○ </text:span></text:p>
      <text:p text:style-name="P60"><text:span text:style-name="T7">案 <text:s/>由：</text:span><text:span text:style-name="T5">○○○○○○○○○○○，提請討論。</text:span></text:p>
      <text:p text:style-name="P60"><text:span text:style-name="T7">說 <text:s/>明：</text:span><text:span text:style-name="T5">○○○○○○○○</text:span></text:p>
      <text:p text:style-name="P60"><text:soft-page-break/><text:span text:style-name="T7">決 <text:s/>議：</text:span><text:span text:style-name="T5">（敘明實際決議情形）</text:span></text:p>
      <text:p text:style-name="P62"><text:span text:style-name="T7">十一、選 舉：</text:span><text:span text:style-name="T5">【按實際情況記載】</text:span></text:p>
      <text:p text:style-name="P67"><text:span text:style-name="T7">（一）選舉名稱：</text:span><text:span text:style-name="T5">本寺廟第1屆管理委員及監察委員選舉</text:span></text:p>
      <text:p text:style-name="P67"><text:span text:style-name="T7">（二）選舉依據：</text:span><text:span text:style-name="T5">依本寺廟章程第○章第○條規定</text:span><text:span text:style-name="T10">：</text:span><text:span text:style-name="T5">「本廟（宮）管理委員會置管理委員○人，……。」第○章第○條規定：「本廟（宮）監察委員會置監察委員○人，……。」</text:span></text:p>
      <text:p text:style-name="P67"><text:span text:style-name="T7">（三）選舉方式：</text:span><text:span text:style-name="T5">依章程規定之方式辦理；章程未規定部分，依本次會議決議之方式辦理。</text:span><text:span text:style-name="T7">（選舉方式包括單記投票、連記投票、舉手表決、擲筊或其他方式等）</text:span></text:p>
      <text:p text:style-name="P68">（四）選舉結果：</text:p>
      <text:p text:style-name="P69"><text:span text:style-name="T7">1、管理委員：</text:span><text:span text:style-name="T5">○○○（○）票、○○○（○）票。</text:span></text:p>
      <text:p text:style-name="P70"><text:span text:style-name="T5">2、</text:span><text:span text:style-name="T7">監察委員：</text:span><text:span text:style-name="T5">○○○（○）票、○○○（○）票。</text:span></text:p>
      <text:p text:style-name="P69"><text:span text:style-name="T7">3、無效票：</text:span><text:span text:style-name="T5">○○○（○）票。</text:span></text:p>
      <text:p text:style-name="P68">（五）當選人： </text:p>
      <text:p text:style-name="P69"><text:span text:style-name="T7">1、管理委員：</text:span><text:span text:style-name="T5">○○○、○○○……等○人。</text:span></text:p>
      <text:p text:style-name="P70"><text:span text:style-name="T5">2、</text:span><text:span text:style-name="T7">監察委員：</text:span><text:span text:style-name="T5">○○○、○○○……等○人。</text:span></text:p>
      <text:p text:style-name="P62"><text:span text:style-name="T7">十二、散 會：</text:span><text:span text:style-name="T5">同日上（下）午○時○分。 <text:s text:c="54"/></text:span></text:p>
      <text:p text:style-name="P71">　　　　　　　　　　　　　主席：○○○（簽名或蓋章）</text:p>
      <text:p text:style-name="P13"><text:s text:c="26"/>紀錄：○○○（簽名或蓋章）</text:p>
      <text:p text:style-name="P54"/>
      <text:p text:style-name="P54"/>
      <text:p text:style-name="P56"><text:span text:style-name="T5">附註</text:span><text:span text:style-name="T10">：</text:span><text:span text:style-name="T5">1、寺廟圖記得加蓋於會議紀錄封面或會議紀錄空白處。</text:span></text:p>
      <text:p text:style-name="P79">2、會議紀錄之各項人、事、時、地、物，請務必詳列記載。</text:p>
      <text:p text:style-name="P81">3、依會議規範第11條第2項，議事紀錄應由主席及紀錄分別簽署，如有增加簽署人之需求，由寺廟自行規定。</text:p>
      <text:p text:style-name="P14"/>
      <text:p text:style-name="P44"><draw:custom-shape text:anchor-type="paragraph" style:rel-height="20%" draw:z-index="9" draw:name="文字方塊 2" draw:style-name="gr1" draw:text-style-name="P84" svg:width="14.738cm" svg:height="1.063cm" svg:x="-0.688cm" svg:y="-1.658cm"><text:p text:style-name="Frame_20_contents"><text:span text:style-name="T12">設立登記範例3.信徒大會（執事會）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（寺廟名稱）○年第1次信徒大會（執事會）</text:span><text:span text:style-name="T1">簽到簿</text:span></text:p>
      <text:p text:style-name="P41"><text:span text:style-name="T7">開會時間：</text:span><text:span text:style-name="T5">○○年○○月○○日上（下）午○時○分</text:span></text:p>
      <text:p text:style-name="P41"><text:span text:style-name="T7">開會地點：</text:span><text:span text:style-name="T5">○○○○</text:span></text:p>
      <text:p text:style-name="P47">出席人員簽到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編號</text:p>
          </table:table-cell>
          <table:table-cell table:style-name="表格4.A1" office:value-type="string">
            <text:p text:style-name="P25">姓 <text:s text:c="3"/>名</text:p>
          </table:table-cell>
          <table:table-cell table:style-name="表格4.A1" office:value-type="string">
            <text:p text:style-name="P25">簽 <text:s/>名</text:p>
          </table:table-cell>
          <table:table-cell table:style-name="表格4.A1" office:value-type="string">
            <text:p text:style-name="P25">編號</text:p>
          </table:table-cell>
          <table:table-cell table:style-name="表格4.A1" office:value-type="string">
            <text:p text:style-name="P25">姓 <text:s text:c="3"/>名</text:p>
          </table:table-cell>
          <table:table-cell table:style-name="表格4.A1" office:value-type="string">
            <text:p text:style-name="P25">簽 <text:s/>名</text:p>
          </table:table-cell>
        </table:table-row>
        <table:table-row table:style-name="表格4.1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>○○○</text:p>
          </table:table-cell>
          <table:table-cell table:style-name="表格4.C2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6">○○○</text:p>
          </table:table-cell>
          <table:table-cell table:style-name="表格4.C3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6">○○○</text:p>
          </table:table-cell>
          <table:table-cell table:style-name="表格4.C4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4" office:value-type="string">
            <text:p text:style-name="P5"/>
          </table:table-cell>
          <table:table-cell table:style-name="表格4.F4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5" office:value-type="string">
            <text:p text:style-name="P5"/>
          </table:table-cell>
          <table:table-cell table:style-name="表格4.F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C6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6" office:value-type="string">
            <text:p text:style-name="P5"/>
          </table:table-cell>
          <table:table-cell table:style-name="表格4.F6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7" office:value-type="string">
            <text:p text:style-name="P5"/>
          </table:table-cell>
          <table:table-cell table:style-name="表格4.C7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7" office:value-type="string">
            <text:p text:style-name="P5"/>
          </table:table-cell>
          <table:table-cell table:style-name="表格4.F7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8" office:value-type="string">
            <text:p text:style-name="P5"/>
          </table:table-cell>
          <table:table-cell table:style-name="表格4.F8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9" office:value-type="string">
            <text:p text:style-name="P5"/>
          </table:table-cell>
          <table:table-cell table:style-name="表格4.C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9" office:value-type="string">
            <text:p text:style-name="P5"/>
          </table:table-cell>
          <table:table-cell table:style-name="表格4.F9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0" office:value-type="string">
            <text:p text:style-name="P5"/>
          </table:table-cell>
          <table:table-cell table:style-name="表格4.C10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0" office:value-type="string">
            <text:p text:style-name="P5"/>
          </table:table-cell>
          <table:table-cell table:style-name="表格4.F10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C1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1" office:value-type="string">
            <text:p text:style-name="P5"/>
          </table:table-cell>
          <table:table-cell table:style-name="表格4.F1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2" office:value-type="string">
            <text:p text:style-name="P5"/>
          </table:table-cell>
          <table:table-cell table:style-name="表格4.C12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2" office:value-type="string">
            <text:p text:style-name="P5"/>
          </table:table-cell>
          <table:table-cell table:style-name="表格4.F1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3" office:value-type="string">
            <text:p text:style-name="P5"/>
          </table:table-cell>
          <table:table-cell table:style-name="表格4.C13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3" office:value-type="string">
            <text:p text:style-name="P5"/>
          </table:table-cell>
          <table:table-cell table:style-name="表格4.F13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4" office:value-type="string">
            <text:p text:style-name="P5"/>
          </table:table-cell>
          <table:table-cell table:style-name="表格4.C14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4" office:value-type="string">
            <text:p text:style-name="P5"/>
          </table:table-cell>
          <table:table-cell table:style-name="表格4.F14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5" office:value-type="string">
            <text:p text:style-name="P5"/>
          </table:table-cell>
          <table:table-cell table:style-name="表格4.C15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5" office:value-type="string">
            <text:p text:style-name="P5"/>
          </table:table-cell>
          <table:table-cell table:style-name="表格4.F1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6" office:value-type="string">
            <text:p text:style-name="P5"/>
          </table:table-cell>
          <table:table-cell table:style-name="表格4.C16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6" office:value-type="string">
            <text:p text:style-name="P5"/>
          </table:table-cell>
          <table:table-cell table:style-name="表格4.F16" office:value-type="string">
            <text:p text:style-name="P5"/>
          </table:table-cell>
        </table:table-row>
      </table:table>
      <text:p text:style-name="P65">附註：出席人員之編號、姓名請於開會前繕造，以利核對。</text:p>
      <text:p text:style-name="P4"/>
      <text:p text:style-name="P4"/>
      <text:p text:style-name="P76"><draw:custom-shape text:anchor-type="paragraph" style:rel-height="20%" draw:z-index="2" draw:name="文字方塊 2" draw:style-name="gr1" draw:text-style-name="P84" svg:width="14.473cm" svg:height="1.063cm" svg:x="-0.504cm" svg:y="-1.476cm"><text:p text:style-name="Frame_20_contents"><text:span text:style-name="T12">設立登記範例4.寺廟管理或監察組織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3" draw:style-name="gr3" draw:text-style-name="P84" svg:width="2.223cm" svg:height="2.223cm" svg:x="14.923cm" svg:y="1.182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第1屆第1次管理委員會會議紀錄</text:p>
      <text:p text:style-name="P23"/>
      <text:p text:style-name="P41"><text:span text:style-name="T7">一、開會日期：</text:span><text:span text:style-name="T5">○○年○○月○○日上（下）午○時○分 <text:s text:c="7"/></text:span></text:p>
      <text:p text:style-name="P41"><text:span text:style-name="T7">二、開會地點：</text:span><text:span text:style-name="T5">○○○○</text:span></text:p>
      <text:p text:style-name="P41"><text:span text:style-name="T7">三、出席人數：</text:span><text:span text:style-name="T5">應到○人、請假○人、實到○人（詳如簽到簿）</text:span></text:p>
      <text:p text:style-name="P41"><text:span text:style-name="T7">四、列席人員：</text:span><text:span text:style-name="T5">○○○、○○○、○○○</text:span></text:p>
      <text:p text:style-name="P41"><text:span text:style-name="T7">五、主 <text:s text:c="3"/>席：</text:span><text:span text:style-name="T5">○○○ <text:s text:c="25"/>紀錄：○○○</text:span></text:p>
      <text:p text:style-name="P41"><text:span text:style-name="T7">六、主席致詞：</text:span><text:span text:style-name="T5">（略）</text:span></text:p>
      <text:p text:style-name="P41"><text:span text:style-name="T7">七、列席人員致詞：</text:span><text:span text:style-name="T5">（略）</text:span></text:p>
      <text:p text:style-name="P41"><text:span text:style-name="T7">八、報告事項：</text:span><text:span text:style-name="T5">○○○○○○○○</text:span></text:p>
      <text:p text:style-name="P41"><text:span text:style-name="T7">九、討論事項：</text:span><text:span text:style-name="T5">（※依實際開會案由討論）</text:span><text:span text:style-name="T3"> <text:s text:c="15"/></text:span></text:p>
      <text:p text:style-name="P58"><text:span text:style-name="T7">第1號議案 <text:s text:c="20"/></text:span><text:span text:style-name="T5">提案人：○○○</text:span></text:p>
      <text:p text:style-name="P61">案 <text:s/>由：推選第1屆第1次管理委員會會議主席乙案，提請討論。</text:p>
      <text:p text:style-name="P60"><text:span text:style-name="T7">說 <text:s/>明：</text:span><text:span text:style-name="T5">○○○○○○○○。</text:span></text:p>
      <text:p text:style-name="P60"><text:span text:style-name="T7">決 <text:s/>議：</text:span><text:span text:style-name="T5">（敘明實際決議情形）</text:span></text:p>
      <text:p text:style-name="P22"><text:s text:c="2"/></text:p>
      <text:p text:style-name="P58"><text:span text:style-name="T7">第2號議案 <text:s text:c="21"/></text:span><text:span text:style-name="T5">提案人：○○○</text:span></text:p>
      <text:p text:style-name="P61">案 <text:s/>由：推選本寺廟第1屆主任委員、副主任委員乙案，提請討論及表決。</text:p>
      <text:p text:style-name="P60"><text:span text:style-name="T7">說 <text:s/>明：</text:span><text:span text:style-name="T5">依照本寺廟組織章程第○章第○條規定辦理選舉，以利本寺廟管理委員會事務正常運作。【按章程規定之方式及實際產生之情況記載】</text:span></text:p>
      <text:p text:style-name="P82">選舉結果：○○○（○）票、○○○（○）票、○○○（○）票、○○○（○）票、無效票（○）票</text:p>
      <text:p text:style-name="P72"><text:span text:style-name="T7">當 選 人：</text:span><text:span text:style-name="T5">依據選舉結果，由○○○擔任本寺廟第1屆主任委員，○○○為副主任委員。</text:span></text:p>
      <text:p text:style-name="P64">十、臨時動議：</text:p>
      <text:p text:style-name="P58"><text:span text:style-name="T7">第1號議案 <text:s/></text:span><text:span text:style-name="T5">提案人：○○○ <text:s text:c="2"/></text:span></text:p>
      <text:p text:style-name="P60"><text:span text:style-name="T7">案 <text:s/>由：</text:span><text:span text:style-name="T5">○○○○○○○○○○○，提請討論。</text:span></text:p>
      <text:p text:style-name="P60"><text:span text:style-name="T7">說 <text:s/>明：</text:span><text:span text:style-name="T5">○○○○○○</text:span></text:p>
      <text:p text:style-name="P60"><text:span text:style-name="T7">決 <text:s/>議：</text:span><text:span text:style-name="T5">（敘明實際決議情形）</text:span></text:p>
      <text:p text:style-name="P62"><text:span text:style-name="T7">十一、散 會：</text:span><text:span text:style-name="T5">同日上（下）午○時○分。 <text:s text:c="54"/></text:span></text:p>
      <text:p text:style-name="P71"/>
      <text:p text:style-name="P71">　　　　　　　　　　　　　主席：○○○（簽名或蓋章）</text:p>
      <text:p text:style-name="P15"><text:s text:c="26"/>紀錄：○○○（簽名或蓋章）</text:p>
      <text:p text:style-name="P54"/>
      <text:p text:style-name="P54"/>
      <text:p text:style-name="P56"><text:soft-page-break/><text:span text:style-name="T5">附註</text:span><text:span text:style-name="T10">：</text:span><text:span text:style-name="T5">1、寺廟圖記得加蓋於會議紀錄封面或會議紀錄空白處。</text:span></text:p>
      <text:p text:style-name="P78">2、會議紀錄之各項人、事、時、地、物，請務必詳列記載。</text:p>
      <text:p text:style-name="P80">3、依會議規範第11條第2項，議事紀錄應由主席及紀錄分別簽署。如有增加簽署人之需求，由寺廟自行規定。</text:p>
      <text:p text:style-name="P78">4、監察委員會會議紀錄可參考本範例製作。</text:p>
      <text:p text:style-name="P14"/>
      <text:p text:style-name="P75"><draw:custom-shape text:anchor-type="paragraph" style:rel-height="20%" draw:z-index="10" draw:name="文字方塊 2" draw:style-name="gr1" draw:text-style-name="P84" svg:width="14.473cm" svg:height="1.063cm" svg:x="-0.794cm" svg:y="-1.605cm"><text:p text:style-name="Frame_20_contents"><text:span text:style-name="T12">設立登記範例4.寺廟管理或監察組織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第1屆第1次管理委員會會議</text:p>
      <text:p text:style-name="P31">出席人員簽到簿</text:p>
      <text:p text:style-name="P41"><text:span text:style-name="T7">開會時間：</text:span><text:span text:style-name="T5">○○年○○月○○日上（下）午○時○分</text:span></text:p>
      <text:p text:style-name="P41"><text:span text:style-name="T7">開會地點：</text:span><text:span text:style-name="T5">○○○○</text:span></text:p>
      <text:p text:style-name="P47">出席人員簽到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5">編號</text:p>
          </table:table-cell>
          <table:table-cell table:style-name="表格5.A1" office:value-type="string">
            <text:p text:style-name="P25">姓 <text:s text:c="3"/>名</text:p>
          </table:table-cell>
          <table:table-cell table:style-name="表格5.A1" office:value-type="string">
            <text:p text:style-name="P25">簽 <text:s/>名</text:p>
          </table:table-cell>
          <table:table-cell table:style-name="表格5.A1" office:value-type="string">
            <text:p text:style-name="P25">編號</text:p>
          </table:table-cell>
          <table:table-cell table:style-name="表格5.A1" office:value-type="string">
            <text:p text:style-name="P25">姓 <text:s text:c="3"/>名</text:p>
          </table:table-cell>
          <table:table-cell table:style-name="表格5.A1" office:value-type="string">
            <text:p text:style-name="P25">簽 <text:s/>名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4" office:value-type="string">
            <text:p text:style-name="P5"/>
          </table:table-cell>
          <table:table-cell table:style-name="表格5.F4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C5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5" office:value-type="string">
            <text:p text:style-name="P5"/>
          </table:table-cell>
          <table:table-cell table:style-name="表格5.F5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C6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6" office:value-type="string">
            <text:p text:style-name="P5"/>
          </table:table-cell>
          <table:table-cell table:style-name="表格5.F6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7" office:value-type="string">
            <text:p text:style-name="P5"/>
          </table:table-cell>
          <table:table-cell table:style-name="表格5.C7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7" office:value-type="string">
            <text:p text:style-name="P5"/>
          </table:table-cell>
          <table:table-cell table:style-name="表格5.F7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8" office:value-type="string">
            <text:p text:style-name="P5"/>
          </table:table-cell>
          <table:table-cell table:style-name="表格5.C8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8" office:value-type="string">
            <text:p text:style-name="P5"/>
          </table:table-cell>
          <table:table-cell table:style-name="表格5.F8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9" office:value-type="string">
            <text:p text:style-name="P5"/>
          </table:table-cell>
          <table:table-cell table:style-name="表格5.C9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9" office:value-type="string">
            <text:p text:style-name="P5"/>
          </table:table-cell>
          <table:table-cell table:style-name="表格5.F9" office:value-type="string">
            <text:p text:style-name="P5"/>
          </table:table-cell>
        </table:table-row>
      </table:table>
      <text:p text:style-name="P63"><text:span text:style-name="T4">附註：</text:span><text:span text:style-name="T5">監察委員會會議簽到簿可參考本範例製作</text:span><text:span text:style-name="T4">。</text:span></text:p>
      <text:p text:style-name="P4"/>
      <text:p text:style-name="P77"><draw:custom-shape text:anchor-type="paragraph" style:rel-height="20%" draw:z-index="6" draw:name="文字方塊 2" draw:style-name="gr1" draw:text-style-name="P84" svg:width="10.928cm" svg:height="1.063cm" svg:x="0cm" svg:y="-1.365cm"><text:p text:style-name="Frame_20_contents"><text:span text:style-name="T12">設立登記範例5.寺廟建築物外觀及主祀神佛像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寺廟建築物外觀及主祀神佛像照片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寺廟名稱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0">寺廟所在地</text:p>
          </table:table-cell>
          <table:table-cell table:style-name="表格6.A1" office:value-type="string">
            <text:p text:style-name="P28"/>
          </table:table-cell>
        </table:table-row>
        <table:table-row table:style-name="表格6.2">
          <table:table-cell table:style-name="表格6.A1" office:value-type="string">
            <text:p text:style-name="P20">寺廟興建年代或年月日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0">主祀神佛像</text:p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table:number-columns-spanned="4" office:value-type="string">
            <text:p text:style-name="P28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26">（寺廟建築物外觀及主祀神佛像電子彩色圖片或輸出照片4×6規格各1張）</text:p>
      <text:p text:style-name="P4"/>
      <text:p text:style-name="P46"><draw:custom-shape text:anchor-type="paragraph" style:rel-height="20%" draw:z-index="0" draw:name="文字方塊 2" draw:style-name="gr1" draw:text-style-name="P84" svg:width="12.886cm" svg:height="1.059cm" svg:x="0cm" svg:y="-1.503cm"><text:p text:style-name="Frame_20_contents"><text:span text:style-name="T12">設立登記範例6.土地及建築物更名登記或捐贈同意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土地及建築物更名登記或捐贈同意書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32">同意更名登記或捐贈土地/建築物及面積之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5">編號</text:p>
          </table:table-cell>
          <table:table-cell table:style-name="表格7.A2" office:value-type="string">
            <text:p text:style-name="P24">市縣</text:p>
          </table:table-cell>
          <table:table-cell table:style-name="表格7.A2" office:value-type="string">
            <text:p text:style-name="P24">地區</text:p>
          </table:table-cell>
          <table:table-cell table:style-name="表格7.A2" office:value-type="string">
            <text:p text:style-name="P24">段</text:p>
          </table:table-cell>
          <table:table-cell table:style-name="表格7.A2" office:value-type="string">
            <text:p text:style-name="P24">小段</text:p>
          </table:table-cell>
          <table:table-cell table:style-name="表格7.A2" office:value-type="string">
            <text:p text:style-name="P24">地/建號</text:p>
          </table:table-cell>
          <table:table-cell table:style-name="表格7.A2" office:value-type="string">
            <text:p text:style-name="P43"><text:span text:style-name="T7">面積(m</text:span><text:span text:style-name="T11">2</text:span><text:span text:style-name="T7">)</text:span></text:p>
          </table:table-cell>
          <table:table-cell table:style-name="表格7.A2" office:value-type="string">
            <text:p text:style-name="P24">權利範圍</text:p>
          </table:table-cell>
          <table:table-cell table:style-name="表格7.A2" office:value-type="string">
            <text:p text:style-name="P24">所有權人</text:p>
          </table:table-cell>
        </table:table-row>
        <table:table-row table:style-name="表格7.3">
          <table:table-cell table:style-name="表格7.A2" office:value-type="string">
            <text:p text:style-name="P16">01</text:p>
          </table:table-cell>
          <table:table-cell table:style-name="表格7.A1" office:value-type="string">
            <text:p text:style-name="P15">○○</text:p>
          </table:table-cell>
          <table:table-cell table:style-name="表格7.A1" office:value-type="string">
            <text:p text:style-name="P16">○○區</text:p>
          </table:table-cell>
          <table:table-cell table:style-name="表格7.A1" office:value-type="string">
            <text:p text:style-name="P16">○○○段</text:p>
          </table:table-cell>
          <table:table-cell table:style-name="表格7.A1" office:value-type="string">
            <text:p text:style-name="P16">○○○小段</text:p>
          </table:table-cell>
          <table:table-cell table:style-name="表格7.A1" office:value-type="string">
            <text:p text:style-name="P16">000-000</text:p>
          </table:table-cell>
          <table:table-cell table:style-name="表格7.A1" office:value-type="string">
            <text:p text:style-name="P16">000.000</text:p>
          </table:table-cell>
          <table:table-cell table:style-name="表格7.A1" office:value-type="string">
            <text:p text:style-name="P15">全部(1/1)</text:p>
          </table:table-cell>
          <table:table-cell table:style-name="表格7.A1" office:value-type="string">
            <text:p text:style-name="P15"/>
          </table:table-cell>
        </table:table-row>
        <table:table-row table:style-name="表格7.3">
          <table:table-cell table:style-name="表格7.A2" office:value-type="string">
            <text:p text:style-name="P16">02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  <table:table-row table:style-name="表格7.3">
          <table:table-cell table:style-name="表格7.A2" office:value-type="string">
            <text:p text:style-name="P16">03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</table:table>
      <text:p text:style-name="P66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p>
      <text:p text:style-name="P29"/>
      <text:p text:style-name="P42"><text:span text:style-name="T3">立同意書人：○○○(簽名或蓋章)　 </text:span><text:span text:style-name="T5">身分證字號：</text:span><text:span text:style-name="T8"> </text:span><text:bookmark text:name="_GoBack"/></text:p>
      <text:p text:style-name="P21">住址：　　　　　　　　　　　　　　　　</text:p>
      <text:p text:style-name="P21">聯絡電話： （宅） <text:s text:c="18"/>（手機）</text:p>
      <text:p text:style-name="P29"/>
      <text:p text:style-name="P42"><text:span text:style-name="T3">立同意書人：○○○(簽名或蓋章)　</text:span><text:span text:style-name="T5">身分證字號：</text:span></text:p>
      <text:p text:style-name="P21">住址：　　　　　　　　　　　　　　　　　　</text:p>
      <text:p text:style-name="P21">聯絡電話： （宅） <text:s text:c="18"/>（手機）</text:p>
      <text:p text:style-name="P30"/>
      <text:p text:style-name="P30"><text:soft-page-break/>中華民國 年 月 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劉天淇</dc:creator>
    <meta:editing-cycles>76</meta:editing-cycles>
    <meta:print-date>2019-08-28T03:50:00</meta:print-date>
    <meta:creation-date>2019-03-19T07:46:00</meta:creation-date>
    <dc:date>2019-09-10T06:15:00</dc:date>
    <meta:editing-duration>PT12H38M</meta:editing-duration>
    <meta:generator>LibreOffice/5.3.4.2$Windows_x86 LibreOffice_project/f82d347ccc0be322489bf7da61d7e4ad13fe2ff3</meta:generator>
    <meta:document-statistic meta:table-count="7" meta:image-count="0" meta:object-count="0" meta:page-count="13" meta:paragraph-count="218" meta:word-count="3120" meta:character-count="4108" meta:non-whitespace-character-count="3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