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2.997cm" fo:margin-right="0cm" fo:line-height="0.811cm" fo:text-align="justify" style:justify-single-word="false" fo:text-indent="-1.50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2cm" fo:margin-right="0cm" fo:line-height="0.811cm" fo:text-align="justify" style:justify-single-word="false" fo:text-indent="-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土地登記應附文件法令補充規定第十九點、第三十八點修正規定</text:p>
      <text:p text:style-name="P2">十九、已為寺廟登記之寺廟，得為登記權利主體。申請登記時，應檢附下列文件：</text:p>
      <text:p text:style-name="P3">（一）寺廟登記證。</text:p>
      <text:p text:style-name="P4">（二）負責人身分證明文件。但能以電腦處理達成查詢者，得免附。</text:p>
      <text:p text:style-name="P4">（三）扣繳單位統一編號編配通知書。</text:p>
      <text:p text:style-name="P3">前項第一款所定之寺廟登記證，指主管機關核發之下列文件之一：</text:p>
      <text:p text:style-name="P3">（一）臨時寺廟登記證。</text:p>
      <text:p text:style-name="P3">（二）未經註記為私建或公建寺廟之寺廟登記證。</text:p>
      <text:p text:style-name="P3">寺廟處分不動產申請登記時，應另檢附主管機關核發之寺廟印鑑證明書，並於登記申請書適當欄記明確依有關法令規定完成處分程序，並蓋章。</text:p>
      <text:p text:style-name="P5"><text:span text:style-name="T1">三十八、</text:span><text:span text:style-name="T2">外國公司在臺代理人申辦土地登記，證明其代理人資格應檢附公司登記主管機關核發之分公司設立(變更)登記表、抄錄本或經公司登記主管機關核發之影本及外國公司(變更)登記表，無須另檢附經我國駐外館處驗證之授權書正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988cm" fo:orphans="2" fo:widows="2" fo:hyphenation-ladder-count="no-limit" fo:text-indent="0.353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土地登記應附文件法令補充規定第十九點、第三十八點修正規定</dc:title>
    <meta:initial-creator>廖慶安</meta:initial-creator>
    <meta:creation-date>2019-02-01T10:45:00</meta:creation-date>
    <dc:creator>User</dc:creator>
    <dc:date>2019-02-01T10:45:00</dc:date>
    <meta:editing-cycles>2</meta:editing-cycles>
    <meta:document-statistic meta:table-count="0" meta:image-count="0" meta:object-count="0" meta:page-count="1" meta:paragraph-count="10" meta:word-count="354" meta:character-count="354" meta:non-whitespace-character-count="354"/>
    <meta:generator>LibreOffice/5.1.2.2$Windows_x86 LibreOffice_project/d3bf12ecb743fc0d20e0be0c58ca359301eb705f</meta:generator>
  </office:meta>
</office:document-meta>
</file>