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-Md-HKP-BF" svg:font-family="DFHei-Md-HKP-BF, 'Arial Unicode MS'"/>
    <style:font-face style:name="DFHei-W3-WINP-BF" svg:font-family="DFHei-W3-WINP-BF, 'Arial Unicode MS'"/>
    <style:font-face style:name="DFHei-W7-WIN-BF" svg:font-family="DFHei-W7-WIN-BF, 'Arial Unicode MS'"/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18cm" fo:margin-left="1.177cm" table:align="left" style:writing-mode="lr-tb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5.198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4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style:text-autospace="none"/>
    </style:style>
    <style:style style:name="P9" style:family="paragraph" style:parent-style-name="Standard">
      <style:paragraph-properties fo:margin-left="1.129cm" fo:margin-right="0cm" fo:line-height="0.811cm" fo:text-indent="-1.129cm" style:auto-text-indent="false"/>
    </style:style>
    <style:style style:name="P10" style:family="paragraph" style:parent-style-name="Standard">
      <style:paragraph-properties fo:margin-left="1.129cm" fo:margin-right="0cm" fo:line-height="0.882cm" fo:text-indent="-1.129cm" style:auto-text-indent="false"/>
    </style:style>
    <style:style style:name="P11" style:family="paragraph" style:parent-style-name="Standard">
      <style:paragraph-properties fo:margin-left="0.056cm" fo:margin-right="0cm" fo:line-height="0.811cm" fo:text-align="justify" style:justify-single-word="false" fo:text-indent="-0.05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067cm" fo:margin-right="0cm" fo:line-height="0.811cm" fo:text-align="justify" style:justify-single-word="false" fo:text-indent="0.0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025cm" fo:margin-right="0cm" fo:line-height="0.811cm" fo:text-align="justify" style:justify-single-word="false" fo:text-indent="0.0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131cm" fo:margin-right="0cm" fo:line-height="0.811cm" fo:text-indent="-1.131cm" style:auto-text-indent="false"/>
    </style:style>
    <style:style style:name="P15" style:family="paragraph" style:parent-style-name="Standard">
      <style:paragraph-properties fo:margin-left="1.699cm" fo:margin-right="0cm" fo:line-height="0.811cm" fo:text-indent="-1.131cm" style:auto-text-indent="false"/>
    </style:style>
    <style:style style:name="P16" style:family="paragraph" style:parent-style-name="Standard">
      <style:paragraph-properties fo:margin-left="2.145cm" fo:margin-right="0cm" fo:line-height="0.811cm" fo:text-indent="-1.129cm" style:auto-text-indent="false"/>
    </style:style>
    <style:style style:name="P17" style:family="paragraph" style:parent-style-name="Standard">
      <style:paragraph-properties fo:margin-left="2.26cm" fo:margin-right="0cm" fo:line-height="0.811cm" fo:text-indent="-1.129cm" style:auto-text-indent="false"/>
    </style:style>
    <style:style style:name="P18" style:family="paragraph" style:parent-style-name="Standard">
      <style:paragraph-properties fo:margin-left="2.26cm" fo:margin-right="0cm" fo:line-height="0.882cm" fo:text-align="justify" style:justify-single-word="false" fo:text-indent="-1.129cm" style:auto-text-indent="false"/>
    </style:style>
    <style:style style:name="P19" style:family="paragraph" style:parent-style-name="Standard">
      <style:paragraph-properties fo:margin-left="0cm" fo:margin-right="0cm" fo:line-height="0.882cm" fo:text-indent="1.129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21" style:family="paragraph" style:parent-style-name="Standard">
      <style:paragraph-properties fo:margin-left="2.826cm" fo:margin-right="0cm" fo:line-height="0.811cm" fo:text-align="justify" style:justify-single-word="false" fo:text-indent="-0.564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2.785cm" fo:margin-right="0cm" fo:line-height="0.811cm" fo:text-align="justify" style:justify-single-word="false" fo:text-indent="-0.474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2.82cm" fo:margin-right="0cm" fo:line-height="0.811cm" fo:text-align="justify" style:justify-single-word="false" fo:text-indent="-0.564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2.256cm" fo:margin-right="0cm" fo:line-height="0.811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2.177cm" fo:margin-right="0cm" fo:line-height="0.882cm" fo:text-indent="-1.016cm" style:auto-text-indent="false"/>
    </style:style>
    <style:style style:name="P26" style:family="paragraph" style:parent-style-name="Standard">
      <style:paragraph-properties fo:margin-left="2.861cm" fo:margin-right="0cm" fo:line-height="0.882cm" fo:text-indent="-0.677cm" style:auto-text-indent="false">
        <style:tab-stops>
          <style:tab-stop style:position="2.79cm"/>
        </style:tab-stops>
      </style:paragraph-properties>
    </style:style>
    <style:style style:name="P27" style:family="paragraph" style:parent-style-name="Standard">
      <style:paragraph-properties fo:margin-left="0.986cm" fo:margin-right="0cm" fo:line-height="0.882cm" fo:text-indent="1.265cm" style:auto-text-indent="false">
        <style:tab-stops>
          <style:tab-stop style:position="2.815cm"/>
        </style:tab-stops>
      </style:paragraph-properties>
    </style:style>
    <style:style style:name="P28" style:family="paragraph" style:parent-style-name="Standard">
      <style:paragraph-properties fo:margin-left="2.621cm" fo:margin-right="0cm" fo:line-height="0.847cm" fo:text-indent="-0.339cm" style:auto-text-indent="false">
        <style:tab-stops>
          <style:tab-stop style:position="0.212cm"/>
        </style:tab-stops>
      </style:paragraph-properties>
    </style:style>
    <style:style style:name="P29" style:family="paragraph" style:parent-style-name="Standard">
      <style:paragraph-properties fo:margin-left="0cm" fo:margin-right="0cm" fo:line-height="0.847cm" fo:text-indent="1.101cm" style:auto-text-indent="false">
        <style:tab-stops>
          <style:tab-stop style:position="0.212cm"/>
        </style:tab-stops>
      </style:paragraph-properties>
    </style:style>
    <style:style style:name="P30" style:family="paragraph" style:parent-style-name="Standard">
      <style:paragraph-properties fo:margin-left="0cm" fo:margin-right="0cm" fo:line-height="0.811cm" fo:text-indent="0.564cm" style:auto-text-indent="false" style:text-autospace="none"/>
    </style:style>
    <style:style style:name="P31" style:family="paragraph" style:parent-style-name="Standard">
      <style:paragraph-properties fo:margin-left="1.058cm" fo:margin-right="0cm" fo:line-height="0.811cm" fo:text-indent="-1.058cm" style:auto-text-indent="false" style:text-autospace="none" style:punctuation-wrap="simple" style:line-break="normal" style:snap-to-layout-grid="false"/>
    </style:style>
    <style:style style:name="P32" style:family="paragraph" style:parent-style-name="Standard">
      <style:paragraph-properties fo:margin-left="1.058cm" fo:margin-right="0cm" fo:line-height="0.811cm" fo:text-indent="-1.058cm" style:auto-text-indent="false" style:text-autospace="none" style:line-break="normal" style:snap-to-layout-grid="false"/>
    </style:style>
    <style:style style:name="P33" style:family="paragraph" style:parent-style-name="Standard">
      <style:paragraph-properties fo:margin-left="0cm" fo:margin-right="0cm" fo:line-height="0.811cm" fo:text-indent="1.131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Hei-Md-HKP-BF" style:font-size-complex="16pt"/>
    </style:style>
    <style:style style:name="P34" style:family="paragraph" style:parent-style-name="Standard">
      <style:paragraph-properties fo:margin-left="1.134cm" fo:margin-right="0cm" fo:text-indent="-1.134cm" style:auto-text-indent="false" style:text-autospace="none" style:line-break="normal" style:snap-to-layout-grid="false"/>
    </style:style>
    <style:style style:name="P35" style:family="paragraph" style:parent-style-name="Standard">
      <style:paragraph-properties fo:margin-left="1.131cm" fo:margin-right="0cm" fo:line-height="0.811cm" fo:text-indent="0cm" style:auto-text-indent="false" style:text-autospace="none" style:line-break="normal" style:snap-to-layout-grid="false"/>
      <style:text-properties style:font-name="標楷體" fo:font-size="16pt" style:letter-kerning="true" style:font-name-asian="標楷體" style:font-size-asian="16pt" style:font-name-complex="DFHei-W3-WINP-BF" style:font-size-complex="16pt"/>
    </style:style>
    <style:style style:name="P36" style:family="paragraph" style:parent-style-name="Standard">
      <style:paragraph-properties fo:margin-left="1.27cm" fo:margin-right="0cm" fo:text-indent="-1.27cm" style:auto-text-indent="false" style:text-autospace="none" style:line-break="normal" style:snap-to-layout-grid="false"/>
    </style:style>
    <style:style style:name="P37" style:family="paragraph" style:parent-style-name="Standard">
      <style:paragraph-properties fo:margin-left="2.824cm" fo:margin-right="0cm" fo:text-indent="-1.693cm" style:auto-text-indent="false" style:text-autospace="none" style:line-break="normal" style:snap-to-layout-grid="false"/>
      <style:text-properties style:font-name="標楷體" fo:font-size="16pt" style:letter-kerning="true" style:font-name-asian="標楷體" style:font-size-asian="16pt" style:font-name-complex="DFHei-W3-WINP-BF" style:font-size-complex="16pt"/>
    </style:style>
    <style:style style:name="P38" style:family="paragraph" style:parent-style-name="Standard">
      <style:paragraph-properties fo:margin-left="2.824cm" fo:margin-right="0cm" fo:line-height="0.811cm" fo:text-indent="-1.693cm" style:auto-text-indent="false" style:text-autospace="none" style:line-break="normal" style:snap-to-layout-grid="false"/>
      <style:text-properties style:font-name="標楷體" fo:font-size="16pt" style:letter-kerning="true" style:font-name-asian="標楷體" style:font-size-asian="16pt" style:font-name-complex="DFHei-W3-WINP-BF" style:font-size-complex="16pt"/>
    </style:style>
    <style:style style:name="P39" style:family="paragraph" style:parent-style-name="Standard">
      <style:paragraph-properties fo:margin-left="0cm" fo:margin-right="0cm" fo:line-height="0.811cm" fo:text-indent="1.413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Hei-Md-HKP-BF" style:font-size-complex="16pt"/>
    </style:style>
    <style:style style:name="P40" style:family="paragraph" style:parent-style-name="Standard">
      <style:paragraph-properties fo:margin-left="1.482cm" fo:margin-right="0cm" fo:line-height="0.811cm" fo:text-indent="-1.482cm" style:auto-text-indent="false" style:text-autospace="none" style:line-break="normal" style:snap-to-layout-grid="false"/>
    </style:style>
    <style:style style:name="P41" style:family="paragraph" style:parent-style-name="Standard">
      <style:paragraph-properties fo:margin-left="0cm" fo:margin-right="0cm" fo:line-height="0.811cm" fo:text-indent="1.411cm" style:auto-text-indent="false" style:text-autospace="none" style:line-break="normal"/>
    </style:style>
    <style:style style:name="P42" style:family="paragraph" style:parent-style-name="Standard">
      <style:paragraph-properties fo:margin-left="1.919cm" fo:margin-right="0cm" fo:line-height="0.811cm" fo:text-indent="-1.58cm" style:auto-text-indent="false" style:text-autospace="none" style:line-break="normal" style:snap-to-layout-grid="false"/>
    </style:style>
    <style:style style:name="P43" style:family="paragraph" style:parent-style-name="Standard">
      <style:paragraph-properties fo:margin-left="1.976cm" fo:margin-right="0cm" fo:line-height="0.811cm" fo:text-indent="-1.976cm" style:auto-text-indent="false" style:text-autospace="none" style:line-break="normal" style:snap-to-layout-grid="false"/>
    </style:style>
    <style:style style:name="P44" style:family="paragraph" style:parent-style-name="Standard">
      <style:paragraph-properties fo:margin-left="1.976cm" fo:margin-right="0cm" fo:line-height="0.811cm" fo:text-indent="-1.976cm" style:auto-text-indent="false" style:text-autospace="none" style:line-break="normal" style:snap-to-layout-grid="false">
        <style:tab-stops>
          <style:tab-stop style:position="2.247cm"/>
        </style:tab-stops>
      </style:paragraph-properties>
    </style:style>
    <style:style style:name="P45" style:family="paragraph" style:parent-style-name="Standard">
      <style:paragraph-properties fo:margin-left="1.977cm" fo:margin-right="0cm" fo:line-height="0.811cm" fo:text-indent="0cm" style:auto-text-indent="false" style:text-autospace="none" style:line-break="normal" style:snap-to-layout-grid="false"/>
      <style:text-properties style:font-name="標楷體" fo:font-size="16pt" style:letter-kerning="true" style:font-name-asian="標楷體" style:font-size-asian="16pt" style:font-name-complex="DFHei-W3-WINP-BF" style:font-size-complex="16pt"/>
    </style:style>
    <style:style style:name="P46" style:family="paragraph" style:parent-style-name="Standard">
      <style:paragraph-properties fo:margin-left="3.108cm" fo:margin-right="0cm" fo:text-indent="-1.411cm" style:auto-text-indent="false" style:text-autospace="none" style:line-break="normal" style:snap-to-layout-grid="false"/>
    </style:style>
    <style:style style:name="P47" style:family="paragraph" style:parent-style-name="Standard">
      <style:paragraph-properties fo:margin-left="2.826cm" fo:margin-right="0cm" fo:line-height="0.811cm" fo:text-indent="-1.411cm" style:auto-text-indent="false" style:text-autospace="none" style:line-break="normal" style:snap-to-layout-grid="false"/>
    </style:style>
    <style:style style:name="P48" style:family="paragraph" style:parent-style-name="Standard">
      <style:paragraph-properties fo:margin-left="3.955cm" fo:margin-right="0cm" fo:line-height="0.811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3.387cm" fo:margin-right="0cm" fo:line-height="0.811cm" fo:text-indent="-3.387cm" style:auto-text-indent="false"/>
    </style:style>
    <style:style style:name="P50" style:family="paragraph" style:parent-style-name="Standard">
      <style:paragraph-properties fo:margin-left="3.387cm" fo:margin-right="0cm" fo:line-height="0.811cm" fo:text-align="justify" style:justify-single-word="false" fo:text-indent="-3.387cm" style:auto-text-indent="false"/>
    </style:style>
    <style:style style:name="P51" style:family="paragraph" style:parent-style-name="Standard">
      <style:paragraph-properties fo:margin-left="0.76cm" fo:margin-right="0cm" fo:line-height="0.811cm" fo:text-indent="-0.908cm" style:auto-text-indent="false"/>
    </style:style>
    <style:style style:name="P52" style:family="paragraph" style:parent-style-name="Standard">
      <style:paragraph-properties fo:margin-left="0cm" fo:margin-right="0cm" fo:line-height="0.811cm" fo:orphans="2" fo:widows="2" fo:text-indent="2.54cm" style:auto-text-indent="false"/>
    </style:style>
    <style:style style:name="P53" style:family="paragraph" style:parent-style-name="Standard">
      <style:paragraph-properties fo:margin-left="0cm" fo:margin-right="0cm" fo:line-height="0.811cm" fo:orphans="2" fo:widows="2" fo:text-indent="2.54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cm" fo:margin-right="0cm" fo:line-height="0.811cm" fo:orphans="2" fo:widows="2" fo:text-indent="2.54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5" style:family="paragraph" style:parent-style-name="Standard">
      <style:paragraph-properties fo:margin-left="3.822cm" fo:margin-right="0cm" fo:line-height="0.811cm" fo:orphans="2" fo:widows="2" fo:text-indent="-0.644cm" style:auto-text-indent="false"/>
    </style:style>
    <style:style style:name="P56" style:family="paragraph" style:parent-style-name="Standard">
      <style:paragraph-properties fo:margin-left="3.771cm" fo:margin-right="0cm" fo:line-height="0.811cm" fo:text-indent="-0.593cm" style:auto-text-indent="false"/>
    </style:style>
    <style:style style:name="P57" style:family="paragraph" style:parent-style-name="Standard">
      <style:paragraph-properties fo:margin-left="3.748cm" fo:margin-right="0cm" fo:line-height="0.811cm" fo:orphans="2" fo:widows="2" fo:text-indent="-0.564cm" style:auto-text-indent="false"/>
    </style:style>
    <style:style style:name="P58" style:family="paragraph" style:parent-style-name="Standard">
      <style:paragraph-properties fo:margin-left="3.842cm" fo:margin-right="0cm" fo:line-height="0.811cm" fo:text-indent="-0.564cm" style:auto-text-indent="false"/>
    </style:style>
    <style:style style:name="P59" style:family="paragraph" style:parent-style-name="Standard">
      <style:paragraph-properties fo:margin-left="3.769cm" fo:margin-right="0cm" fo:line-height="0.811cm" fo:text-indent="-0.564cm" style:auto-text-indent="false"/>
    </style:style>
    <style:style style:name="P60" style:family="paragraph" style:parent-style-name="Standard">
      <style:paragraph-properties fo:margin-left="3.875cm" fo:margin-right="0cm" fo:line-height="0.811cm" fo:text-indent="-3.748cm" style:auto-text-indent="false"/>
    </style:style>
    <style:style style:name="P61" style:family="paragraph" style:parent-style-name="Standard">
      <style:paragraph-properties fo:margin-left="3.946cm" fo:margin-right="0cm" fo:line-height="0.811cm" fo:orphans="2" fo:widows="2" fo:text-indent="-4.039cm" style:auto-text-indent="false"/>
    </style:style>
    <style:style style:name="P62" style:family="paragraph" style:parent-style-name="Standard">
      <style:paragraph-properties fo:margin-left="1.402cm" fo:margin-right="0cm" fo:line-height="0.811cm" fo:text-indent="-1.275cm" style:auto-text-indent="false"/>
    </style:style>
    <style:style style:name="P63" style:family="paragraph" style:parent-style-name="Standard">
      <style:paragraph-properties fo:margin-left="1.411cm" fo:margin-right="0cm" fo:line-height="0.811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.91cm" fo:margin-right="0cm" fo:line-height="0.811cm" fo:text-align="justify" style:justify-single-word="false" fo:text-indent="-1.101cm" style:auto-text-indent="false"/>
    </style:style>
    <style:style style:name="P65" style:family="paragraph" style:parent-style-name="Standard">
      <style:paragraph-properties fo:margin-left="3.454cm" fo:margin-right="0cm" fo:line-height="0.811cm" fo:text-align="justify" style:justify-single-word="false" fo:text-indent="-1.129cm" style:auto-text-indent="false"/>
    </style:style>
    <style:style style:name="P66" style:family="paragraph" style:parent-style-name="Standard">
      <style:paragraph-properties fo:margin-left="3.454cm" fo:margin-right="0cm" fo:line-height="0.811cm" fo:text-indent="-3.454cm" style:auto-text-indent="false"/>
    </style:style>
    <style:style style:name="P67" style:family="paragraph" style:parent-style-name="Standard">
      <style:paragraph-properties fo:margin-left="4.516cm" fo:margin-right="0cm" fo:line-height="0.811cm" fo:text-indent="-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1.697cm" fo:margin-right="0cm" fo:line-height="0.811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2.189cm" fo:margin-right="0cm" fo:line-height="0.811cm" fo:text-indent="-2.19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margin-left="2.189cm" fo:margin-right="0cm" fo:line-height="0.811cm" fo:text-indent="-2.193cm" style:auto-text-indent="false"/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Text_20_body_20_indent">
      <style:paragraph-properties fo:margin-left="2.88cm" fo:margin-right="0cm" fo:margin-top="0cm" fo:margin-bottom="0cm" loext:contextual-spacing="false" fo:line-height="0.811cm" fo:text-align="justify" style:justify-single-word="false" fo:text-indent="-0.564cm" style:auto-text-indent="false">
        <style:tab-stops>
          <style:tab-stop style:position="2.56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DFHei-Md-HKP-BF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DFHei-Md-HKP-BF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letter-kerning="true" style:font-name-asian="標楷體" style:font-size-asian="16pt" style:font-name-complex="DFHei-W3-WINP-BF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DFHei-W3-WINP-BF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ArialMT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ArialMT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DFHei-W7-WIN-BF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DFHei-W7-WIN-BF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style:letter-kerning="true" style:font-name-asian="Times New Roman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size-complex="16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">高雄市林園區公所102年第1次廉政會報紀錄</text:span></text:p>
      <text:p text:style-name="Standard"><text:span text:style-name="T3">壹、時間：</text:span><text:span text:style-name="T6">102年4月17日(星期三)上午11時</text:span></text:p>
      <text:p text:style-name="Standard"><text:span text:style-name="T3">貳、地點：</text:span><text:span text:style-name="T6">本所2樓會議室</text:span></text:p>
      <text:p text:style-name="Standard"><text:span text:style-name="T3">參、主席：</text:span><text:span text:style-name="T6">陳區長興發 <text:s text:c="16"/></text:span><text:span text:style-name="T3"><text:s/>記錄：</text:span><text:span text:style-name="T6">王文俊</text:span></text:p>
      <text:p text:style-name="Standard"><text:span text:style-name="T3">肆、出席委員：</text:span><text:span text:style-name="T6">詳如簽到單</text:span></text:p>
      <text:p text:style-name="P1">伍、主席致詞：</text:p>
      <text:p text:style-name="P9"><text:span text:style-name="T6"><text:s text:c="4"/>今天召開本所102年第1次廉政會報，請各位委員針對經管業務，如社會福利、公共建設、採購案件、民政工作或為民服務等事項，踴躍提出應興應革建議，俾作檢討及改進。</text:span></text:p>
      <text:p text:style-name="P3"/>
      <text:p text:style-name="P1">陸、上次會議主席指(裁)示及決議事項執行情形報告及檢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主席指(裁)示及</text:p>
            <text:p text:style-name="P4">決議事項</text:p>
          </table:table-cell>
          <table:table-cell table:style-name="表格1.A1" office:value-type="string">
            <text:p text:style-name="P4">辦理單位</text:p>
          </table:table-cell>
          <table:table-cell table:style-name="表格1.D1" office:value-type="string">
            <text:p text:style-name="P4">執行情形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11">請各單位加強為民服務工作，如電話禮貌，以提升本所行政效能。</text:p>
          </table:table-cell>
          <table:table-cell table:style-name="表格1.B2" office:value-type="string">
            <text:p text:style-name="P3">各單位</text:p>
          </table:table-cell>
          <table:table-cell table:style-name="表格1.D2" office:value-type="string">
            <text:p text:style-name="P6">遵照辦理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12">本所員工應確實遵<text:soft-page-break/>守工作紀律，不可怠忽職守，而影響公務之推動，影響本所形象。</text:p>
          </table:table-cell>
          <table:table-cell table:style-name="表格1.B2" office:value-type="string">
            <text:p text:style-name="P3">各單位</text:p>
          </table:table-cell>
          <table:table-cell table:style-name="表格1.D2" office:value-type="string">
            <text:p text:style-name="P13">遵照辦理</text:p>
          </table:table-cell>
        </table:table-row>
      </table:table>
      <text:p text:style-name="P1"/>
      <text:p text:style-name="P14"><text:span text:style-name="T3">柒、工作報告：</text:span></text:p>
      <text:p text:style-name="P15"><text:span text:style-name="T3">一、轉達上級重要政風工作指示：(101年10月5日至102年4 月16日)</text:span></text:p>
      <text:p text:style-name="P16"><text:span text:style-name="T6">(一)有關法務部102年-103年度消費者保護方案業經行政院審議通過，請於辦理政風法令宣導活動時，依據機關環境與業務性質，俟機配合安排消費者保護相關資訊宣導，以保障同仁消費權益。</text:span></text:p>
      <text:p text:style-name="P17"><text:span text:style-name="T6">(二)為辦理本府102年廉潔楷模選拔保薦作業，請確實依規定辦理。</text:span></text:p>
      <text:p text:style-name="P17"><text:span text:style-name="T6">(三)農曆春節將屆，請加強宣導「高雄市政府員工廉政倫理規範」，對於與機關有職務上利害關係之個人、法人或團體之餽贈財物或邀宴應酬，應予拒絕，並落實知會登錄制度。</text:span></text:p>
      <text:p text:style-name="P17"><text:span text:style-name="T6">(四)法務部廉政署「101年廉政民意調查及指標研究」期中</text:span><text:soft-page-break/><text:span text:style-name="T6">及期末報告書業公布於該署網站，可自行下載參考。</text:span></text:p>
      <text:p text:style-name="P17"><text:span text:style-name="T6">(五)為提昇民眾對貪腐的存在、根源、嚴重性及其所構成威脅的認識，法務部廉政署現階段加強宣導「廉能是政府的核心價值，貪腐足以摧毀政府的形象，公務員應堅持廉潔，拒絕貪腐，廉政檢舉專線0800-286-586」等相關廉政宣導訊息，請運用機關網頁、電子看板、跑馬燈等民眾可能接觸之管道，或協調有線、無線媒體之公益頻道加強宣導，以提升全民之反貪意識。</text:span></text:p>
      <text:p text:style-name="P10"><text:span text:style-name="T6"><text:s text:c="2"/></text:span><text:span text:style-name="T3">二、</text:span><text:span text:style-name="T20">政風工作執行情形(101年10月5日至102年4月16日)</text:span></text:p>
      <text:p text:style-name="P19"><text:span text:style-name="T6">(一)鼓勵檢舉貪瀆不法：</text:span></text:p>
      <text:p text:style-name="P73"><text:span text:style-name="T6">1.本室已設置檢舉郵政信箱(林園郵政第150號)、檢舉電話(</text:span><text:span text:style-name="T6">07-</text:span><text:span text:style-name="T6">6411324</text:span><text:span text:style-name="T6">)</text:span><text:span text:style-name="T6">、傳真機</text:span><text:span text:style-name="T6">(07-</text:span><text:span text:style-name="T6">6410262</text:span><text:span text:style-name="T6">)</text:span><text:span text:style-name="T6">，並於政風宣導資料及各項招標文件中附加檢舉專線，以鼓勵廠商、民眾及員 工踴躍檢舉不法。</text:span></text:p>
      <text:p text:style-name="P21"><text:span text:style-name="T6">2.對於檢舉案件均依「獎勵檢舉貪污</text:span><text:span text:style-name="T22">瀆職辦法」及「檢察、調查機關處理貪瀆案件注意事項」規定辦理，對檢舉人身分嚴予保密。</text:span></text:p>
      <text:p text:style-name="P22"><text:span text:style-name="T22">3.本期間受理民眾檢舉1案，經查證結果未發現有不法情事，予以澄清結案存查。</text:span></text:p>
      <text:p text:style-name="P23"><text:soft-page-break/><text:span text:style-name="T22">4.上級交查2案，依相關作業規定予以查證並函復調查結果。</text:span></text:p>
      <text:p text:style-name="P24"><text:span text:style-name="T22">5.期間內計調查機關及高雄市政府政風處各調卷1案。</text:span></text:p>
      <text:p text:style-name="P25"><text:span text:style-name="T22">(二)加強宣導</text:span><text:span text:style-name="T6">「高雄市政府公務員廉政倫理規範」及</text:span><text:span text:style-name="T22">「端正政風行動方案」防貪部分應注意事項：</text:span></text:p>
      <text:p text:style-name="P26"><text:span text:style-name="T8">1.各單位主管應利用各種機會持續宣導有關請託關說、贈受財物、飲宴應酬等報備登記作業規定，並以身作則確實辦理；另外禁止所屬同仁接受廠商不當邀宴。</text:span></text:p>
      <text:p text:style-name="P27"><text:span text:style-name="T8">2.期內</text:span><text:span text:style-name="T22">未有飲宴應酬或拒受餽贈登錄案件。</text:span></text:p>
      <text:p text:style-name="P28"><text:span text:style-name="T6">3.辦理政風法令有獎徵答1次。</text:span></text:p>
      <text:p text:style-name="P28"><text:span text:style-name="T6">4.其他辦理政風法令宣導6次。</text:span></text:p>
      <text:p text:style-name="P29"><text:span text:style-name="T6">(三)辦理反賄選宣導(張貼海報)5次。</text:span></text:p>
      <text:p text:style-name="P20"><text:span text:style-name="T6">(四)辦理行政處理1案。</text:span></text:p>
      <text:p text:style-name="P18"><text:span text:style-name="T6">(五)辦理101年度公職人員財產申報定期申報計4人，均於規定期限內完成申報作業。</text:span></text:p>
      <text:p text:style-name="P30"><text:span text:style-name="T3">三、專題報告：會計室─</text:span><text:span text:style-name="T4">政府內部控制意義與現況簡介</text:span></text:p>
      <text:p text:style-name="P8"><text:span text:style-name="T6"><text:s text:c="4"/></text:span><text:span text:style-name="T4">前言</text:span></text:p>
      <text:p text:style-name="P31"><text:span text:style-name="T19"><text:s text:c="10"/></text:span><text:span text:style-name="T9">近年來在全球化的衝擊下，國內外政治經濟環境快速</text:span><text:soft-page-break/><text:span text:style-name="T9">變遷，政府組織規模與業務範圍日益龐雜，除於實施績效管理面臨著多項挑戰外，施政風險亦隨之增加，若未能有效控管風險，輕者影響施政品質，重者有礙取信於民。行政院多年來隨著時代脈動，已由相關主管機關就其權責部分陸續訂頒內部控制相關規定，而在各界對於增進政府效能、降低施政風險且達到興利及防弊功能等有所共識下，應更致力於強化施政績效管考與風險評估，以促使發揮政府內部控制的功能。由於政府內部控制涉及層面極廣，包括各機關及各項業務，非一蹴可幾，經奉行政院吳院長核定，由林秘書長籌組成立跨部會之行政院內部控制推動及督導小組；另基於主計人員長期肩負政府財務收支審核工作，且提供可靠財務資訊供機關決策之用，為協助機關發揮內部控制功能的重要一環，爰由行政院主計處擔任幕僚作業，藉以整合規劃健全內部控制機制相關事宜。主計處經依吳院長指示「事半功倍及簡明有效」之原則，在兼顧與國際接軌及符合我國實務運作需求下縝密研議，陸續建置配套規範，逐步穩健推動各項作業。</text:span></text:p>
      <text:p text:style-name="P33"/>
      <text:p text:style-name="P33">健全內部控制機制的意涵與重要性</text:p>
      <text:p text:style-name="P34"><text:span text:style-name="T19"><text:s text:c="11"/></text:span><text:span text:style-name="T9">政府內部控制，係為了合理確保機關達成施政目標，由機關內部全體人員共同參與，經整合各項業務的控管及評核措施，所設計、執行及維持的管理過程。為能發揮內部控制功能並妥適運行，有賴統合機關內部每一成員的力量，營造廉能之控制環境及設定明確化的目標，並確實評估影響目標達成之各項風險因素；而為了降低風險及增進效能等，再進一步經由機關各單位協力檢討現有過多、過時之管制或程序，於合乎相關法令規定前提下秉持化繁為簡原則，針對各項業務採取控制作業且加以文件化，使機關人員可瞭解、易遵循並掌握控制重點。另藉由適時提供可靠資訊以支援內部控制各項環節，同時透過自行檢查與現有稽</text:span><text:soft-page-break/><text:span text:style-name="T9">核職能，監督整體流程是否依規定落實執行且管考其執行成效，並適時提供改進建議及追蹤改善情形，以確保機關內部控制制度持續有效運作，俾精進機關管理之體質。基於內部控制的重要，行政院已積極推動健全內部控制機制，經由有效整合作業、積極創新，以精進及突破政府之管理，促使國家整體運作更有效能，同時也能創造落實政策能力，防範政府資產濫用與活化閒置公共設施；透過公開財務及業務績效等資訊，供各界瞭解政府相關責任履行情形，藉以合理確保提升施政效能、遵循法令規定、保障資產安全及提供可靠資訊等四項目標之達成。</text:span></text:p>
      <text:p text:style-name="P35"/>
      <text:p text:style-name="P33">內部審核與內部控制之關係</text:p>
      <text:p text:style-name="P36"><text:span text:style-name="T19"><text:s text:c="3"/></text:span><text:span text:style-name="T11"><text:s text:c="6"/></text:span><text:span text:style-name="T9">以往很多人認為內部審核就是內部控制，其實是錯誤的。內部控制是由上而下，由機關長官督導內部各單位設計、建制，並由機關所有員工共同遵循，因此內部控制制度之實施是機關內每個人的責任。而內部審核則為協助內部控制發揮功能之重要機制，依行政院主計處</text:span><text:span text:style-name="T12">94 </text:span><text:span text:style-name="T9">年委託淡江大學韋伯韜教授主持「強化政府內部控制機制與內部審核之研究」報告指出，「內部控制」與「內部審核」的關係如下：</text:span></text:p>
      <text:p text:style-name="P37">（一）內部審核為內部控制之一環，與各項管理制度具有橫向交叉管控之關係，可促使內部控制更為健全。</text:p>
      <text:p text:style-name="P37">（二）健全內控制度之實施，不保證組織各項事務之成功，但具有使組織各項制度日趨健全，提升施政或營運績效之功能，透過內控所具制度管理、興利之特性，可消弭弊端於無形。</text:p>
      <text:p text:style-name="P37">（三）機關屬性不同，應有不同之內部審核作為，以協助內控機制功能之發揮。</text:p>
      <text:p text:style-name="P38">（四）內部共識之有效形成，為內部審核成功協助推動內部控制之前提。</text:p>
      <text:p text:style-name="P38"/>
      <text:p text:style-name="P39">我國財政內控現況</text:p>
      <text:p text:style-name="P40"><text:soft-page-break/><text:span text:style-name="T19"><text:s text:c="12"/></text:span><text:span text:style-name="T9">我國行政機關目前雖未建置完整之內部控制制度，及設置專責內部稽核部門，但對於應行控制之活動或措施，從未曾忽略，如研考、政風、採購、會計等部門已辦理財政有關之內部控制作業，分別說明如下：</text:span></text:p>
      <text:p text:style-name="P41"><text:span text:style-name="T14">1.研考部門：</text:span></text:p>
      <text:p text:style-name="P42"><text:span text:style-name="T11"><text:s text:c="6"/></text:span><text:span text:style-name="T9">行政院研究發展考核委員會網站首頁，自我期許為「優質政府治理的推手」，以下列四大任務為施政目標：(</text:span><text:span text:style-name="T12">1</text:span><text:span text:style-name="T12">)</text:span><text:span text:style-name="T12"> </text:span><text:span text:style-name="T9">活化公共資訊與知識，提升政府策略思維能力；(</text:span><text:span text:style-name="T12">2</text:span><text:span text:style-name="T12">)</text:span><text:span text:style-name="T9">強化政策統合協調機制，進行政府一體的組織改造；(</text:span><text:span text:style-name="T12">3</text:span><text:span text:style-name="T12">)</text:span><text:span text:style-name="T9">促進政府透明化，協助民眾參與公共事務；(</text:span><text:span text:style-name="T12">4</text:span><text:span text:style-name="T12">)</text:span><text:span text:style-name="T9">精進結果導向的績效管理，落實政府對民眾的承諾。為強化政府協調統合能力，使制度更具彈性創新並與時俱進，於</text:span><text:span text:style-name="T12">98 </text:span><text:span text:style-name="T9">年</text:span><text:span text:style-name="T12">4</text:span><text:span text:style-name="T9">月</text:span><text:span text:style-name="T12">17 </text:span><text:span text:style-name="T9">日訂頒「行政院所屬各機關施政績效管理要點」，統合中程、年度施政計畫及施政績效評估相關作業規範，務期施政績效管理制度能更臻完善。新制重點及原則係為提升各機關願景規劃、策略思維能力及執行力，建立全員參與機制，落實低密度管考，強化資訊公開及考核結果透明化，並促請各機關首長對外承諾施政目標，以落實施政課責性。</text:span></text:p>
      <text:p text:style-name="P41"><text:span text:style-name="T14">2.政風部門：</text:span></text:p>
      <text:p text:style-name="P43"><text:span text:style-name="T11"><text:s text:c="7"/></text:span><text:span text:style-name="T9">「政風機構人員設置條例」第</text:span><text:span text:style-name="T12">5 </text:span><text:span text:style-name="T9">條規定，各機關政風機構人員職司各機關員工貪瀆不法之預防、發掘及處理檢舉事項。法務部為與國際反貪腐趨勢接軌，兼顧公私部門廉潔及倫理規範，經行政院</text:span><text:span text:style-name="T12">97 </text:span><text:span text:style-name="T9">年</text:span><text:span text:style-name="T12">10 </text:span><text:span text:style-name="T9">月</text:span><text:span text:style-name="T12">3 </text:span><text:span text:style-name="T9">日中央廉政委員會第一次委員會議決議，參考《聯合國反腐敗公約》（</text:span><text:span text:style-name="T12">The United NationConvention against Corruption</text:span><text:span text:style-name="T9">）及國際透明組織（</text:span><text:span text:style-name="T12">TransparencyInternational</text:span><text:span text:style-name="T9">）相關倡議，擬具「國</text:span><text:soft-page-break/><text:span text:style-name="T9">家廉政建設行動方案」，整合現行「端正政風行動方案」、「掃除黑金行動方案」、「掃除黑金行動方案後續推動方案」及「反貪行動方案」，統籌規劃廉政政策，並督考行政院所屬各機關有關肅貪、防貪各項措施辦理情形，以建構國家廉政發展策略目標，創造乾淨政府、誠信社會之願景。</text:span></text:p>
      <text:p text:style-name="P41"><text:span text:style-name="T14">3.採購部門：</text:span></text:p>
      <text:p text:style-name="P44"><text:span text:style-name="T11"><text:s text:c="7"/></text:span><text:span text:style-name="T9">依行政院公共工程委員會組織條例第</text:span><text:span text:style-name="T12">1 </text:span><text:span text:style-name="T9">條規定，行政院為統籌公共工程之規劃、審議、協調及督導，設該會；另政府採購法第</text:span><text:span text:style-name="T12">108 </text:span><text:span text:style-name="T9">條規定，中央及直轄市、縣（市）政府應成立採購稽核小組，稽核監督採購事宜。採購稽核之目的藉由稽核監督之手段，促使機關確實依政府採購法辦理採購，俾建構公開、公平之採購環境。該會自成立以來，無論在合理運用政府預算，發揮公共工程計畫審議功能；或是推動工程執行及品質管制措施，有效達成公共建設對於整體國家發展的綜合效益等方面，亦擔負了部分內部控制的任務。</text:span></text:p>
      <text:p text:style-name="P41"><text:span text:style-name="T14">4.會計部門：</text:span></text:p>
      <text:p text:style-name="P45">會計單位目前辦理的內部審核，主要係推動與財務報導可靠有關的法令遵循，及提升財務效能的內部控制，為廣義「內部控制」架構中之重要一環，亦是使內部控制發揮功能之重要程序。為健全內部控制與審核之功能，避免各種浪費或不當支出等情事發生，以提升政府施政效能，行政院主計處近年來陸續採取以下相關措施：</text:p>
      <text:p text:style-name="P46"><text:span text:style-name="T9">（1）函頒「健全財務秩序與強化內部控制實施方案」，要求各機關應定期或不定期進行現金及財務查核、加強財產之管理及運用等，俾強化各機關財務控管及內控機制。</text:span></text:p>
      <text:p text:style-name="P46"><text:span text:style-name="T9">（2）函頒「加強財務控管及落實會計審核方案」，請各</text:span><text:soft-page-break/><text:span text:style-name="T9">機關加強宣導預算支用財務責任規定，積極檢討財務控管機制及落實會計審核作業等，以提升政府財務效能及避免浪費或不經濟支出。</text:span></text:p>
      <text:p text:style-name="P46"><text:span text:style-name="T9">（3）彙編「支出標準及審核作業手冊」及「內部審核作業流程手冊」，提供各機關經費報支規定、作業程序等及執行審核作業之參考。</text:span></text:p>
      <text:p text:style-name="P46"><text:span text:style-name="T9">（4）針對各機關近年來發生財務收支缺失案件，彙編財務弊端與內部控制及審核疏失案例，通函各機關參考，避免類似疏失情事再產生。</text:span></text:p>
      <text:p text:style-name="P47"><text:span text:style-name="T9">（5</text:span><text:span text:style-name="T9">）</text:span><text:span text:style-name="T9">每年開辦內部審核研習班課程，以利各機關自行辦理相關教育訓練，加強推廣內部審核觀念與落實執行成效。</text:span></text:p>
      <text:p text:style-name="P33">結語</text:p>
      <text:p text:style-name="P32"><text:span text:style-name="T19"><text:s text:c="10"/></text:span><text:span text:style-name="T9">內部控制對一個組織的健全運作非常重要，做好內部控制，不但可以協助組織防止錯誤及舞弊，更可合理確保組織達成營運之效率及效果、財務報導之可靠性、法令之遵循三大目標。但內部控制並非是機關（構）中獨立的功能，而是融入在機關（構）日常作業中所進行的一連串行動，故應有效整合，以建立完善內部控制制度，並落實執行；更重要是在觀念上，要體認內部控制的實施是組織內每個成員的責任，從管理階層到所有員工，都有意願建立並遵循大家所共同建立的內部控制制度，如此方能有效落實內部控制，進而提升整體營運效能。</text:span></text:p>
      <text:p text:style-name="P48"/>
      <text:p text:style-name="P7"><text:span text:style-name="T3">捌、提案討論：</text:span></text:p>
      <text:p text:style-name="P49"><text:span text:style-name="T6"><text:s text:c="4"/>提案一：</text:span><text:span text:style-name="T16">有關「</text:span><text:span text:style-name="T18">行政院及所屬機關機構請託關說登錄查察作業獎懲處理原則</text:span><text:span text:style-name="T16"> 」，</text:span><text:span text:style-name="T6">請討論。 (提案單位：人</text:span><text:soft-page-break/><text:span text:style-name="T6">事室)</text:span></text:p>
      <text:p text:style-name="P51"><text:span text:style-name="T6"><text:s text:c="5"/>說 <text:s/>明：</text:span></text:p>
      <text:p text:style-name="P54">一、立法背景：</text:p>
      <text:p text:style-name="P55"><text:span text:style-name="T16">1.馬總統於101年7月7日廉政座談會裁示，由行政院將請託關說制度化、透明化，俾部會首長及相關同仁在處理業務時，有清楚分際。 </text:span></text:p>
      <text:p text:style-name="P56"><text:span text:style-name="T16">2.</text:span><text:span text:style-name="T6">行政院爰訂定「行政院及所屬機關機構請託</text:span><text:span text:style-name="T16">關說登錄查察作業要點」，並依該要點第11點規定:「各機關處理請託關說之獎懲處理原則，由人事行政總處會同法務部定之」。 </text:span></text:p>
      <text:p text:style-name="P53"><text:span text:style-name="T24">二、</text:span><text:span text:style-name="T16">立法目的：</text:span></text:p>
      <text:p text:style-name="P57"><text:span text:style-name="T16">1.為規範行政院及所屬機構機構請託關說事項登錄與查察作業之獎懲。 </text:span></text:p>
      <text:p text:style-name="P58"><text:span text:style-name="T16">2.</text:span><text:span text:style-name="T6">提升各機關辦理請託關說事項登錄與查察作業之成效。</text:span></text:p>
      <text:p text:style-name="P52"><text:span text:style-name="T24">三、</text:span><text:span text:style-name="T16">獎懲原則：</text:span></text:p>
      <text:p text:style-name="P57"><text:span text:style-name="T16">1.請託關說事件，應由被請託關說者於三日內向所屬機關政風機構登錄。 </text:span></text:p>
      <text:p text:style-name="P59"><text:span text:style-name="T16">2.</text:span><text:span text:style-name="T6">各機關登錄之請託關說資料，經法務部廉政署</text:span><text:soft-page-break/><text:span text:style-name="T6">或中央二級以上機關政風機構篩選分析，因而查獲貪瀆不法案件者，應對相關人員予以獎勵。 </text:span></text:p>
      <text:p text:style-name="P58"><text:span text:style-name="T6">3.請託關說事件未予登錄，經查證屬實者，應嚴予懲處。 </text:span></text:p>
      <text:p text:style-name="P60"><text:span text:style-name="T11"><text:s text:c="11"/></text:span><text:span text:style-name="T16">4.</text:span><text:span text:style-name="T6">受理登錄人員或機關首長，如有故意隱匿、延宕或積壓不報，經查證屬者，各機關或其上級機關應懲處相關人員。</text:span></text:p>
      <text:p text:style-name="P61"><text:span text:style-name="T23"><text:s text:c="16"/></text:span><text:span text:style-name="T11">5.各機關辦理請託關說登錄與查察著有績效或違反規定，得在下列獎懲額度範圍，核予獎懲(如附表)。</text:span></text:p>
      <text:p text:style-name="P62"><text:span text:style-name="T6"><text:s text:c="4"/>決 <text:s/>議：照案通過，請各委員轉知同仁確實辦理。</text:span></text:p>
      <text:p text:style-name="P63"/>
      <text:p text:style-name="P49"><text:span text:style-name="T6"><text:s text:c="4"/>提案二：修訂本所廉政會報委員名單乙份(如附件)，請審議。 (提案單位：政風室)</text:span></text:p>
      <text:p text:style-name="P50"><text:span text:style-name="T6"><text:s text:c="4"/>說 <text:s/>明：</text:span></text:p>
      <text:p text:style-name="P64"><text:span text:style-name="T6"><text:s text:c="9"/></text:span><text:span text:style-name="T25">一、依據本所廉政會報設置要點辦理。</text:span></text:p>
      <text:p text:style-name="P65"><text:span text:style-name="T25">二、本所前人事室主任葉東興因調他機關服務之故，解除廉政會報委員職務，其所遺留之職務由</text:span><text:span text:style-name="T21">新任人事室主任莊世惠兼任。</text:span><text:span text:style-name="T6"> </text:span></text:p>
      <text:p text:style-name="P66"><text:span text:style-name="T6"><text:s text:c="4"/>決 <text:s/>議：照案通過。</text:span></text:p>
      <text:p text:style-name="P63"><text:soft-page-break/></text:p>
      <text:p text:style-name="P7"><text:span text:style-name="T3">玖、臨時動議：略</text:span></text:p>
      <text:p text:style-name="P67"><text:s text:c="4"/></text:p>
      <text:p text:style-name="P2">拾、主席裁示及結論：</text:p>
      <text:p text:style-name="P68">一、請各課室每月召開課務會議，以利課內各項業務之管控及推動。</text:p>
      <text:p text:style-name="P68">二、請研考發文予高雄市政府新聞局，若有需公告及政令宣導事項可來函請本所刊登於全彩LED電視牆協助宣導；另本所各單位如有其他政令宣導，亦可多加利用。</text:p>
      <text:p text:style-name="P68">三、請各課室承辦人員加強公文用字遣詞，並請各課室主管協助督導，以提升本所公文品質。</text:p>
      <text:p text:style-name="P69"/>
      <text:p text:style-name="P70"><text:span text:style-name="T3">拾壹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-Md-HKP-BF" svg:font-family="DFHei-Md-HKP-BF, 'Arial Unicode MS'"/>
    <style:font-face style:name="DFHei-W3-WINP-BF" svg:font-family="DFHei-W3-WINP-BF, 'Arial Unicode MS'"/>
    <style:font-face style:name="DFHei-W7-WIN-BF" svg:font-family="DFHei-W7-WIN-BF, 'Arial Unicode MS'"/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901cm" fo:margin-right="0cm" fo:line-height="0.882cm" fo:text-indent="-1.436cm" style:auto-text-indent="false"/>
      <style:text-properties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class011" style:family="text" style:parent-style-name="預設段落字型">
      <style:text-properties style:font-name="System" fo:font-family="System, 'Arial Unicode MS'" fo:font-size="16pt" style:font-name-asian="System" style:font-family-asian="System, 'Arial Unicode MS'" style:font-size-asian="16pt" style:font-size-complex="16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/></text:p><text:p text:style-name="MP1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林園區公所100年第2次廉政會報紀錄</dc:title>
    <meta:initial-creator>USER</meta:initial-creator>
    <meta:creation-date>2013-04-23T11:08:00</meta:creation-date>
    <dc:creator>USER</dc:creator>
    <dc:date>2013-05-03T16:50:00</dc:date>
    <meta:print-date>2012-05-02T17:10:00</meta:print-date>
    <meta:editing-cycles>5</meta:editing-cycles>
    <meta:editing-duration>PT49M</meta:editing-duration>
    <meta:document-statistic meta:table-count="1" meta:image-count="0" meta:object-count="0" meta:page-count="12" meta:paragraph-count="100" meta:word-count="5055" meta:character-count="5427" meta:non-whitespace-character-count="5228"/>
    <meta:generator>LibreOffice/5.1.2.2$Windows_x86 LibreOffice_project/d3bf12ecb743fc0d20e0be0c58ca359301eb705f</meta:generator>
  </office:meta>
</office:document-meta>
</file>