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1.744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text-properties fo:language="zh" fo:country="TW" style:language-asian="zh" style:country-asian="TW"/>
    </style:style>
    <style:style style:name="P13" style:family="paragraph" style:parent-style-name="Standard" style:list-style-name="WW8Num4">
      <style:paragraph-properties fo:margin-left="0.741cm" fo:margin-right="-0.635cm" fo:line-height="0.882cm" fo:text-indent="-0.741cm" style:auto-text-indent="false"/>
    </style:style>
    <style:style style:name="P14" style:family="paragraph" style:parent-style-name="Standard">
      <style:paragraph-properties fo:margin-left="0.741cm" fo:margin-right="-0.635cm" fo:line-height="0.882cm" fo:text-indent="0cm" style:auto-text-indent="false"/>
    </style:style>
    <style:style style:name="P15" style:family="paragraph" style:parent-style-name="Standard">
      <style:paragraph-properties fo:margin-left="0cm" fo:margin-right="-0.635cm" fo:line-height="0.882cm" fo:text-indent="0cm" style:auto-text-indent="false"/>
    </style:style>
    <style:style style:name="P16" style:family="paragraph" style:parent-style-name="Standard">
      <style:paragraph-properties fo:margin-left="0.635cm" fo:margin-right="0cm" fo:line-height="0.882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DFKaiShu-SB-Estd-BF" style:font-size-complex="14pt"/>
    </style:style>
    <style:style style:name="T17" style:family="text">
      <style:text-properties fo:font-size="14pt" style:font-name-asian="標楷體" style:font-size-asian="14pt" style:font-name-complex="DFKaiShu-SB-Estd-BF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林園區公所103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10"><text:span text:style-name="T4">103年10月14日下午15時/開會地點:本所二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10"><text:span text:style-name="T4">區長陳興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3">李主任秘書柏雄、梁課長孔成、胡課長必有、謝課長榮献、黃課長啟光、劉主任瑞賢、莊主任世惠、黃主任燕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單位(或人員)</text:p>
          </table:table-cell>
          <table:table-cell table:style-name="表格1.B1" table:number-columns-spanned="6" office:value-type="string">
            <text:p text:style-name="P4">研考 龔綉惠 秘書李瑞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6">議題案件數</text:span></text:p>
          </table:table-cell>
          <table:table-cell table:style-name="表格1.A1" office:value-type="string">
            <text:p text:style-name="P2">專題報告</text:p>
          </table:table-cell>
          <table:table-cell table:style-name="表格1.A1" office:value-type="string">
            <text:p text:style-name="P10"><text:span text:style-name="T7">3案</text:span></text:p>
          </table:table-cell>
          <table:table-cell table:style-name="表格1.A1" office:value-type="string">
            <text:p text:style-name="P2">討論提案</text:p>
          </table:table-cell>
          <table:table-cell table:style-name="表格1.A1" office:value-type="string">
            <text:p text:style-name="P10"><text:span text:style-name="T7"><text:s/>2案</text:span></text:p>
          </table:table-cell>
          <table:table-cell table:style-name="表格1.A1" office:value-type="string">
            <text:p text:style-name="P2">臨時動議</text:p>
          </table:table-cell>
          <table:table-cell table:style-name="表格1.B1" office:value-type="string">
            <text:p text:style-name="P10"><text:span text:style-name="T7">0案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6">重要議題案由及裁示(決議)事項</text:span></text:p>
            <text:p text:style-name="P1">（請以條列簡要敘明）</text:p>
            <text:p text:style-name="P5"/>
          </table:table-cell>
          <table:table-cell table:style-name="表格1.B1" table:number-columns-spanned="6" office:value-type="string">
            <text:list xml:id="list5233843219339475279" text:style-name="WW8Num4">
              <text:list-item>
                <text:p text:style-name="P13"><text:span text:style-name="T10">專題報告第1案:</text:span><text:span text:style-name="T15"> 上次會議主席指裁示暨決議事項辦理情形。</text:span></text:p>
              </text:list-item>
            </text:list>
            <text:p text:style-name="P14"><text:span text:style-name="T15">主席裁示：洽悉。</text:span></text:p>
            <text:list xml:id="list135340381961046" text:continue-numbering="true" text:style-name="WW8Num4">
              <text:list-item>
                <text:p text:style-name="P13"><text:span text:style-name="T15">專題報告第2案:</text:span><text:span text:style-name="T2"> </text:span><text:span text:style-name="T16">宣導考績（成）之評定屬公職人員利益衝突迴避法第</text:span><text:span text:style-name="T16">4</text:span><text:span text:style-name="T16">條所稱之利益，公職人員知有利益衝突時應即自行迴避案。</text:span></text:p>
              </text:list-item>
            </text:list>
            <text:p text:style-name="P14"><text:span text:style-name="T10">主席裁示:洽悉。</text:span></text:p>
            <text:list xml:id="list135340292061878" text:continue-numbering="true" text:style-name="WW8Num4">
              <text:list-item>
                <text:p text:style-name="P13"><text:span text:style-name="T15">專題報告第3案:</text:span><text:span text:style-name="T11">為避免同仁及民眾因未諳政治獻金法規定觸法而受處罰，加強宣導政治獻金法相關規定案。</text:span></text:p>
              </text:list-item>
            </text:list>
            <text:p text:style-name="P14"><text:span text:style-name="T10">主席裁示:洽悉。</text:span></text:p>
            <text:list xml:id="list135341215939711" text:continue-numbering="true" text:style-name="WW8Num4">
              <text:list-item>
                <text:p text:style-name="P13"><text:span text:style-name="T10">提案第1案: 修訂本所廉政會報委員名單乙份(如附件)，請審議。</text:span></text:p>
              </text:list-item>
            </text:list>
            <text:p text:style-name="P14"><text:span text:style-name="T10">決議:審議通過，照案執行。</text:span></text:p>
            <text:list xml:id="list135341188131940" text:continue-numbering="true" text:style-name="WW8Num4">
              <text:list-item>
                <text:p text:style-name="P13"><text:span text:style-name="T10">提案第2案:</text:span><text:span text:style-name="T12">有關法務部與教育部共同舉辦「第七屆全國法規資料庫競賽活動」，惠請協助宣導案</text:span><text:span text:style-name="T3">。</text:span></text:p>
              </text:list-item>
            </text:list>
            <text:p text:style-name="P15"><text:span text:style-name="T10"><text:s text:c="3"/>決議:照案通過，以多元化方式宣導本活動訊息。</text:span></text:p>
            <text:p text:style-name="P14"><text:span text:style-name="T10">主席裁示:</text:span><text:span text:style-name="T19"> </text:span><text:span text:style-name="T15">請同仁擔任開標主持人時，務必依據政府採購法所訂相關作業規定，進行開標作業，確保程序合法；另</text:span><text:span text:style-name="T10">103年地方公職人員選舉預計於年底舉行，請各同仁遵守行政中立立場，切勿於上班時間及工作地點進行政黨輔選活動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續執行情形</text:p>
          </table:table-cell>
          <table:table-cell table:style-name="表格1.B1" table:number-columns-spanned="6" office:value-type="string">
            <text:p text:style-name="P16"><text:span text:style-name="T10">廉政會報會議紀錄業於103年10月16日簽奉首長核可，會請本所各課室配合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-0.953cm" svg:y="0.019cm" svg:width="16.193cm" svg:height="0.953cm" draw:z-index="1"><draw:text-box><text:p text:style-name="Standard"><text:span text:style-name="T4">承辦人： 劉湘玫 <text:s text:c="17"/>職稱：主任 <text:s text:c="8"/>電話：07-6411324</text:span></text:p></draw:text-box></draw:frame></text:p>
      <text:p text:style-name="P12"><draw:frame draw:style-name="fr1" draw:name="框架2" text:anchor-type="char" svg:x="-0.953cm" svg:y="0.337cm" svg:width="16.193cm" svg:height="3.175cm" draw:z-index="0"><draw:text-box><text:p text:style-name="P8">註：</text:p><text:p text:style-name="P11"><text:span text:style-name="T8">1.請主管機關政風機構於對外資訊網設置「廉政會報」專區，並依此格式揭露開會情形、防貪、肅貪 <text:s text:c="5"/></text:span></text:p><text:p text:style-name="P11"><text:span text:style-name="T8"><text:s text:c="2"/>相關議案等執行成效或成果報告。</text:span></text:p><text:p text:style-name="P11"><text:span text:style-name="T8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DFKaiShu-SB-Estd-BF" style:font-family-complex="DFKaiShu-SB-Estd-BF, 'Arial Unicode MS'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4-10-22T11:34:00</meta:creation-date>
    <dc:creator>ped</dc:creator>
    <dc:date>2014-10-22T11:34:00</dc:date>
    <meta:print-date>2011-09-01T10:46:00</meta:print-date>
    <meta:editing-cycles>2</meta:editing-cycles>
    <meta:document-statistic meta:table-count="1" meta:image-count="0" meta:object-count="0" meta:page-count="1" meta:paragraph-count="36" meta:word-count="679" meta:character-count="754" meta:non-whitespace-character-count="708"/>
    <meta:generator>LibreOffice/5.1.2.2$Windows_x86 LibreOffice_project/d3bf12ecb743fc0d20e0be0c58ca359301eb705f</meta:generator>
  </office:meta>
</office:document-meta>
</file>