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4" style:family="paragraph" style:parent-style-name="Standard">
      <style:paragraph-properties fo:margin-left="1.901cm" fo:margin-right="-0.635cm" fo:line-height="0.882cm" fo:text-align="justify" style:justify-single-word="false" fo:text-indent="-1.901cm" style:auto-text-indent="false"/>
    </style:style>
    <style:style style:name="P5" style:family="paragraph" style:parent-style-name="Standard">
      <style:paragraph-properties fo:margin-left="2.992cm" fo:margin-right="-0.635cm" fo:line-height="0.882cm" fo:text-align="justify" style:justify-single-word="false" fo:text-indent="-2.992cm" style:auto-text-indent="false"/>
    </style:style>
    <style:style style:name="P6" style:family="paragraph" style:parent-style-name="Standard">
      <style:paragraph-properties fo:margin-left="1.699cm" fo:margin-right="-0.635cm" fo:line-height="0.882cm" fo:text-align="justify" style:justify-single-word="false" fo:text-indent="-1.699cm" style:auto-text-indent="false"/>
    </style:style>
    <style:style style:name="P7" style:family="paragraph" style:parent-style-name="Standard">
      <style:paragraph-properties fo:margin-top="0.318cm" fo:margin-bottom="0cm" loext:contextual-spacing="false" fo:line-height="0.882cm"/>
    </style:style>
    <style:style style:name="P8" style:family="paragraph" style:parent-style-name="Standard">
      <style:paragraph-properties fo:margin-left="5.156cm" fo:margin-right="-0.635cm" fo:margin-top="0.318cm" fo:margin-bottom="0cm" loext:contextual-spacing="false" fo:line-height="0.882cm" fo:text-indent="-4.521cm" style:auto-text-indent="false"/>
    </style:style>
    <style:style style:name="P9" style:family="paragraph" style:parent-style-name="Standard">
      <style:paragraph-properties fo:margin-left="0.635cm" fo:margin-right="0cm" fo:line-height="0.882cm" fo:text-indent="0cm" style:auto-text-indent="false"/>
    </style:style>
    <style:style style:name="P10" style:family="paragraph" style:parent-style-name="Standard">
      <style:paragraph-properties fo:margin-left="5.265cm" fo:margin-right="-0.635cm" fo:margin-top="0.318cm" fo:margin-bottom="0cm" loext:contextual-spacing="false" fo:line-height="0.882cm" fo:text-indent="-4.634cm" style:auto-text-indent="false"/>
    </style:style>
    <style:style style:name="P11" style:family="paragraph" style:parent-style-name="Standard">
      <style:paragraph-properties fo:margin-left="5.265cm" fo:margin-right="-0.635cm" fo:margin-top="0.318cm" fo:margin-bottom="0cm" loext:contextual-spacing="false" fo:line-height="0.882cm" fo:text-align="justify" style:justify-single-word="false" fo:text-indent="-4.634cm" style:auto-text-indent="false"/>
    </style:style>
    <style:style style:name="P12" style:family="paragraph" style:parent-style-name="Standard">
      <style:paragraph-properties fo:margin-left="5.237cm" fo:margin-right="-0.635cm" fo:margin-top="0.318cm" fo:margin-bottom="0cm" loext:contextual-spacing="false" fo:line-height="0.882cm" fo:text-indent="-4.606cm" style:auto-text-indent="false"/>
    </style:style>
    <style:style style:name="P13" style:family="paragraph" style:parent-style-name="Standard">
      <style:paragraph-properties fo:margin-left="2.411cm" fo:margin-right="-0.635cm" fo:line-height="0.882cm" fo:text-indent="-1.78cm" style:auto-text-indent="false"/>
    </style:style>
    <style:style style:name="P14" style:family="paragraph" style:parent-style-name="Standard">
      <style:paragraph-properties fo:margin-left="4.916cm" fo:margin-right="0cm" fo:margin-top="0.318cm" fo:margin-bottom="0cm" loext:contextual-spacing="false" fo:line-height="0.882cm" fo:text-align="justify" style:justify-single-word="false" fo:text-indent="-4.916cm" style:auto-text-indent="false"/>
    </style:style>
    <style:style style:name="P15" style:family="paragraph" style:parent-style-name="Standard">
      <style:paragraph-properties fo:margin-left="1.131cm" fo:margin-right="-0.953cm" fo:line-height="0.88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413cm" fo:margin-right="0cm" fo:line-height="0.882cm" fo:text-align="justify" style:justify-single-word="false" fo:text-indent="-1.413cm" style:auto-text-indent="false"/>
    </style:style>
    <style:style style:name="P17" style:family="paragraph" style:parent-style-name="Standard">
      <style:paragraph-properties fo:margin-left="0cm" fo:margin-right="-0.953cm" fo:line-height="0.882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5" style:family="text">
      <style:text-properties fo:color="#000000" fo:font-size="16pt" style:font-name-asian="標楷體" style:font-size-asian="16pt" style:font-size-complex="16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</text:span><text:span text:style-name="T1">林園區公所106年第1次廉政會報會議紀錄</text:span></text:p>
      <text:p text:style-name="P2"><text:span text:style-name="T3">時</text:span><text:span text:style-name="T5"> </text:span><text:span text:style-name="T3">間：中華民國106年5月4日15時55分</text:span></text:p>
      <text:p text:style-name="P2"><text:span text:style-name="T3">地</text:span><text:span text:style-name="T5"> </text:span><text:span text:style-name="T3">點：本所一樓會議室</text:span></text:p>
      <text:p text:style-name="P4"><text:span text:style-name="T3">主</text:span><text:span text:style-name="T5"> </text:span><text:span text:style-name="T7">席：謝區長水福</text:span></text:p>
      <text:p text:style-name="P5"><text:span text:style-name="T3">出</text:span><text:span text:style-name="T5"> </text:span><text:span text:style-name="T3">席人員：詳簽到表</text:span><text:span text:style-name="T5"> <text:s text:c="23"/></text:span></text:p>
      <text:p text:style-name="P6"><text:span text:style-name="T5"><text:s text:c="44"/></text:span><text:span text:style-name="T3">記錄：劉畯逸</text:span></text:p>
      <text:p text:style-name="P1"><text:span text:style-name="T6">壹、主席致詞：</text:span><text:span text:style-name="T3">(略)</text:span></text:p>
      <text:p text:style-name="P7"><text:span text:style-name="T6">貳、報告事項：</text:span></text:p>
      <text:p text:style-name="P8"><text:span text:style-name="T13">第1</text:span><text:span text:style-name="T16">案－</text:span><text:span text:style-name="T17">政風室：</text:span><text:span text:style-name="T11">法務部</text:span><text:span text:style-name="T11">105</text:span><text:span text:style-name="T11">年廉政民意調查報告書</text:span><text:span text:style-name="T7">。</text:span></text:p>
      <text:p text:style-name="P9"><text:span text:style-name="T6">主席裁示：</text:span><text:span text:style-name="T3">洽悉。</text:span></text:p>
      <text:p text:style-name="P10"><text:span text:style-name="T13">第2案－</text:span><text:span text:style-name="T15">政風室：</text:span><text:span text:style-name="T7">本所</text:span><text:span text:style-name="T7">106年機關昇降設備(電梯)維護保養</text:span><text:span text:style-name="T7">勞務契約</text:span><text:span text:style-name="T7">專案稽核</text:span><text:span text:style-name="T7">結果。</text:span></text:p>
      <text:p text:style-name="P12"><text:span text:style-name="T13">主席裁示：</text:span><text:span text:style-name="T3">請管理單位注意廠商維護保養情形，以符契約及相關法令規定，確保公眾使用安全。</text:span></text:p>
      <text:p text:style-name="P10"><text:span text:style-name="T13">第3案－</text:span><text:span text:style-name="T15">政風室：</text:span><text:span text:style-name="T7">為使同仁勇於任事，避免延滯行政效率，概述「圖利與便民」之區別。</text:span></text:p>
      <text:p text:style-name="P12"><text:soft-page-break/><text:span text:style-name="T13">主席裁示：</text:span><text:span text:style-name="T15">准予備查</text:span><text:span text:style-name="T3">。</text:span></text:p>
      <text:p text:style-name="P7"><text:span text:style-name="T6">參、討論事項</text:span></text:p>
      <text:p text:style-name="P11"><text:span text:style-name="T13">第1</text:span><text:span text:style-name="T16">案－</text:span><text:span text:style-name="T17">政風室：</text:span><text:span text:style-name="T7">辦理本所</text:span><text:span text:style-name="T7">105年駐里事務費支用核銷情形專案稽核</text:span><text:span text:style-name="T7">。</text:span></text:p>
      <text:p text:style-name="P12"><text:span text:style-name="T6">決議：</text:span><text:span text:style-name="T7">審議通過，請政風室依辦法執行稽核，以預防違法情事。</text:span></text:p>
      <text:p text:style-name="P12"><text:span text:style-name="T13">第2</text:span><text:span text:style-name="T16">案－</text:span><text:span text:style-name="T17">政風室：</text:span><text:span text:style-name="T7">為加強風險控管，落實各課室採購案之履約管理。</text:span></text:p>
      <text:p text:style-name="P13"><text:span text:style-name="T6">決議：</text:span><text:span text:style-name="T7">請經建課加強監造單位督導管理，另各課室請督導承辦人對採購案件之履約管理。</text:span></text:p>
      <text:p text:style-name="P12"><text:span text:style-name="T13">第3</text:span><text:span text:style-name="T16">案－</text:span><text:span text:style-name="T17">政風室：</text:span><text:span text:style-name="T7">辦理本所106年度廉政宣導活動，請討論。</text:span></text:p>
      <text:p text:style-name="P13"><text:span text:style-name="T6">決議：</text:span><text:span text:style-name="T7">審議通過，依辦法執行。</text:span></text:p>
      <text:p text:style-name="P7"><text:span text:style-name="T6">肆、臨時動議:</text:span></text:p>
      <text:p text:style-name="P14"><text:span text:style-name="T14"><text:s text:c="4"/></text:span><text:span text:style-name="T13">無。</text:span></text:p>
      <text:p text:style-name="P7"><text:span text:style-name="T6">伍、主席結論：</text:span></text:p>
      <text:p text:style-name="P15"><text:span text:style-name="T5"><text:s text:c="4"/></text:span><text:span text:style-name="T3">同仁對於圖利與便民應有一定的認識，除避免誤觸法網，並可提高行政效率，以達依法行政為民服務，例如：應注意採購履約情形，落實風險控管，請各課室主管輔導同仁，以</text:span><text:soft-page-break/><text:span text:style-name="T3">避免經驗不足或便宜行事而產生履約爭議</text:span><text:span text:style-name="T7">。</text:span></text:p>
      <text:p text:style-name="P16"><text:span text:style-name="T6">陸、散會</text:span><text:span text:style-name="T3">（106年5月4日16時15分）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18cm" fo:text-indent="-1.905cm" fo:margin-left="3.7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49cm" fo:text-indent="-0.847cm" fo:margin-left="1.5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07cm" fo:text-indent="-1.905cm" fo:margin-left="2.60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07cm" fo:text-indent="-1.905cm" fo:margin-left="3.50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858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第</text:span><text:span text:style-name="Page_20_Number"><text:page-number text:select-page="current">3</text:page-number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</dc:title>
    <meta:initial-creator>Admin</meta:initial-creator>
    <meta:creation-date>2013-05-20T09:54:00</meta:creation-date>
    <dc:creator>User</dc:creator>
    <dc:date>2017-05-16T09:23:00</dc:date>
    <meta:print-date>2015-05-14T10:00:00</meta:print-date>
    <meta:editing-cycles>93</meta:editing-cycles>
    <meta:editing-duration>PT2H5M</meta:editing-duration>
    <meta:document-statistic meta:table-count="0" meta:image-count="0" meta:object-count="0" meta:page-count="3" meta:paragraph-count="27" meta:word-count="551" meta:character-count="649" meta:non-whitespace-character-count="569"/>
    <meta:generator>LibreOffice/5.1.2.2$Windows_x86 LibreOffice_project/d3bf12ecb743fc0d20e0be0c58ca359301eb705f</meta:generator>
  </office:meta>
</office:document-meta>
</file>