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81cm" fo:margin-left="-0.019cm" table:align="left" style:writing-mode="lr-tb"/>
    </style:style>
    <style:style style:name="表格1.A" style:family="table-column">
      <style:table-column-properties style:column-width="0.437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27cm"/>
    </style:style>
    <style:style style:name="表格1.M" style:family="table-column">
      <style:table-column-properties style:column-width="0.423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2.117cm"/>
    </style:style>
    <style:style style:name="表格1.V" style:family="table-column">
      <style:table-column-properties style:column-width="0.448cm"/>
    </style:style>
    <style:style style:name="表格1.W" style:family="table-column">
      <style:table-column-properties style:column-width="0.61cm"/>
    </style:style>
    <style:style style:name="表格1.X" style:family="table-column">
      <style:table-column-properties style:column-width="1.482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6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Y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none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71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S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Y6" style:family="table-cell">
      <style:table-cell-properties style:vertical-align="top" fo:padding-left="0.049cm" fo:padding-right="0.049cm" fo:padding-top="0cm" fo:padding-bottom="0cm" fo:border-left="none" fo:border-right="0.5pt solid #000000" fo:border-top="0.75pt solid #000000" fo:border-bottom="none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38cm" fo:keep-together="always"/>
    </style:style>
    <style:style style:name="表格1.Y9" style:family="table-cell">
      <style:table-cell-properties style:vertical-align="top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2.96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ffffff" fo:border-top="0.75pt solid #000000" fo:border-bottom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2" style:family="table-row">
      <style:table-row-properties style:min-row-height="0.7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13" style:family="table-row">
      <style:table-row-properties style:min-row-height="2.175cm" fo:keep-together="always"/>
    </style:style>
    <style:style style:name="表格1.W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1.14" style:family="table-row">
      <style:table-row-properties style:min-row-height="2.7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0.53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16" style:family="table-row">
      <style:table-row-properties style:min-row-height="1.242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035cm" fo:margin-bottom="0cm" style:contextual-spacing="false" fo:line-height="0.318cm" fo:text-align="justify" style:justify-single-word="false"/>
    </style:style>
    <style:style style:name="P2" style:family="paragraph" style:parent-style-name="Standard">
      <style:paragraph-properties fo:line-height="0.318cm" fo:text-align="center" style:justify-single-word="false" style:snap-to-layout-grid="false"/>
    </style:style>
    <style:style style:name="P3" style:family="paragraph" style:parent-style-name="Standard">
      <style:paragraph-properties fo:margin-left="14.64cm" fo:margin-right="0cm" fo:margin-top="0cm" fo:margin-bottom="0.035cm" style:contextual-spacing="false" fo:line-height="0.529cm" fo:text-indent="-14.64cm" style:auto-text-indent="false"/>
    </style:style>
    <style:style style:name="P4" style:family="paragraph" style:parent-style-name="Standard">
      <style:paragraph-properties fo:margin-left="0.199cm" fo:margin-right="0.199cm" fo:line-height="0.529cm" style:snap-to-layout-grid="false"/>
    </style:style>
    <style:style style:name="P5" style:family="paragraph" style:parent-style-name="Standard">
      <style:paragraph-properties fo:margin-left="0.975cm" fo:margin-right="0.199cm" fo:line-height="0.529cm" fo:text-indent="-0.776cm" style:auto-text-indent="false" style:snap-to-layout-grid="false"/>
    </style:style>
    <style:style style:name="P6" style:family="paragraph" style:parent-style-name="Standard">
      <style:paragraph-properties fo:margin-right="0cm" fo:line-height="0.529cm" fo:text-align="justify" style:justify-single-word="false" fo:text-indent="0.026cm" style:auto-text-indent="false" style:snap-to-layout-grid="false"/>
    </style:style>
    <style:style style:name="P7" style:family="paragraph" style:parent-style-name="Standard">
      <style:paragraph-properties fo:margin-left="0.032cm" fo:margin-right="0.199cm" fo:line-height="0.529cm" fo:text-align="justify" style:justify-single-word="false" style:snap-to-layout-grid="false"/>
    </style:style>
    <style:style style:name="P8" style:family="paragraph" style:parent-style-name="Standard">
      <style:paragraph-properties fo:margin-left="7.938cm" fo:margin-right="0cm" fo:margin-top="0.053cm" fo:margin-bottom="0.053cm" style:contextual-spacing="false" fo:line-height="0.318cm" fo:text-indent="-7.938cm" style:auto-text-indent="false"/>
      <style:text-properties fo:font-size="9pt" style:font-size-asian="9pt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text-properties fo:font-size="9pt" style:font-name-asian="標楷體" style:font-size-asian="9pt"/>
    </style:style>
    <style:style style:name="P11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12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14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15" style:family="paragraph" style:parent-style-name="Standard">
      <style:paragraph-properties fo:text-align="justify" style:justify-single-word="false"/>
      <style:text-properties fo:font-size="9pt" style:font-name-asian="標楷體" style:font-size-asian="9pt"/>
    </style:style>
    <style:style style:name="P16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12pt"/>
    </style:style>
    <style:style style:name="P18" style:family="paragraph" style:parent-style-name="Standard">
      <style:paragraph-properties style:snap-to-layout-grid="false"/>
      <style:text-properties fo:font-size="9pt" fo:letter-spacing="0.035cm" style:font-name-asian="標楷體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right="0cm" fo:line-height="0.529cm" fo:text-align="justify" style:justify-single-word="false" fo:text-indent="0.026cm" style:auto-text-indent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406cm" fo:margin-right="0cm" style:line-height-at-least="0cm" fo:text-align="justify" style:justify-single-word="false" fo:orphans="2" fo:widows="2" fo:text-indent="-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212cm" fo:margin-right="0cm" style:line-height-at-least="0cm" fo:text-align="justify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.388cm" fo:margin-right="0cm" fo:margin-top="0.318cm" fo:margin-bottom="0cm" style:contextual-spacing="false" style:line-height-at-least="0cm" fo:text-align="justify" style:justify-single-word="false" fo:orphans="2" fo:widows="2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right="0cm" fo:text-align="justify" style:justify-single-word="false" fo:text-indent="0.59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right="0cm" fo:text-indent="3.2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1.907cm" fo:margin-right="0cm" fo:text-indent="-1.429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43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212cm" fo:margin-right="0cm" style:line-height-at-least="0cm" fo:text-align="justify" style:justify-single-word="false" fo:orphans="2" fo:widows="2" style:snap-to-layout-grid="false"/>
    </style:style>
    <style:style style:name="P45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2.808cm"/>
        </style:tab-stops>
      </style:paragraph-properties>
    </style:style>
    <style:style style:name="P46" style:family="paragraph" style:parent-style-name="Standard">
      <style:paragraph-properties fo:line-height="0.318cm" fo:text-align="justify" style:justify-single-word="false"/>
      <style:text-properties style:font-name="MT Extra" fo:font-size="16pt" fo:letter-spacing="0.035cm" style:font-name-asian="MT Extra" style:font-size-asian="16pt" style:font-name-complex="MT Extra"/>
    </style:style>
    <style:style style:name="P47" style:family="paragraph" style:parent-style-name="Standard">
      <style:paragraph-properties fo:line-height="0.318cm" fo:text-align="justify" style:justify-single-word="false" style:snap-to-layout-grid="false"/>
      <style:text-properties style:font-name="MT Extra" fo:font-size="16pt" fo:letter-spacing="0.035cm" style:font-name-asian="MT Extra" style:font-size-asian="16pt" style:font-name-complex="MT Extra"/>
    </style:style>
    <style:style style:name="P48" style:family="paragraph" style:parent-style-name="Standard">
      <style:paragraph-properties fo:line-height="0.318cm" fo:text-align="justify" style:justify-single-word="false" style:snap-to-layout-grid="false"/>
      <style:text-properties fo:font-size="16pt" fo:letter-spacing="0.035cm" style:font-name-asian="標楷體" style:font-size-asian="16pt"/>
    </style:style>
    <style:style style:name="P49" style:family="paragraph" style:parent-style-name="Standard">
      <style:paragraph-properties fo:line-height="0.388cm" fo:text-align="justify" style:justify-single-word="false" style:snap-to-layout-grid="false"/>
    </style:style>
    <style:style style:name="P50" style:family="paragraph" style:parent-style-name="Standard">
      <style:paragraph-properties fo:line-height="0.635cm" fo:text-align="justify" style:justify-single-word="false" style:snap-to-layout-grid="false"/>
    </style:style>
    <style:style style:name="P51" style:family="paragraph" style:parent-style-name="Standard">
      <style:paragraph-properties fo:line-height="0.423cm" fo:text-align="center" style:justify-single-word="false" style:snap-to-layout-grid="false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size-complex="12pt"/>
    </style:style>
    <style:style style:name="P54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56" style:family="paragraph" style:parent-style-name="本文_20_3">
      <style:paragraph-properties fo:line-height="0.318cm"/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標楷體" style:font-size-asian="9pt"/>
    </style:style>
    <style:style style:name="T3" style:family="text">
      <style:text-properties fo:font-size="9pt" style:font-name-asian="Times New Roman" style:font-size-asian="9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16pt" fo:letter-spacing="0.011cm" style:font-name-asian="標楷體" style:font-size-asian="16pt"/>
    </style:style>
    <style:style style:name="T9" style:family="text">
      <style:text-properties fo:font-size="16pt" fo:letter-spacing="0.011cm" style:font-name-asian="Times New Roman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fo:font-size="9pt" style:font-name-asian="標楷體" style:font-size-asian="9pt" style:font-name-complex="標楷體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9" style:family="text">
      <style:text-properties style:font-size-complex="12pt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 table:number-columns-repeated="2"/>
        <table:table-column table:style-name="表格1.J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F"/>
        <table:table-column table:style-name="表格1.G"/>
        <table:table-column table:style-name="表格1.V"/>
        <table:table-column table:style-name="表格1.W"/>
        <table:table-column table:style-name="表格1.X"/>
        <table:table-column table:style-name="表格1.K" table:number-columns-repeated="2"/>
        <table:table-row table:style-name="表格1.1">
          <table:table-cell table:style-name="表格1.A1" table:number-columns-spanned="26" office:value-type="string">
            <text:p text:style-name="P1"><text:span text:style-name="T2">　　　　　　　　　　　　　　　　　　　　　　</text:span><text:span text:style-name="T3"> <text:s text:c="42"/></text:span><text:span text:style-name="T2">檔</text:span><text:span text:style-name="T7"> <text:s text:c="3"/></text:span><text:span text:style-name="T2">號：</text:span></text:p>
            <text:p text:style-name="P3"><text:span text:style-name="T8">高</text:span><text:span text:style-name="T9"> </text:span><text:span text:style-name="T8">雄</text:span><text:span text:style-name="T9"> </text:span><text:span text:style-name="T8">市</text:span><text:span text:style-name="T9"> </text:span><text:span text:style-name="T8">林</text:span><text:span text:style-name="T9"> </text:span><text:span text:style-name="T8">園</text:span><text:span text:style-name="T9"> </text:span><text:span text:style-name="T8">區急難救助申請調查表</text:span><text:span text:style-name="T2">　　　</text:span><text:span text:style-name="T3"> <text:s text:c="15"/></text:span><text:span text:style-name="T2">保存年限：</text:span></text:p>
            <text:p text:style-name="P8"><text:span text:style-name="T4">　</text:span><text:span text:style-name="T6"> </text:span><text:span text:style-name="T4">　　　　　　　　　　　　　　　　　　　　　　</text:span><text:span text:style-name="T6"> <text:s text:c="4"/></text:span><text:span text:style-name="T4">　</text:span><text:span text:style-name="T6"> <text:s text:c="32"/></text:span><text:span text:style-name="T4">申請日期：　</text:span><text:span text:style-name="T6"> <text:s text:c="3"/></text:span><text:span text:style-name="T4">年　</text:span><text:span text:style-name="T6"> <text:s text:c="3"/></text:span><text:span text:style-name="T4">月　</text:span><text:span text:style-name="T6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7">申</text:p>
            <text:p text:style-name="P27"/>
            <text:p text:style-name="P27">請</text:p>
            <text:p text:style-name="P27"/>
            <text:p text:style-name="P27">人</text:p>
          </table:table-cell>
          <table:covered-table-cell/>
          <table:table-cell table:style-name="表格1.C2" table:number-columns-spanned="2" office:value-type="string">
            <text:p text:style-name="P28">姓<text:span text:style-name="T18"/></text:p>
            <text:p text:style-name="P29">名<text:span text:style-name="T23"/></text:p>
          </table:table-cell>
          <table:covered-table-cell/>
          <table:table-cell table:style-name="表格1.C2" table:number-columns-spanned="6" office:value-type="string">
            <text:p text:style-name="P34">先生</text:p>
            <text:p text:style-name="P34">女士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4" office:value-type="string">
            <text:p text:style-name="P35">案　件　來　源</text:p>
            <text:p text:style-name="P30">□里辦公處查報</text:p>
            <text:p text:style-name="P44"><text:span text:style-name="T18">□案主申請 <text:s/></text:span></text:p>
            <text:p text:style-name="P31">□轉介　　</text:p>
            <text:p text:style-name="P44"><text:span text:style-name="T18">□其他</text:span><text:span text:style-name="T20"> <text:s text:c="6"/></text:span><text:span text:style-name="T25"><text:s text:c="4"/></text:span></text:p>
          </table:table-cell>
          <table:covered-table-cell/>
          <table:covered-table-cell/>
          <table:covered-table-cell/>
          <table:table-cell table:style-name="表格1.O2" table:number-rows-spanned="3" table:number-columns-spanned="12" office:value-type="string">
            <text:p text:style-name="P45"><text:span text:style-name="T21">地址</text:span><text:span text:style-name="T23">： 　 <text:s text:c="9"/></text:span><text:span text:style-name="T21">里 <text:s text:c="7"/>鄰</text:span><text:span text:style-name="T23">　 <text:s text:c="17"/></text:span><text:span text:style-name="T31">Combin</text:span></text:p>
            <text:p text:style-name="P39">巷 <text:s text:c="7"/>弄 <text:s text:c="6"/>號 <text:s text:c="5"/>樓<text:span text:style-name="T23"/></text:p>
            <text:p text:style-name="P41"/>
            <text:p text:style-name="P40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K2" table:number-columns-spanned="8" office:value-type="string">
            <text:p text:style-name="P36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  <table:covered-table-cell table:style-name="表格1.O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table-cell table:style-name="表格1.K2" table:number-columns-spanned="4" office:value-type="string">
            <text:p text:style-name="P37">身分證統一編號：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37">簽名或蓋章：</text:p>
          </table:table-cell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  <table:covered-table-cell table:style-name="表格1.O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2" office:value-type="string">
            <text:p text:style-name="P20">戶內人口<text:span text:style-name="T14"/></text:p>
          </table:table-cell>
          <table:covered-table-cell/>
          <table:table-cell table:style-name="表格1.C2" office:value-type="string">
            <text:p text:style-name="P13">稱謂</text:p>
          </table:table-cell>
          <table:table-cell table:style-name="表格1.D5" table:number-columns-spanned="2" office:value-type="string">
            <text:p text:style-name="P9"><text:span text:style-name="T4">姓</text:span><text:span text:style-name="T6"> <text:s text:c="3"/></text:span><text:span text:style-name="T4">名</text:span></text:p>
          </table:table-cell>
          <table:covered-table-cell/>
          <table:table-cell table:style-name="表格1.D5" office:value-type="string">
            <text:p text:style-name="P13">年齡</text:p>
          </table:table-cell>
          <table:table-cell table:style-name="表格1.D5" office:value-type="string">
            <text:p text:style-name="P13">健康情形</text:p>
          </table:table-cell>
          <table:table-cell table:style-name="表格1.D5" table:number-columns-spanned="2" office:value-type="string">
            <text:p text:style-name="P9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D5" table:number-columns-spanned="2" office:value-type="string">
            <text:p text:style-name="P13">每月</text:p>
            <text:p text:style-name="P13">收入</text:p>
          </table:table-cell>
          <table:covered-table-cell/>
          <table:table-cell table:style-name="表格1.D5" office:value-type="string">
            <text:p text:style-name="P13">職業</text:p>
            <text:p text:style-name="P13">保險別</text:p>
          </table:table-cell>
          <table:table-cell table:style-name="表格1.D5" table:number-columns-spanned="5" office:value-type="string">
            <text:p text:style-name="P13">已否加入健保</text:p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13">稱謂</text:p>
          </table:table-cell>
          <table:table-cell table:style-name="表格1.R5" office:value-type="string">
            <text:p text:style-name="P9"><text:span text:style-name="T4">姓</text:span><text:span text:style-name="T6"> <text:s text:c="3"/></text:span><text:span text:style-name="T4">名</text:span></text:p>
          </table:table-cell>
          <table:table-cell table:style-name="表格1.R5" office:value-type="string">
            <text:p text:style-name="P13">年齡</text:p>
          </table:table-cell>
          <table:table-cell table:style-name="表格1.R5" office:value-type="string">
            <text:p text:style-name="P13">健康情形</text:p>
          </table:table-cell>
          <table:table-cell table:style-name="表格1.R5" table:number-columns-spanned="2" office:value-type="string">
            <text:p text:style-name="P9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R5" office:value-type="string">
            <text:p text:style-name="P13">每月</text:p>
            <text:p text:style-name="P13">收入</text:p>
          </table:table-cell>
          <table:table-cell table:style-name="表格1.Y5" office:value-type="string">
            <text:p text:style-name="P13">職業</text:p>
            <text:p text:style-name="P13">保險別</text:p>
          </table:table-cell>
          <table:table-cell table:style-name="表格1.Z5" office:value-type="string">
            <text:p text:style-name="P2"><text:span text:style-name="T2">已否加入健保</text:span></text:p>
          </table:table-cell>
        </table:table-row>
        <table:table-row table:style-name="表格1.6">
          <table:covered-table-cell table:style-name="表格1.A5"/>
          <table:covered-table-cell/>
          <table:table-cell table:style-name="表格1.C2" office:value-type="string">
            <text:p text:style-name="P13">本人</text:p>
          </table:table-cell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13"/>
          </table:table-cell>
          <table:table-cell table:style-name="表格1.S6" office:value-type="string">
            <text:p text:style-name="P14"/>
          </table:table-cell>
          <table:table-cell table:style-name="表格1.S6" office:value-type="string">
            <text:p text:style-name="P14"/>
          </table:table-cell>
          <table:table-cell table:style-name="表格1.S6" office:value-type="string">
            <text:p text:style-name="P14"/>
          </table:table-cell>
          <table:table-cell table:style-name="表格1.S6" table:number-columns-spanned="2" office:value-type="string">
            <text:p text:style-name="P14"/>
          </table:table-cell>
          <table:covered-table-cell/>
          <table:table-cell table:style-name="表格1.S6" office:value-type="string">
            <text:p text:style-name="P14"/>
          </table:table-cell>
          <table:table-cell table:style-name="表格1.Y6" office:value-type="string">
            <text:p text:style-name="P14"/>
          </table:table-cell>
          <table:table-cell table:style-name="表格1.Z6" office:value-type="string">
            <text:p text:style-name="P14"/>
          </table:table-cell>
        </table:table-row>
        <table:table-row table:style-name="表格1.7">
          <table:covered-table-cell table:style-name="表格1.A5"/>
          <table:covered-table-cell/>
          <table:table-cell table:style-name="表格1.K2" office:value-type="string">
            <text:p text:style-name="P14"/>
            <text:p text:style-name="P14"/>
          </table:table-cell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14"/>
            <text:p text:style-name="P14"/>
          </table:table-cell>
          <table:table-cell table:style-name="表格1.S6" office:value-type="string">
            <text:p text:style-name="P14"/>
          </table:table-cell>
          <table:table-cell table:style-name="表格1.S6" office:value-type="string">
            <text:p text:style-name="P14"/>
          </table:table-cell>
          <table:table-cell table:style-name="表格1.S6" office:value-type="string">
            <text:p text:style-name="P14"/>
          </table:table-cell>
          <table:table-cell table:style-name="表格1.S6" table:number-columns-spanned="2" office:value-type="string">
            <text:p text:style-name="P14"/>
          </table:table-cell>
          <table:covered-table-cell/>
          <table:table-cell table:style-name="表格1.S6" office:value-type="string">
            <text:p text:style-name="P14"/>
          </table:table-cell>
          <table:table-cell table:style-name="表格1.Y6" office:value-type="string">
            <text:p text:style-name="P14"/>
          </table:table-cell>
          <table:table-cell table:style-name="表格1.Z6" office:value-type="string">
            <text:p text:style-name="P14"/>
          </table:table-cell>
        </table:table-row>
        <table:table-row table:style-name="表格1.8">
          <table:covered-table-cell table:style-name="表格1.A5"/>
          <table:covered-table-cell/>
          <table:table-cell table:style-name="表格1.K2" office:value-type="string">
            <text:p text:style-name="P14"/>
            <text:p text:style-name="P14"/>
          </table:table-cell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14"/>
            <text:p text:style-name="P14"/>
          </table:table-cell>
          <table:table-cell table:style-name="表格1.S6" office:value-type="string">
            <text:p text:style-name="P14"/>
          </table:table-cell>
          <table:table-cell table:style-name="表格1.S6" office:value-type="string">
            <text:p text:style-name="P14"/>
          </table:table-cell>
          <table:table-cell table:style-name="表格1.S6" office:value-type="string">
            <text:p text:style-name="P14"/>
          </table:table-cell>
          <table:table-cell table:style-name="表格1.S6" table:number-columns-spanned="2" office:value-type="string">
            <text:p text:style-name="P14"/>
          </table:table-cell>
          <table:covered-table-cell/>
          <table:table-cell table:style-name="表格1.S6" office:value-type="string">
            <text:p text:style-name="P14"/>
          </table:table-cell>
          <table:table-cell table:style-name="表格1.Y6" office:value-type="string">
            <text:p text:style-name="P14"/>
          </table:table-cell>
          <table:table-cell table:style-name="表格1.Z6" office:value-type="string">
            <text:p text:style-name="P14"/>
          </table:table-cell>
        </table:table-row>
        <table:table-row table:style-name="表格1.9">
          <table:covered-table-cell table:style-name="表格1.A5"/>
          <table:covered-table-cell/>
          <table:table-cell table:style-name="表格1.K2" office:value-type="string">
            <text:p text:style-name="P14"/>
            <text:p text:style-name="P14"/>
          </table:table-cell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D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14"/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4"/>
          </table:table-cell>
          <table:table-cell table:style-name="表格1.Y9" office:value-type="string">
            <text:p text:style-name="P14"/>
          </table:table-cell>
          <table:table-cell table:style-name="表格1.Z6" office:value-type="string">
            <text:p text:style-name="P14"/>
          </table:table-cell>
        </table:table-row>
        <table:table-row table:style-name="表格1.10">
          <table:table-cell table:style-name="表格1.A10" table:number-rows-spanned="2" office:value-type="string">
            <text:p text:style-name="P21">案</text:p>
            <text:p text:style-name="P21"/>
            <text:p text:style-name="P21"/>
            <text:p text:style-name="P21">由</text:p>
          </table:table-cell>
          <table:table-cell table:style-name="表格1.D5" table:number-rows-spanned="2" office:value-type="string">
            <text:p text:style-name="P46"><text:span text:style-name="T10"/></text:p>
            <text:p text:style-name="P56">請里幹事簡述急難事由</text:p>
            <text:p text:style-name="P47"><text:span text:style-name="T11"/></text:p>
          </table:table-cell>
          <table:table-cell table:style-name="表格1.K2" table:number-rows-spanned="2" table:number-columns-spanned="1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2">給付對象認定<text:span text:style-name="T14"/></text:p>
          </table:table-cell>
          <table:covered-table-cell/>
          <table:table-cell table:style-name="表格1.P10" table:number-columns-spanned="11" office:value-type="string">
            <text:p text:style-name="P50"><text:span text:style-name="T18">□低收入戶 <text:s text:c="2"/>□榮民、榮眷、榮民院外就養金</text:span></text:p>
            <text:p text:style-name="P50"><text:span text:style-name="T18">□中低收入戶 <text:s text:c="2"/>□領取生活津貼（身障、老人、單親、___________） <text:s text:c="2"/>□家庭狀況符合本法第四條之一規定之中低收入戶、家庭已無足資辦理基本喪葬之存款或收入者、家庭經濟狀況明顯無法維持基本生計者 <text:s/>□其他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covered-table-cell table:style-name="表格1.D5"/>
          <table:covered-table-cell table:style-name="表格1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2" office:value-type="string">
            <text:p text:style-name="P23">申請人提供資料證明<text:span text:style-name="T14"/></text:p>
          </table:table-cell>
          <table:covered-table-cell/>
          <table:table-cell table:style-name="表格1.P10" table:number-columns-spanned="11" office:value-type="string">
            <text:p text:style-name="P6"><text:span text:style-name="T18">□</text:span><text:span text:style-name="T15">身分證影本</text:span><text:span text:style-name="T13"> <text:s/></text:span><text:span text:style-name="T15">份</text:span></text:p>
            <text:p text:style-name="P6"><text:span text:style-name="T18">□</text:span><text:span text:style-name="T15">戶口名簿影本或戶籍謄本</text:span><text:span text:style-name="T13"> <text:s/></text:span><text:span text:style-name="T15">份</text:span></text:p>
            <text:p text:style-name="P6"><text:span text:style-name="T18">□</text:span><text:span text:style-name="T15">死亡證明書</text:span><text:span text:style-name="T16"> <text:s text:c="6"/></text:span><text:span text:style-name="T15">□</text:span><text:span text:style-name="T18">殮葬</text:span><text:span text:style-name="T15">費用</text:span><text:span text:style-name="T18">證明文件</text:span><text:span text:style-name="T13"> <text:s/></text:span><text:span text:style-name="T15">份</text:span></text:p>
            <text:p text:style-name="P6"><text:span text:style-name="T18">□</text:span><text:span text:style-name="T15">醫院診斷證明書</text:span><text:span text:style-name="T16"> <text:s text:c="2"/></text:span><text:span text:style-name="T15">□醫療收據</text:span><text:span text:style-name="T18">或繳費通知單</text:span><text:span text:style-name="T13"> <text:s/></text:span><text:span text:style-name="T15">張</text:span></text:p>
            <text:p text:style-name="P6"><text:span text:style-name="T18">□</text:span><text:span text:style-name="T15">失業、失蹤等原因無法工作證明</text:span></text:p>
            <text:p text:style-name="P6"><text:span text:style-name="T18">□財產或存款帳戶遭強制執行、凍結等</text:span><text:span text:style-name="T15">證明</text:span></text:p>
            <text:p text:style-name="P25"><text:span text:style-name="T27">□</text:span>財產所得證明</text:p>
            <text:p text:style-name="P7"><text:span text:style-name="T18">□</text:span><text:span text:style-name="T13"> <text:s text:c="6"/></text:span><text:span text:style-name="T15">切結書</text:span><text:span text:style-name="T16"> <text:s text:c="2"/></text:span><text:span text:style-name="T18"><text:s/>□報案資料</text:span><text:span text:style-name="T13"> <text:s/></text:span><text:span text:style-name="T18">份</text:span></text:p>
            <text:p text:style-name="P7"><text:span text:style-name="T18">□其他</text:span><text:span text:style-name="T20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24">申</text:p>
            <text:p text:style-name="P24">請</text:p>
            <text:p text:style-name="P24">救</text:p>
            <text:p text:style-name="P24">助</text:p>
            <text:p text:style-name="P24">項目<text:span text:style-name="T14"/></text:p>
            <text:p text:style-name="P24">：</text:p>
            <text:p text:style-name="P51"><text:span text:style-name="T18">□</text:span><text:span text:style-name="T30">請打</text:span></text:p>
            <text:p text:style-name="P52">V<text:span text:style-name="T14"/></text:p>
          </table:table-cell>
          <table:covered-table-cell/>
          <table:table-cell table:style-name="表格1.C12" table:number-rows-spanned="2" table:number-columns-spanned="20" office:value-type="string">
            <text:p text:style-name="P4"><text:span text:style-name="T18">一、□</text:span><text:span text:style-name="T30">戶內人口死亡無力殮葬</text:span><text:span text:style-name="T18">。</text:span></text:p>
            <text:p text:style-name="P4"><text:span text:style-name="T18">二、</text:span><text:span text:style-name="T30">戶內因</text:span><text:span text:style-name="T18">□</text:span><text:span text:style-name="T30">遭受意外傷害或</text:span><text:span text:style-name="T18">□</text:span><text:span text:style-name="T30">罹患重病生活陷困</text:span><text:span text:style-name="T18">(醫療費用</text:span><text:span text:style-name="T20"> <text:s text:c="8"/></text:span><text:span text:style-name="T18">元)</text:span><text:span text:style-name="T18">。</text:span></text:p>
            <text:p text:style-name="P5"><text:span text:style-name="T18">三、</text:span><text:span text:style-name="T30">負家庭主要生計責任者，</text:span><text:span text:style-name="T18">□</text:span><text:span text:style-name="T30">失業、</text:span><text:span text:style-name="T18">□</text:span><text:span text:style-name="T30">失蹤、</text:span><text:span text:style-name="T18">□</text:span><text:span text:style-name="T30">應徵集召集入營服兵役或替代役現役、</text:span><text:span text:style-name="T18">□</text:span><text:span text:style-name="T30">入獄服刑、</text:span><text:span text:style-name="T18">□</text:span><text:span text:style-name="T30">因案羈押、依法拘禁或其他原因，無法工作致生活陷於困境。</text:span></text:p>
            <text:p text:style-name="P5"><text:span text:style-name="T18">四、□</text:span><text:span text:style-name="T30">財產或存款帳戶因遭強制執行、凍結或其他原因未能及時運用，致生活陷於困境。</text:span></text:p>
            <text:p text:style-name="P4"><text:span text:style-name="T18">五、□</text:span><text:span text:style-name="T30">已申請福利項目或</text:span><text:span text:style-name="T18">□</text:span><text:span text:style-name="T30">保險給付，尚未核准期間生活陷於困境。</text:span></text:p>
            <text:p text:style-name="P4"><text:span text:style-name="T18">六、□</text:span><text:span text:style-name="T30">其他因遭遇重大變故，致生活陷困，經訪視評估認定有救助需要</text:span><text:span text:style-name="T18">。</text:span></text:p>
            <text:p text:style-name="P4"><text:span text:style-name="T18">七、□</text:span><text:span text:style-name="T30">其他特殊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4" office:value-type="string">
            <text:p text:style-name="P53"><text:span text:style-name="T4">里</text:span><text:span text:style-name="T6"> <text:s/></text:span><text:span text:style-name="T4">幹</text:span><text:span text:style-name="T6"> <text:s/></text:span><text:span text:style-name="T4">事</text:span><text:span text:style-name="T6"> <text:s/></text:span><text:span text:style-name="T4">核</text:span><text:span text:style-name="T6"> <text:s/></text:span><text:span text:style-name="T4">章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covered-table-cell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9">審</text:p>
            <text:p text:style-name="P19">查</text:p>
            <text:p text:style-name="P19">意</text:p>
            <text:p text:style-name="P19">見</text:p>
          </table:table-cell>
          <table:covered-table-cell/>
          <table:table-cell table:style-name="表格1.C14" table:number-columns-spanned="24" office:value-type="string">
            <text:p text:style-name="P50"><text:span text:style-name="T21">一、本案擬發給</text:span><text:span text:style-name="T20"> <text:s text:c="10"/></text:span><text:span text:style-name="T21">元補助。</text:span></text:p>
            <text:p text:style-name="P50"><text:span text:style-name="T21">二、不符合本市救助辦法附表第</text:span><text:span text:style-name="T28"> <text:s text:c="2"/></text:span><text:span text:style-name="T21">項目，擬不發給救助金（請參考上開欄位項目次序：一、二</text:span><text:span text:style-name="T21">…</text:span><text:span text:style-name="T21">七）。</text:span></text:p>
            <text:p text:style-name="P38">審查意見：</text:p>
            <text:p text:style-name="P49"><text:span text:style-name="T21">符合本市救助辦法附表第</text:span><text:span text:style-name="T28"> <text:s text:c="3"/></text:span><text:span text:style-name="T21">項目，同意發給救助金（請參考上開欄位項目次序：一、二</text:span><text:span text:style-name="T21">………</text:span><text:span text:style-name="T21">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55">核</text:p>
            <text:p text:style-name="P55"/>
            <text:p text:style-name="P55">章</text:p>
          </table:table-cell>
          <table:covered-table-cell/>
          <table:table-cell table:style-name="表格1.C15" table:number-columns-spanned="6" office:value-type="string">
            <text:p text:style-name="P53"><text:span text:style-name="T4">承</text:span><text:span text:style-name="T6"> <text:s/></text:span><text:span text:style-name="T4">辦</text:span><text:span text:style-name="T6"> <text:s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8" office:value-type="string">
            <text:p text:style-name="P53"><text:span text:style-name="T4">課</text:span><text:span text:style-name="T6"> <text:s/></text:span><text:span text:style-name="T4">長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6" office:value-type="string">
            <text:p text:style-name="P53"><text:span text:style-name="T4">主</text:span><text:span text:style-name="T6"> <text:s/></text:span><text:span text:style-name="T4">任</text:span><text:span text:style-name="T6"> <text:s/></text:span><text:span text:style-name="T4">秘</text:span><text:span text:style-name="T6"> <text:s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54"><text:span text:style-name="T4">區</text:span><text:span text:style-name="T6"> <text:s/></text:span><text:span text:style-name="T4">長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table-cell table:style-name="表格1.C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43">填表說明：</text:p>
      <text:p text:style-name="P43"><text:soft-page-break/>　　一、家庭狀況欄請按家戶人口逐一填列，如有非同一戶而互負扶養義務責任之親屬亦請填列並說明之。</text:p>
      <text:p text:style-name="P43">　　二、社會資源救助情形請查明詳列。</text:p>
      <text:p text:style-name="P43"><text:s text:c="4"/>三、黑框部分由區公所承辦人員填列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請查明是否背面所列通匯機構)</dc:title>
    <dc:subject/>
    <meta:keyword/>
    <meta:initial-creator>win98</meta:initial-creator>
    <meta:creation-date>2012-08-06T08:00:00</meta:creation-date>
    <dc:creator>User</dc:creator>
    <dc:date>2020-04-16T10:33:00</dc:date>
    <meta:print-date>2012-08-06T09:12:00</meta:print-date>
    <meta:editing-cycles>9</meta:editing-cycles>
    <meta:editing-duration>PT2H16M</meta:editing-duration>
    <meta:document-statistic meta:table-count="1" meta:image-count="0" meta:object-count="0" meta:page-count="2" meta:paragraph-count="95" meta:word-count="847" meta:character-count="1261" meta:non-whitespace-character-count="864"/>
    <meta:generator>LibreOffice/7.6.5.2$Windows_x86 LibreOffice_project/38d5f62f85355c192ef5f1dd47c5c0c0c6d6598b</meta:generator>
  </office:meta>
</office:document-meta>
</file>