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.411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411cm"/>
    </style:style>
    <style:style style:name="P4" style:family="paragraph" style:parent-style-name="Standard" style:master-page-name="Standard">
      <style:paragraph-properties fo:margin-left="0cm" fo:margin-right="0cm" fo:text-indent="0.37cm" style:auto-text-indent="false" style:page-number="auto"/>
      <style:text-properties style:font-name="標楷體" fo:font-size="21pt" fo:font-weight="bold" style:font-name-asian="標楷體" style:font-size-asian="21pt" style:font-weight-asian="bold" style:font-name-complex="標楷體" style:font-size-complex="21pt"/>
    </style:style>
    <style:style style:name="P5" style:family="paragraph" style:parent-style-name="Standard">
      <style:paragraph-properties fo:margin-left="0.965cm" fo:margin-right="0cm" fo:text-indent="-0.953cm" style:auto-text-indent="false"/>
    </style:style>
    <style:style style:name="P6" style:family="paragraph" style:parent-style-name="Standard">
      <style:paragraph-properties fo:margin-left="0.965cm" fo:margin-right="0cm" fo:text-indent="-0.953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0.965cm" fo:margin-right="0cm" fo:text-indent="-0.318cm" style:auto-text-indent="false"/>
    </style:style>
    <style:style style:name="P8" style:family="paragraph" style:parent-style-name="Standard">
      <style:paragraph-properties fo:margin-left="0cm" fo:margin-right="0cm" fo:line-height="1.411cm" fo:text-indent="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2.469cm" fo:margin-right="0cm" fo:line-height="0.706cm" fo:text-indent="-2.469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替代役軍事基礎訓練已訓證明書補發申請書</text:p>
      <text:p text:style-name="P6"/>
      <text:p text:style-name="P5"><text:span text:style-name="T1">本人 <text:s text:c="7"/>已於民國 <text:s text:c="2"/>年 <text:s/>月 <text:s/>日至 <text:s text:c="2"/>年 <text:s/>月 <text:s/></text:span></text:p>
      <text:p text:style-name="P5"><text:span text:style-name="T1">日，完成替代役第 <text:s text:c="2"/>梯次軍事基礎訓練（第 <text:s/>大隊第 <text:s/></text:span></text:p>
      <text:p text:style-name="P7"><text:span text:style-name="T1">中隊，學號： <text:s text:c="5"/>），所核發之「替代役軍事基礎</text:span></text:p>
      <text:p text:style-name="P5"><text:span text:style-name="T1">訓練已訓證明書」已遺失，填寫下列資料申請補發。</text:span></text:p>
      <text:p text:style-name="P1"/>
      <text:p text:style-name="P3"><text:span text:style-name="T1">申請人姓名： <text:s text:c="20"/></text:span><text:span text:style-name="T2">（親自簽名或蓋章均可）</text:span></text:p>
      <text:p text:style-name="P2">身分證字號：</text:p>
      <text:p text:style-name="P2">出生年月日：</text:p>
      <text:p text:style-name="P2">聯絡電話：</text:p>
      <text:p text:style-name="P3"><text:span text:style-name="T1">證明書郵寄地址：</text:span></text:p>
      <text:p text:style-name="P2"/>
      <text:p text:style-name="P8">中 華 民 國 <text:s text:c="3"/>年 <text:s text:c="3"/>月 <text:s text:c="3"/>日</text:p>
      <text:p text:style-name="P1"/>
      <text:p text:style-name="P1"/>
      <text:p text:style-name="P9"><text:span text:style-name="T3">說明事項：替代役軍事基礎訓練已訓證明書遺失補發時，請填寫本申請書，並檢附身分證影本，郵寄至臺中市烏日郵政第197號信箱（內政部役政署替代役訓練班教務小組</text:span><text:span text:style-name="T3">—</text:span><text:span text:style-name="T3">申請補發已訓證明書）；訓練班聯絡電話：04-23460112，傳真號碼：04-23460133，電子郵件信箱：</text:span><text:a xlink:type="simple" xlink:href="mailto:3020@mail.nca.gov.tw" text:style-name="Internet_20_link" text:visited-style-name="Visited_20_Internet_20_Link"><text:span text:style-name="Internet_20_link"><text:span text:style-name="T5">3020@mail.nca.gov.tw</text:span></text:span></text:a><text:span text:style-name="T3"> 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替代役軍事基礎訓練已訓證明書補發申請書</dc:title>
    <meta:initial-creator>USER</meta:initial-creator>
    <meta:creation-date>2011-08-25T15:28:00</meta:creation-date>
    <dc:creator>USER</dc:creator>
    <dc:date>2011-08-25T15:28:00</dc:date>
    <meta:editing-cycles>1</meta:editing-cycles>
    <meta:document-statistic meta:table-count="0" meta:image-count="0" meta:object-count="0" meta:page-count="1" meta:paragraph-count="12" meta:word-count="255" meta:character-count="369" meta:non-whitespace-character-count="297"/>
    <meta:generator>LibreOffice/5.1.2.2$Windows_x86 LibreOffice_project/d3bf12ecb743fc0d20e0be0c58ca359301eb705f</meta:generator>
  </office:meta>
</office:document-meta>
</file>