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paragraph-properties fo:line-height="1.27cm" fo:text-align="justify" style:justify-single-word="false"/>
    </style:style>
    <style:style style:name="P5" style:family="paragraph" style:parent-style-name="Standard">
      <style:paragraph-properties fo:margin-left="0cm" fo:margin-right="0cm" fo:line-height="1.411cm" fo:text-indent="0.635cm" style:auto-text-indent="false"/>
    </style:style>
    <style:style style:name="P6" style:family="paragraph" style:parent-style-name="Standard">
      <style:paragraph-properties fo:margin-left="0cm" fo:margin-right="0cm" fo:line-height="0.706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cm" fo:margin-right="0cm" fo:line-height="1.27cm" fo:text-align="justify" style:justify-single-word="false" fo:text-indent="4.445cm" style:auto-text-indent="false"/>
    </style:style>
    <style:style style:name="P10" style:family="paragraph" style:parent-style-name="Standard">
      <style:paragraph-properties fo:margin-left="0cm" fo:margin-right="0cm" fo:line-height="1.129cm" fo:text-align="justify" style:justify-single-word="false" fo:text-indent="3.81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1.693cm" fo:line-height="0.847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役男申請二階段常備兵役軍事訓練委託書</text:span></text:p>
      <text:p text:style-name="P5"><text:span text:style-name="T2">本人</text:span><text:span text:style-name="T5"> <text:s text:c="9"/></text:span><text:span text:style-name="T2">係民國</text:span><text:span text:style-name="T5"> <text:s text:c="3"/></text:span><text:span text:style-name="T2">年次役男，現就讀大學一年級（或五專三年級</text:span><text:span text:style-name="T2">）</text:span><text:span text:style-name="T2">，申請於大學第一學年(五專第三學年)及第二學年(五專第四學年)暑假，分別接受二階段常備兵役軍事訓練，因未克親自前往，特委託</text:span><text:span text:style-name="T5">　　 <text:s text:c="5"/></text:span><text:span text:style-name="T2">代理申請。</text:span></text:p>
      <text:p text:style-name="P6"/>
      <text:p text:style-name="P7">此　致</text:p>
      <text:p text:style-name="P3"><text:span text:style-name="T2">高雄市</text:span><text:span text:style-name="T5"> <text:s text:c="8"/></text:span><text:span text:style-name="T2">區公所</text:span></text:p>
      <text:p text:style-name="P8"/>
      <text:p text:style-name="P4"><text:span text:style-name="T2"><text:s text:c="10"/>委託人：役男</text:span><text:span text:style-name="T5">　　　 <text:s text:c="3"/>　　</text:span><text:span text:style-name="T8">（簽章）</text:span></text:p>
      <text:p text:style-name="P4"><text:span text:style-name="T8"><text:s text:c="20"/></text:span><text:span text:style-name="T4">國民身分證號碼：</text:span></text:p>
      <text:p text:style-name="P4"><text:span text:style-name="T8"><text:s text:c="20"/></text:span><text:span text:style-name="T4">法定代理人</text:span><text:span text:style-name="T6"> </text:span><text:span text:style-name="T5"><text:s text:c="12"/></text:span><text:span text:style-name="T8">（簽章）</text:span></text:p>
      <text:p text:style-name="P4"><text:span text:style-name="T4"><text:s text:c="18"/>國民身分證號碼：</text:span></text:p>
      <text:p text:style-name="P1"><text:s text:c="18"/>役男聯繫電話：</text:p>
      <text:p text:style-name="P4"><text:span text:style-name="T2"><text:s text:c="9"/>受委託人：</text:span><text:span text:style-name="T5">　　　　　　</text:span><text:span text:style-name="T2">（</text:span><text:span text:style-name="T8">簽章</text:span><text:span text:style-name="T2">）</text:span></text:p>
      <text:p text:style-name="P4"><text:span text:style-name="T4"><text:s text:c="18"/>國民身分證號碼：</text:span></text:p>
      <text:p text:style-name="P9"><text:span text:style-name="T2"><text:s text:c="4"/>與委託人關係：</text:span></text:p>
      <text:p text:style-name="P10">（受委託人須年滿二十歲或已婚，並為委託人之家屬）</text:p>
      <text:p text:style-name="P11"/>
      <text:p text:style-name="P2">中　華　民　國　　　年　 <text:s text:c="4"/>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申請服一般替代役委託書</dc:title>
    <meta:initial-creator>ox01ox01</meta:initial-creator>
    <meta:creation-date>2014-10-07T10:26:00</meta:creation-date>
    <dc:creator>USER</dc:creator>
    <dc:date>2014-10-07T10:26:00</dc:date>
    <meta:print-date>2014-10-07T10:17:00</meta:print-date>
    <meta:editing-cycles>2</meta:editing-cycles>
    <meta:editing-duration>PT9M</meta:editing-duration>
    <meta:document-statistic meta:table-count="0" meta:image-count="0" meta:object-count="0" meta:page-count="1" meta:paragraph-count="14" meta:word-count="215" meta:character-count="407" meta:non-whitespace-character-count="215"/>
    <meta:generator>LibreOffice/5.1.2.2$Windows_x86 LibreOffice_project/d3bf12ecb743fc0d20e0be0c58ca359301eb705f</meta:generator>
  </office:meta>
</office:document-meta>
</file>