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882cm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953cm"/>
      <style:text-properties fo:color="#000000" fo:font-size="16pt" fo:language="en" fo:country="GB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953cm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53cm"/>
      <style:text-properties fo:color="#000000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53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049cm" fo:margin-right="0cm" fo:line-height="0.953cm" fo:text-indent="-0.049cm" style:auto-text-indent="false"/>
    </style:style>
    <style:style style:name="P9" style:family="paragraph" style:parent-style-name="Standard">
      <style:paragraph-properties fo:margin-left="0.847cm" fo:margin-right="0cm" fo:line-height="0.882cm" fo:text-indent="-0.847cm" style:auto-text-indent="false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6pt" style:font-name-asian="Times New Roman" style:font-size-asian="16pt" style:font-size-complex="16pt"/>
    </style:style>
    <style:style style:name="T19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高雄市役男接受兵籍調查</text:span><text:span text:style-name="T4">（抽籤）</text:span><text:span text:style-name="T4">代辦（抽）委託書</text:span></text:p>
      <text:p text:style-name="P3"/>
      <text:p text:style-name="P8"><text:span text:style-name="T8">本人</text:span><text:span text:style-name="T12">　　　　　</text:span><text:span text:style-name="T8">民國</text:span><text:span text:style-name="T12">　</text:span><text:span text:style-name="T16"> <text:s/></text:span><text:span text:style-name="T8">年</text:span><text:span text:style-name="T12">　</text:span><text:span text:style-name="T16"> <text:s/></text:span><text:span text:style-name="T8">月</text:span><text:span text:style-name="T12">　</text:span><text:span text:style-name="T16"> <text:s/></text:span><text:span text:style-name="T8">日出生，接獲通知於</text:span></text:p>
      <text:p text:style-name="P8"><text:span text:style-name="T12">　</text:span><text:span text:style-name="T16"> <text:s text:c="3"/></text:span><text:span text:style-name="T8">年</text:span><text:span text:style-name="T12">　</text:span><text:span text:style-name="T16"> <text:s/></text:span><text:span text:style-name="T8">月</text:span><text:span text:style-name="T12">　</text:span><text:span text:style-name="T16"> <text:s/></text:span><text:span text:style-name="T8">日至高雄市</text:span><text:span text:style-name="T16"> <text:s/></text:span><text:span text:style-name="T12">林園</text:span><text:span text:style-name="T16"> <text:s/></text:span><text:span text:style-name="T8">區接受（參加）</text:span><text:span text:style-name="T8">兵籍調查</text:span><text:span text:style-name="T8">（抽籤），</text:span><text:span text:style-name="T8">因</text:span><text:span text:style-name="T14"> <text:s/></text:span><text:span text:style-name="T13">　　　</text:span><text:span text:style-name="T14"> <text:s/></text:span><text:span text:style-name="T14"><text:s text:c="3"/></text:span><text:span text:style-name="T14"><text:s text:c="2"/></text:span><text:span text:style-name="T8">之事由，無法前往（參加），所以授權委託</text:span><text:span text:style-name="T12">　　　　　　</text:span><text:span text:style-name="T16"> </text:span><text:span text:style-name="T8">（關係：</text:span><text:span text:style-name="T12">　　　</text:span><text:span text:style-name="T8">）代理本人參加接受兵籍調查</text:span><text:span text:style-name="T8">（抽籤）</text:span><text:span text:style-name="T8">之權</text:span><text:span text:style-name="T8">利</text:span><text:span text:style-name="T8">。</text:span></text:p>
      <text:p text:style-name="P4">　　　此　致</text:p>
      <text:p text:style-name="P1"><text:span text:style-name="T10">高雄市</text:span><text:span text:style-name="T13">林園</text:span><text:span text:style-name="T10">區公所</text:span></text:p>
      <text:p text:style-name="P4"/>
      <text:p text:style-name="P1"><text:span text:style-name="T8">委託人</text:span><text:span text:style-name="T8">(役男)</text:span><text:span text:style-name="T8">：</text:span><text:span text:style-name="T8">　　　　　　　　（簽章）</text:span></text:p>
      <text:p text:style-name="P1"><text:span text:style-name="T8">身分證統一編號：</text:span><text:span text:style-name="T17"> </text:span></text:p>
      <text:p text:style-name="P1"><text:span text:style-name="T8">代</text:span><text:span text:style-name="T19"> <text:s text:c="2"/></text:span><text:span text:style-name="T8">理</text:span><text:span text:style-name="T19"> <text:s/></text:span><text:span text:style-name="T8">人：</text:span><text:span text:style-name="T8">　　　　　　　　（簽章）</text:span></text:p>
      <text:p text:style-name="P1"><text:span text:style-name="T8">身分證統一編號：</text:span></text:p>
      <text:p text:style-name="P5">聯絡地址：</text:p>
      <text:p text:style-name="P1"><text:span text:style-name="T8">聯絡電話：</text:span><text:span text:style-name="T17"> </text:span></text:p>
      <text:p text:style-name="P5">中華民國　　　　　年　　　　　月　　　　　日</text:p>
      <text:p text:style-name="P6">備註：</text:p>
      <text:p text:style-name="P2">一、填寫委託書目的：</text:p>
      <text:p text:style-name="P9"><text:span text:style-name="T2">　　高雄市政府兵役局為本市役男於接受徵兵處理期間辦理團體保險，其保險對象除役男本人外，另代理役男因事故無法前往參加兵籍調查或抽籤之代辦（代抽）者，亦為保險對象，為證明代辦（代抽）者經役男本人授權代理，特立委託書，以確保權益。</text:span></text:p>
      <text:p text:style-name="P7"><text:span text:style-name="T2">二、代理</text:span><text:span text:style-name="T2">人</text:span><text:span text:style-name="T2">資格條件</text:span><text:span text:style-name="T2">如下：</text:span></text:p>
      <text:p text:style-name="P7"><text:span text:style-name="T2">（一）</text:span><text:span text:style-name="T2">役男本人因故</text:span><text:span text:style-name="T2">無法接受</text:span><text:span text:style-name="T2">兵籍調查者，由</text:span><text:span text:style-name="T21">戶長或親屬</text:span><text:span text:style-name="T2">代辦。</text:span></text:p>
      <text:p text:style-name="P7"><text:soft-page-break/><text:span text:style-name="T2">（二）</text:span><text:span text:style-name="T2">役男本人因故</text:span><text:span text:style-name="T2">無法</text:span><text:span text:style-name="T2">參加抽籤者，由</text:span><text:span text:style-name="T21">有行為能力之家屬</text:span><text:span text:style-name="T2">代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cm" fo:margin-right="3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屬分會：__________________________________</dc:title>
    <meta:initial-creator>user</meta:initial-creator>
    <meta:creation-date>2013-04-03T10:26:00</meta:creation-date>
    <dc:creator>USER</dc:creator>
    <dc:date>2015-04-08T16:43:00</dc:date>
    <meta:print-date>2015-04-08T16:42:00</meta:print-date>
    <meta:editing-cycles>6</meta:editing-cycles>
    <meta:editing-duration>PT4M</meta:editing-duration>
    <meta:document-statistic meta:table-count="0" meta:image-count="0" meta:object-count="0" meta:page-count="2" meta:paragraph-count="18" meta:word-count="363" meta:character-count="458" meta:non-whitespace-character-count="363"/>
    <meta:generator>LibreOffice/5.1.2.2$Windows_x86 LibreOffice_project/d3bf12ecb743fc0d20e0be0c58ca359301eb705f</meta:generator>
  </office:meta>
</office:document-meta>
</file>