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8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75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標楷體"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標楷體" fo:background-color="#d8d8d8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50%" fo:text-align="start" style:justify-single-word="false" style:snap-to-layout-grid="false"/>
    </style:style>
    <style:style style:name="P14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text-align="start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0.75cm" fo:margin-right="0cm" fo:line-height="0.706cm" fo:text-align="start" style:justify-single-word="false" fo:text-indent="-0.75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 style:font-size-complex="12pt"/>
    </style:style>
    <style:style style:name="T11" style:family="text">
      <style:text-properties style:font-name="標楷體" fo:letter-spacing="-0.035cm" style:font-name-asian="標楷體" style:font-name-complex="標楷體" style:font-size-complex="12pt"/>
    </style:style>
    <style:style style:name="T12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6" style:family="text">
      <style:text-properties style:font-name="Wingdings" fo:background-color="#d8d8d8" loext:char-shading-value="0" style:font-name-asian="Wingdings" style:font-name-complex="Wingdings" style:font-size-complex="12pt"/>
    </style:style>
    <style:style style:name="T17" style:family="text">
      <style:text-properties style:font-name="Wingdings" fo:background-color="#d8d8d8" loext:char-shading-value="0" style:font-name-asian="Wingdings" style:font-name-complex="Wingdings"/>
    </style:style>
    <style:style style:name="T18" style:family="text">
      <style:text-properties fo:letter-spacing="-0.035cm"/>
    </style:style>
    <style:style style:name="T19" style:family="text">
      <style:text-properties fo:font-size="10pt" fo:letter-spacing="-0.035cm" style:font-size-asian="10pt"/>
    </style:style>
    <style:style style:name="T20" style:family="text">
      <style:text-properties style:font-name="Webdings" fo:font-size="18pt" style:font-name-asian="Webdings" style:font-size-asian="18pt" style:font-name-complex="Webdings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961cm" svg:y="-0.654cm" svg:width="5.586cm" draw:z-index="0"><draw:text-box fo:min-height="0cm"><text:p text:style-name="P1">學號:_______________</text:p></draw:text-box></draw:frame><text:span text:style-name="T1"> <text:s text:c="157"/>替代役役男輔導需求調查</text:span></text:p>
      <text:p text:style-name="P10"><text:span text:style-name="T3">親愛的家長，您好！</text:span></text:p>
      <text:p text:style-name="P10"><text:span text:style-name="T3"><text:s text:c="4"/>首先，竭誠歡迎貴子弟來服替代役，我們衷心的期待能為您的子弟在心理適應方面，有更適切的照顧，因此設計了下列表格請您填寫，我們將依您所填寫的資料，提供輔導資源，以協助貴子弟早日適應替代役服勤生活，展開一段豐富亮麗的生命經驗。</text:span><text:span text:style-name="T7">請您填妥本表後，交由貴子弟攜帶入營，並繳交給所屬分隊長。</text:span></text:p>
      <text:p text:style-name="P14"><text:span text:style-name="T3">謝謝您的協助！</text:span></text:p>
      <text:p text:style-name="P2">內政部役政署 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16"></text:span><text:span text:style-name="T8">請貴家長依困擾程度在下列方格勾選 <text:s/>貴子弟需要本署協助的部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困擾項目</text:p>
          </table:table-cell>
          <table:table-cell table:style-name="表格1.A2" table:number-columns-spanned="4" office:value-type="string">
            <text:p text:style-name="P3">困擾程度(請勾選)</text:p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Standard"><text:span text:style-name="T3">說 <text:s/>明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6">無困擾</text:p>
          </table:table-cell>
          <table:table-cell table:style-name="表格1.A3" office:value-type="string">
            <text:p text:style-name="P4">輕度困擾</text:p>
            <text:p text:style-name="P7">(管理人員關懷)</text:p>
          </table:table-cell>
          <table:table-cell table:style-name="表格1.A3" office:value-type="string">
            <text:p text:style-name="P4">中度困擾</text:p>
            <text:p text:style-name="P11"><text:span text:style-name="T12">(心理師諮商)</text:span></text:p>
          </table:table-cell>
          <table:table-cell table:style-name="表格1.A3" office:value-type="string">
            <text:p text:style-name="P4">重度困擾</text:p>
            <text:p text:style-name="P7">(轉介醫療院所)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1.情緒失衡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3">控制及管理自我情緒問題。</text:span></text:p>
          </table:table-cell>
        </table:table-row>
        <table:table-row table:style-name="表格1.1">
          <table:table-cell table:style-name="表格1.A3" office:value-type="string">
            <text:p text:style-name="P4">2.適應不良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3">適應環境能力及調適問題。</text:span></text:p>
          </table:table-cell>
        </table:table-row>
        <table:table-row table:style-name="表格1.1">
          <table:table-cell table:style-name="表格1.A3" office:value-type="string">
            <text:p text:style-name="P4">3.人際關係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3">人際互動、交友問題。</text:span></text:p>
          </table:table-cell>
        </table:table-row>
        <table:table-row table:style-name="表格1.1">
          <table:table-cell table:style-name="表格1.A3" office:value-type="string">
            <text:p text:style-name="P4">4.情感問題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3">兩性交往及性方面問題。</text:span></text:p>
          </table:table-cell>
        </table:table-row>
        <table:table-row table:style-name="表格1.1">
          <table:table-cell table:style-name="表格1.A3" office:value-type="string">
            <text:p text:style-name="P4">5.家庭婚姻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3">家人溝通、相處及經濟問題。</text:span></text:p>
          </table:table-cell>
        </table:table-row>
        <table:table-row table:style-name="表格1.1">
          <table:table-cell table:style-name="表格1.A3" office:value-type="string">
            <text:p text:style-name="P4">6.自我傷害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3">曾有自傷行為及自傷意念。</text:span></text:p>
          </table:table-cell>
        </table:table-row>
        <table:table-row table:style-name="表格1.1">
          <table:table-cell table:style-name="表格1.A3" office:value-type="string">
            <text:p text:style-name="P4">7.精神疾病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3">精神狀況不佳影響社會功能。</text:span></text:p>
          </table:table-cell>
        </table:table-row>
        <table:table-row table:style-name="表格1.1">
          <table:table-cell table:style-name="表格1.A3" office:value-type="string">
            <text:p text:style-name="P4">8.生理健康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3">生理健康及壓力反應的困擾。</text:span></text:p>
          </table:table-cell>
        </table:table-row>
        <table:table-row table:style-name="表格1.1">
          <table:table-cell table:style-name="表格1.A3" office:value-type="string">
            <text:p text:style-name="P4">9.藥物濫用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3">有濫用毒品或不明藥物行為。</text:span></text:p>
          </table:table-cell>
        </table:table-row>
        <table:table-row table:style-name="表格1.1">
          <table:table-cell table:style-name="表格1.A3" office:value-type="string">
            <text:p text:style-name="P6">10.行為偏差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3">曾有違反規定之行為。</text:span></text:p>
          </table:table-cell>
        </table:table-row>
        <table:table-row table:style-name="表格1.1">
          <table:table-cell table:style-name="表格1.A3" office:value-type="string">
            <text:p text:style-name="P6">11.生涯規劃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11"><text:span text:style-name="T10">性向、興趣及未來前途方面困擾。</text:span></text:p>
          </table:table-cell>
        </table:table-row>
        <table:table-row table:style-name="表格1.15">
          <table:table-cell table:style-name="表格1.A3" office:value-type="string">
            <text:p text:style-name="P4">12.其他</text:p>
          </table:table-cell>
          <table:table-cell table:style-name="表格1.A3" office:value-type="string">
            <text:p text:style-name="P3">無□</text:p>
          </table:table-cell>
          <table:table-cell table:style-name="表格1.A3" office:value-type="string">
            <text:p text:style-name="P3">輕□</text:p>
          </table:table-cell>
          <table:table-cell table:style-name="表格1.A3" office:value-type="string">
            <text:p text:style-name="P3">中□</text:p>
          </table:table-cell>
          <table:table-cell table:style-name="表格1.A3" office:value-type="string">
            <text:p text:style-name="P3">重□</text:p>
          </table:table-cell>
          <table:table-cell table:style-name="表格1.F2" office:value-type="string">
            <text:p text:style-name="P4">其他困擾_________________</text:p>
          </table:table-cell>
        </table:table-row>
      </table:table>
      <text:p text:style-name="P9"/>
      <text:p text:style-name="P11"><text:span text:style-name="T17"></text:span><text:span text:style-name="T9">請在下列寫下您的孩子有任何願意讓我們知道的情況，以利後續關懷。</text:span></text:p>
      <text:p text:style-name="P9"/>
      <text:p text:style-name="P15"/>
      <text:p text:style-name="P11"><text:span text:style-name="T14">※請務必清楚填寫下列資料，以利本署為 <text:s/>貴子弟提供各項服務。</text:span></text:p>
      <text:p text:style-name="P13"><text:span text:style-name="T2">1.役男姓名：_______________ <text:s text:c="6"/>2.役男身分證字號：_________________</text:span></text:p>
      <text:p text:style-name="P13"><text:span text:style-name="T2">3.役男手機：_______________ <text:s text:c="6"/>4.入營日期：_________________</text:span></text:p>
      <text:p text:style-name="P13"><text:span text:style-name="T2">4.家長姓名：_______________ <text:s text:c="6"/>5.與役男關係：_________________</text:span></text:p>
      <text:p text:style-name="P13"><text:span text:style-name="T2">6.住家電話:________________ <text:s text:c="6"/>7.家長手機：_______________</text:span></text:p>
      <text:p text:style-name="P17"><text:span text:style-name="T20"></text:span><text:span text:style-name="T2">若需要輔導相關訊息，請至內政部役政署網站</text:span><text:span text:style-name="T2">http://www.nca.gov.tw/</text:span><text:span text:style-name="T2"> 點選右方「關懷 <text:s/>輔導園地」，歡迎家長參閱。對本調查表有任何疑問請洽049-239435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圖表目錄" style:family="paragraph" style:parent-style-name="Standard" style:next-style-name="Standard" style:default-outline-level="3" style:list-style-name="">
      <style:paragraph-properties fo:margin-left="0.176cm" fo:margin-right="0.176cm" fo:line-height="200%" fo:text-align="start" style:justify-single-word="false" fo:text-indent="-0.353cm" style:auto-text-indent="false" fo:keep-with-next="always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4" style:display-name=" 字元 字元4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A</meta:initial-creator>
    <meta:creation-date>2012-11-26T16:33:00</meta:creation-date>
    <dc:creator>USER</dc:creator>
    <dc:date>2014-10-15T16:50:00</dc:date>
    <meta:print-date>2014-10-15T16:39:00</meta:print-date>
    <meta:editing-cycles>10</meta:editing-cycles>
    <meta:editing-duration>PT1H2M</meta:editing-duration>
    <meta:document-statistic meta:table-count="1" meta:image-count="0" meta:object-count="0" meta:page-count="1" meta:paragraph-count="96" meta:word-count="726" meta:character-count="1131" meta:non-whitespace-character-count="931"/>
    <meta:generator>LibreOffice/5.1.2.2$Windows_x86 LibreOffice_project/d3bf12ecb743fc0d20e0be0c58ca359301eb705f</meta:generator>
  </office:meta>
</office:document-meta>
</file>